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/>
      <style:text-properties style:font-name="Times New Roman" style:font-name-asian="標楷體" fo:color="#000000" style:letter-kerning="false" style:font-size-complex="16pt"/>
    </style:style>
    <style:style style:name="TableColumn5" style:family="table-column">
      <style:table-column-properties style:column-width="1.1576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0.5548in"/>
    </style:style>
    <style:style style:name="TableColumn8" style:family="table-column">
      <style:table-column-properties style:column-width="0.3416in"/>
    </style:style>
    <style:style style:name="TableColumn9" style:family="table-column">
      <style:table-column-properties style:column-width="0.6451in"/>
    </style:style>
    <style:style style:name="TableColumn10" style:family="table-column">
      <style:table-column-properties style:column-width="0.8138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3229in"/>
    </style:style>
    <style:style style:name="TableColumn13" style:family="table-column">
      <style:table-column-properties style:column-width="0.4104in"/>
    </style:style>
    <style:style style:name="TableColumn14" style:family="table-column">
      <style:table-column-properties style:column-width="1.5069in"/>
    </style:style>
    <style:style style:name="Table4" style:family="table">
      <style:table-properties style:width="7.202in" style:rel-width="99.38%" fo:margin-left="0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 fo:margin-bottom="0.0277in" fo:margin-left="0.2215in" fo:text-indent="-0.1951in">
        <style:tab-stops/>
      </style:paragraph-properties>
    </style:style>
    <style:style style:name="T34" style:parent-style-name="預設段落字型" style:family="text">
      <style:text-properties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margin-bottom="0.0277in" fo:margin-left="0.2215in" fo:text-indent="-0.1951in">
        <style:tab-stops/>
      </style:paragraph-properties>
    </style:style>
    <style:style style:name="T41" style:parent-style-name="預設段落字型" style:family="text">
      <style:text-properties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margin-left="0.2215in" fo:text-indent="-0.1951in">
        <style:tab-stops/>
      </style:paragraph-properties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bottom="0.0277in" fo:margin-left="0.2215in" fo:text-indent="-0.1951in">
        <style:tab-stops/>
      </style:paragraph-properties>
      <style:text-properties style:font-name-complex="Times New Roman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margin-bottom="0.0277in" fo:margin-left="0.2215in" fo:text-indent="-0.1951in">
        <style:tab-stops/>
      </style:paragraph-properties>
      <style:text-properties style:font-name-complex="Times New Roman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5902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2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3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4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5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6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7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16" style:family="table-row">
      <style:table-row-properties style:min-row-height="0.5902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2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3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4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5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6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7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45" style:parent-style-name="Default" style:list-style-name="LFO3" style:family="paragraph">
      <style:paragraph-properties style:snap-to-layout-grid="false" fo:text-indent="-0.2479in"/>
    </style:style>
    <style:style style:name="T146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4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49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50" style:parent-style-name="Default" style:list-style-name="LFO3" style:family="paragraph">
      <style:paragraph-properties style:snap-to-layout-grid="false" fo:text-indent="-0.2479in"/>
    </style:style>
    <style:style style:name="T151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4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5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6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58" style:parent-style-name="Default" style:list-style-name="LFO3" style:family="paragraph">
      <style:paragraph-properties style:snap-to-layout-grid="false" fo:text-indent="-0.2479in"/>
    </style:style>
    <style:style style:name="T159" style:parent-style-name="預設段落字型" style:family="text">
      <style:text-properties style:font-name="Times New Roman" fo:font-size="11pt" style:font-size-asian="11pt" style:font-size-complex="10pt"/>
    </style:style>
    <style:style style:name="T160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61" style:parent-style-name="清單段落" style:list-style-name="LFO5" style:family="paragraph">
      <style:paragraph-properties style:snap-to-layout-grid="false" fo:margin-left="0.5in" fo:text-indent="-0.247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63" style:parent-style-name="清單段落" style:list-style-name="LFO5" style:family="paragraph">
      <style:paragraph-properties style:snap-to-layout-grid="false" fo:margin-left="0.5in" fo:text-indent="-0.247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67" style:parent-style-name="清單段落" style:list-style-name="LFO5" style:family="paragraph">
      <style:paragraph-properties style:snap-to-layout-grid="false" fo:margin-left="0.5in" fo:text-indent="-0.247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0pt"/>
    </style:style>
  </office:automatic-styles>
  <office:body>
    <office:text text:use-soft-page-breaks="true">
      <text:p text:style-name="P1">南臺科技大學資訊管理系</text:p>
      <text:p text:style-name="P2">預備研究生甄選報名表</text:p>
      <text:p text:style-name="P3">填表日期：<text:s/><text:s text:c="2"/><text:s text:c="3"/>年<text:s text:c="2"/><text:s/><text:s/>月<text:s text:c="2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學號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資格</text:p>
          </table:table-cell>
          <table:table-cell table:style-name="TableCell32" table:number-columns-spanned="9">
            <text:p text:style-name="P33"><text:span text:style-name="T34">□</text:span><text:span text:style-name="T35">以前五學期學業平均成績計算，成績在</text:span><text:span text:style-name="T36">7</text:span><text:span text:style-name="T37">0</text:span><text:span text:style-name="T38">分（含）以上</text:span><text:span text:style-name="T39">。</text:span></text:p>
            <text:p text:style-name="P40"><text:span text:style-name="T41">□</text:span><text:span text:style-name="T42">成績排名在班上前</text:span><text:span text:style-name="T43">5</text:span><text:span text:style-name="T44">0</text:span><text:span text:style-name="T45">％（含）以內</text:span><text:span text:style-name="T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學業成績</text:p>
          </table:table-cell>
          <table:table-cell table:style-name="TableCell50" table:number-columns-spanned="2">
            <text:p text:style-name="P51">已取得學分總數</text:p>
          </table:table-cell>
          <table:covered-table-cell/>
          <table:table-cell table:style-name="TableCell52" table:number-columns-spanned="5">
            <text:p text:style-name="P53">前五學期之學業平均成績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班成績排名/系排名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7">
            <text:p text:style-name="P66">綜合表現</text:p>
            <text:p text:style-name="P67"><text:span text:style-name="T68">（請自行</text:span><text:span text:style-name="T69">勾選</text:span><text:span text:style-name="T70">填寫</text:span><text:span text:style-name="T71">相關項目資料，無者免填</text:span><text:span text:style-name="T72">）</text:span></text:p>
          </table:table-cell>
          <table:table-cell table:style-name="TableCell73" table:number-columns-spanned="2">
            <text:p text:style-name="P74">□競賽獲獎</text:p>
          </table:table-cell>
          <table:covered-table-cell/>
          <table:table-cell table:style-name="TableCell75" table:number-columns-spanned="7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國科會大專生專題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證照</text:p>
          </table:table-cell>
          <table:covered-table-cell/>
          <table:table-cell table:style-name="TableCell90" table:number-columns-spanned="7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□英文能力檢定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論文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□專利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□其他表現</text:p>
          </table:table-cell>
          <table:covered-table-cell/>
          <table:table-cell table:style-name="TableCell120" table:number-columns-spanned="7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教授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錄取與否</text:p>
            <text:p text:style-name="P135"><text:span text:style-name="T136">□</text:span><text:span text:style-name="T137">是 <text:s/></text:span><text:span text:style-name="T138">□</text:span><text:span text:style-name="T139">否</text:span></text:p>
          </table:table-cell>
          <table:covered-table-cell/>
          <table:table-cell table:style-name="TableCell140">
            <text:p text:style-name="P141">所長簽名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內文"><text:span text:style-name="T144">說明：</text:span></text:p>
      <text:list text:style-name="LFO3" text:continue-numbering="true">
        <text:list-item>
          <text:p text:style-name="P145"><text:span text:style-name="T146">預研生錄取人數以不超過當年度本系碩士班招生總額之</text:span><text:span text:style-name="T147">7</text:span><text:span text:style-name="T148">0%</text:span><text:span text:style-name="T149">為原則。</text:span></text:p>
        </text:list-item>
        <text:list-item>
          <text:p text:style-name="P150"><text:span text:style-name="T151">甄選採書面審查，總分為</text:span><text:span text:style-name="T152">100</text:span><text:span text:style-name="T153">分，在校學業加權平均成績分數佔</text:span><text:span text:style-name="T154">70</text:span><text:span text:style-name="T155">％，其它研究能力（如競賽、論文、專利等）分數佔</text:span><text:span text:style-name="T156">30%</text:span><text:span text:style-name="T157">。若總分同分時，以在校學業加權平均成績分數高者優先錄取。</text:span></text:p>
        </text:list-item>
        <text:list-item>
          <text:p text:style-name="P158"><text:span text:style-name="T159">需檢附</text:span><text:span text:style-name="T160">資料：</text:span></text:p>
        </text:list-item>
      </text:list>
      <text:list text:style-name="LFO5" text:continue-numbering="true">
        <text:list-item>
          <text:p text:style-name="P161"><text:span text:style-name="T162">前五個學期之成績單</text:span></text:p>
        </text:list-item>
        <text:list-item>
          <text:p text:style-name="P163"><text:span text:style-name="T164">研究</text:span><text:span text:style-name="T165">題目</text:span><text:span text:style-name="T166">（兩頁以內）</text:span></text:p>
        </text:list-item>
        <text:list-item>
          <text:p text:style-name="P167"><text:span text:style-name="T168">其他有利於審查之資料（如</text:span><text:span text:style-name="T169">競賽獎狀</text:span><text:span text:style-name="T170">、論文、</text:span><text:span text:style-name="T171">證照</text:span><text:span text:style-name="T172">、</text:span><text:span text:style-name="T173">英文檢定與</text:span><text:span text:style-name="T174">專利等</text:span><text:span text:style-name="T175">證明文件</text:span><text:span text:style-name="T176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應用英語系</dc:title>
    <dc:subject/>
    <meta:initial-creator>chendh</meta:initial-creator>
    <dc:creator>yuan</dc:creator>
    <meta:creation-date>2017-09-11T06:54:00Z</meta:creation-date>
    <dc:date>2017-09-11T06:5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