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388in"/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ableColumn3" style:family="table-column">
      <style:table-column-properties style:column-width="1.0465in" style:use-optimal-column-width="false"/>
    </style:style>
    <style:style style:name="TableColumn4" style:family="table-column">
      <style:table-column-properties style:column-width="2.3451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2.2145in" style:use-optimal-column-width="false"/>
    </style:style>
    <style:style style:name="Table2" style:family="table">
      <style:table-properties style:width="6.7791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fo:text-align="center" fo:margin-right="0.0833in"/>
      <style:text-properties style:font-name="標楷體" style:font-name-asian="標楷體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fo:text-align="center" fo:margin-right="0.08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center" fo:margin-right="0.0833in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center" fo:margin-right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center" fo:margin-right="0.08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list-style-name="LFO1" style:family="paragraph">
      <style:paragraph-properties fo:margin-right="0.0833in"/>
      <style:text-properties style:font-name="標楷體" style:font-name-asian="標楷體" style:font-size-complex="12pt"/>
    </style:style>
    <style:style style:name="P45" style:parent-style-name="純文字" style:list-style-name="LFO1" style:family="paragraph">
      <style:paragraph-properties fo:margin-right="0.0833in"/>
      <style:text-properties style:font-name="標楷體" style:font-name-asian="標楷體" style:font-size-complex="12pt"/>
    </style:style>
    <style:style style:name="P46" style:parent-style-name="純文字" style:list-style-name="LFO1" style:family="paragraph">
      <style:paragraph-properties fo:margin-right="0.0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1.316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55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56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57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58" style:parent-style-name="純文字" style:list-style-name="LFO2" style:family="paragraph">
      <style:paragraph-properties fo:margin-right="0.0833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純文字" style:list-style-name="LFO2" style:family="paragraph">
      <style:paragraph-properties fo:margin-right="0.08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list-style-name="LFO2" style:family="paragraph">
      <style:paragraph-properties fo:margin-right="0.0833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68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69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70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71" style:parent-style-name="純文字" style:list-style-name="LFO2" style:family="paragraph">
      <style:paragraph-properties fo:margin-right="0.0833in"/>
      <style:text-properties style:font-name="標楷體" style:font-name-asian="標楷體" style:font-size-complex="12pt"/>
    </style:style>
    <style:style style:name="P72" style:parent-style-name="純文字" style:list-style-name="LFO2" style:family="paragraph">
      <style:paragraph-properties fo:margin-right="0.08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純文字" style:list-style-name="LFO2" style:family="paragraph">
      <style:paragraph-properties fo:margin-right="0.083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1.8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margin-right="0.0833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純文字" style:family="paragraph">
      <style:paragraph-properties fo:margin-left="0.25in" fo:margin-right="0.0833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純文字" style:family="paragraph">
      <style:paragraph-properties fo:margin-left="0.25in" fo:margin-right="0.0833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純文字" style:family="paragraph">
      <style:paragraph-properties fo:margin-left="0.25in" fo:margin-right="0.0833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純文字" style:family="paragraph">
      <style:paragraph-properties fo:margin-right="0.0833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純文字" style:family="paragraph">
      <style:paragraph-properties fo:margin-left="0.25in" fo:margin-right="0.0833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純文字" style:family="paragraph">
      <style:paragraph-properties fo:margin-left="0.25in" fo:margin-right="0.0833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純文字" style:family="paragraph">
      <style:paragraph-properties fo:margin-left="0.25in" fo:margin-right="0.0833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純文字" style:family="paragraph">
      <style:paragraph-properties fo:margin-left="0.25in" fo:margin-right="0.0833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margin-right="0.0833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純文字" style:family="paragraph">
      <style:paragraph-properties fo:margin-left="0.25in" fo:margin-right="0.0833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純文字" style:family="paragraph">
      <style:paragraph-properties fo:margin-left="0.25in" fo:margin-right="0.0833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純文字" style:family="paragraph">
      <style:paragraph-properties fo:margin-left="0.25in" fo:margin-right="0.0833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純文字" style:family="paragraph">
      <style:paragraph-properties fo:margin-left="0.25in" fo:margin-right="0.0833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純文字" style:family="paragraph">
      <style:paragraph-properties fo:margin-left="0.25in" fo:margin-right="0.0833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純文字" style:family="paragraph">
      <style:paragraph-properties fo:margin-left="0.25in" fo:margin-right="0.0833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純文字" style:family="paragraph">
      <style:paragraph-properties fo:margin-right="0.0833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純文字" style:family="paragraph">
      <style:paragraph-properties fo:margin-left="0.25in" fo:margin-right="0.0833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936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fo:text-align="center" fo:margin-right="0.0833in"/>
      <style:text-properties style:font-name="標楷體" style:font-name-asian="標楷體"/>
    </style:style>
    <style:style style:name="TableRow152" style:family="table-row">
      <style:table-row-properties style:min-row-height="0.527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fo:text-align="center" fo:margin-right="0.0833in"/>
      <style:text-properties style:font-name="標楷體" style:font-name-asian="標楷體"/>
    </style:style>
    <style:style style:name="TableRow157" style:family="table-row">
      <style:table-row-properties style:min-row-height="0.5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fo:margin-right="0.08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center" fo:margin-right="0.0833in"/>
      <style:text-properties style:font-name="標楷體" style:font-name-asian="標楷體"/>
    </style:style>
    <style:style style:name="TableRow166" style:family="table-row">
      <style:table-row-properties style:min-row-height="0.5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 fo:margin-left="0.16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71" style:parent-style-name="純文字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72" style:parent-style-name="純文字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73" style:parent-style-name="純文字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74" style:parent-style-name="純文字" style:list-style-name="LFO3" style:family="paragraph">
      <style:paragraph-properties style:snap-to-layout-grid="false" fo:margin-left="0.2479in" fo:margin-right="0.0826in" fo:text-indent="-0.247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純文字" style:list-style-name="LFO3" style:family="paragraph">
      <style:paragraph-properties style:snap-to-layout-grid="false" fo:margin-left="0.2479in" fo:margin-right="0.0826in" fo:text-indent="-0.24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純文字" style:family="paragraph">
      <style:paragraph-properties fo:margin-right="0.0833in"/>
      <style:text-properties style:font-name="標楷體" style:font-name-asian="標楷體"/>
    </style:style>
  </office:automatic-styles>
  <office:body>
    <office:text text:use-soft-page-breaks="true">
      <text:p text:style-name="P1">南臺科技大學資訊管理系<text:s text:c="2"/>選課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P15">班級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電子信箱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入學時間</text:p>
          </table:table-cell>
          <table:covered-table-cell/>
          <table:covered-table-cell/>
          <table:table-cell table:style-name="TableCell34">
            <text:p text:style-name="P35"><text:span text:style-name="T36">98</text:span><text:span text:style-name="T37">年</text:span><text:span text:style-name="T38"><text:s text:c="2"/>8 <text:s/></text:span><text:span text:style-name="T39">月</text:span></text:p>
          </table:table-cell>
        </table:table-row>
        <table:table-row table:style-name="TableRow40">
          <table:table-cell table:style-name="TableCell41">
            <text:p text:style-name="P42">高中(職)就讀科系</text:p>
          </table:table-cell>
          <table:table-cell table:style-name="TableCell43" table:number-columns-spanned="5">
            <text:list text:style-name="LFO1" text:continue-numbering="true">
              <text:list-item>
                <text:p text:style-name="P44">□(含綜高普通學程)_______<text:s/>高中___________科</text:p>
              </text:list-item>
              <text:list-item>
                <text:p text:style-name="P45">□高職(含綜高專門學程)_______<text:s/>高職_________科</text:p>
              </text:list-item>
              <text:list-item>
                <text:p text:style-name="P46"><text:span text:style-name="T47">□</text:span><text:span text:style-name="T48">其他</text:span><text:span text:style-name="T49">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目前已有證照</text:p>
          </table:table-cell>
          <table:table-cell table:style-name="TableCell53" table:number-columns-spanned="2">
            <text:list text:style-name="LFO2" text:continue-numbering="true">
              <text:list-item>
                <text:p text:style-name="P54">□TQC_____________________</text:p>
              </text:list-item>
              <text:list-item>
                <text:p text:style-name="P55">□中文看打輸入____________</text:p>
              </text:list-item>
              <text:list-item>
                <text:p text:style-name="P56">□英文看打輸入____________</text:p>
              </text:list-item>
              <text:list-item>
                <text:p text:style-name="P57">□電腦軟體應用____________</text:p>
              </text:list-item>
              <text:list-item>
                <text:p text:style-name="P58"><text:span text:style-name="T59">□</text:span><text:span text:style-name="T60">電腦應用能力</text:span><text:span text:style-name="T61">____________</text:span></text:p>
              </text:list-item>
              <text:list-item>
                <text:p text:style-name="P62"><text:span text:style-name="T63">□MOS_____________________</text:span></text:p>
              </text:list-item>
              <text:list-item>
                <text:p text:style-name="P64"><text:span text:style-name="T65">□MCAS____________________</text:span></text:p>
              </text:list-item>
            </text:list>
          </table:table-cell>
          <table:covered-table-cell/>
          <table:table-cell table:style-name="TableCell66" table:number-columns-spanned="3">
            <text:list text:style-name="LFO2" text:continue-numbering="true">
              <text:list-item>
                <text:p text:style-name="P67">□網頁設計___________________</text:p>
              </text:list-item>
              <text:list-item>
                <text:p text:style-name="P68">□英語能力測驗_______________</text:p>
              </text:list-item>
              <text:list-item>
                <text:p text:style-name="P69">□全民英級___________________</text:p>
              </text:list-item>
              <text:list-item>
                <text:p text:style-name="P70">□會計事務___________________</text:p>
              </text:list-item>
              <text:list-item>
                <text:p text:style-name="P71">□會計能力測驗_______________</text:p>
              </text:list-item>
              <text:list-item>
                <text:p text:style-name="P72"><text:span text:style-name="T73">□</text:span><text:span text:style-name="T74">電腦應用專業能力</text:span><text:span text:style-name="T75">___________</text:span></text:p>
              </text:list-item>
              <text:list-item>
                <text:p text:style-name="P76"><text:span text:style-name="T77">□</text:span><text:span text:style-name="T78">其他</text:span><text:span text:style-name="T79">_______________________</text:span>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未來欲</text:p>
            <text:p text:style-name="P83">從事工作</text:p>
            <text:p text:style-name="P84">調查</text:p>
          </table:table-cell>
          <table:table-cell table:style-name="TableCell85" table:number-columns-spanned="3">
            <text:p text:style-name="P86"><text:span text:style-name="T87">■</text:span><text:span text:style-name="T88">軟體工程從業人員</text:span></text:p>
            <text:p text:style-name="P89"><text:span text:style-name="T90"></text:span><text:span text:style-name="T91">軟體工程師</text:span></text:p>
            <text:p text:style-name="P92"><text:span text:style-name="T93"></text:span><text:span text:style-name="T94">資訊系統工程師</text:span></text:p>
            <text:p text:style-name="P95"><text:span text:style-name="T96"></text:span><text:span text:style-name="T97">系統分析師</text:span></text:p>
            <text:p text:style-name="P98"><text:span text:style-name="T99">■</text:span><text:span text:style-name="T100">資通安全從業人員</text:span></text:p>
            <text:p text:style-name="P101"><text:span text:style-name="T102"></text:span><text:span text:style-name="T103">資訊安全工程師</text:span></text:p>
            <text:p text:style-name="P104"><text:span text:style-name="T105"></text:span><text:span text:style-name="T106">資訊安全顧問</text:span></text:p>
            <text:p text:style-name="P107"><text:span text:style-name="T108"></text:span><text:span text:style-name="T109">網路工程師</text:span></text:p>
            <text:p text:style-name="P110"><text:span text:style-name="T111"></text:span><text:span text:style-name="T112">網路規劃師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■</text:span><text:span text:style-name="T116">企業</text:span><text:span text:style-name="T117">E</text:span><text:span text:style-name="T118">化應用與管理從業人員</text:span></text:p>
            <text:p text:style-name="P119"><text:span text:style-name="T120"></text:span><text:span text:style-name="T121">專案經理</text:span></text:p>
            <text:p text:style-name="P122"><text:span text:style-name="T123"></text:span><text:span text:style-name="T124">資訊部門顧問</text:span></text:p>
            <text:p text:style-name="P125"><text:span text:style-name="T126"></text:span><text:span text:style-name="T127">ERP</text:span><text:span text:style-name="T128">規劃顧問</text:span></text:p>
            <text:p text:style-name="P129"><text:span text:style-name="T130"></text:span><text:span text:style-name="T131">企業</text:span><text:span text:style-name="T132">E</text:span><text:span text:style-name="T133">化規劃師</text:span></text:p>
            <text:p text:style-name="P134"><text:span text:style-name="T135"></text:span><text:span text:style-name="T136">E-MARKET</text:span><text:span text:style-name="T137">人員</text:span></text:p>
            <text:p text:style-name="P138"><text:span text:style-name="T139"></text:span><text:span text:style-name="T140">電子商務工程師</text:span></text:p>
            <text:p text:style-name="P141"><text:span text:style-name="T142">■</text:span><text:span text:style-name="T143">其他</text:span></text:p>
            <text:p text:style-name="P144"><text:span text:style-name="T145"></text:span><text:span text:style-name="T146">__________________________</text:span></text:p>
          </table:table-cell>
          <table:covered-table-cell/>
        </table:table-row>
        <table:table-row table:style-name="TableRow147">
          <table:table-cell table:style-name="TableCell148">
            <text:p text:style-name="P149">輔導記要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導師</text:p>
          </table:table-cell>
          <table:table-cell table:style-name="TableCell155" table:number-columns-spanned="5">
            <text:p text:style-name="P156"><text:s text:c="41"/>日期：<text:s text:c="3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輔導老師</text:p>
          </table:table-cell>
          <table:table-cell table:style-name="TableCell160">
            <text:p text:style-name="P161"><text:s text:c="4"/>年<text:s text:c="4"/>月<text:s text:c="4"/>日</text:p>
          </table:table-cell>
          <table:table-cell table:style-name="TableCell162" table:number-columns-spanned="3">
            <text:p text:style-name="P163">系主任</text:p>
          </table:table-cell>
          <table:covered-table-cell/>
          <table:covered-table-cell/>
          <table:table-cell table:style-name="TableCell164">
            <text:p text:style-name="P165">年<text:s text:c="4"/>月<text:s text:c="4"/>日</text:p>
          </table:table-cell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5">
            <text:list text:style-name="LFO3" text:continue-numbering="true">
              <text:list-item>
                <text:p text:style-name="P170">本系應於新生入學一個月內統一安排「課程介紹說明會」。</text:p>
              </text:list-item>
              <text:list-item>
                <text:p text:style-name="P171">同學須在入學二個月內完成本表。</text:p>
              </text:list-item>
              <text:list-item>
                <text:p text:style-name="P172">第二學期商請本校諮商輔導組協助進行生涯性向調查。</text:p>
              </text:list-item>
              <text:list-item>
                <text:p text:style-name="P173">導師為當然輔導老師，如由外系老師擔任導師者，由系主任委請本系專任老師協助輔導。</text:p>
              </text:list-item>
              <text:list-item>
                <text:p text:style-name="P174"><text:span text:style-name="T175">本記</text:span><text:span text:style-name="T176">錄將列入同學個人檔案，供後續輔導學生學選課參考。</text:span></text:p>
              </text:list-item>
              <text:list-item>
                <text:p text:style-name="P177"><text:span text:style-name="T178">轉學生、轉系生、復學生，於入學二週內由系主任委由本系專任老師輔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選課確認表</dc:title>
    <dc:description/>
    <dc:subject/>
    <meta:initial-creator>學務處</meta:initial-creator>
    <dc:creator>yuan</dc:creator>
    <meta:creation-date>2017-09-11T07:39:00Z</meta:creation-date>
    <dc:date>2017-09-11T07:41:00Z</dc:date>
    <meta:print-date>2001-07-23T07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