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end" style:line-height-at-leas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4166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style:line-height-at-least="0.41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0.625in"/>
    </style:style>
    <style:style style:name="TableColumn28" style:family="table-column">
      <style:table-column-properties style:column-width="1.375in"/>
    </style:style>
    <style:style style:name="TableColumn29" style:family="table-column">
      <style:table-column-properties style:column-width="2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0.625in"/>
    </style:style>
    <style:style style:name="TableColumn32" style:family="table-column">
      <style:table-column-properties style:column-width="0.5in"/>
    </style:style>
    <style:style style:name="TableColumn33" style:family="table-column">
      <style:table-column-properties style:column-width="1.125in"/>
    </style:style>
    <style:style style:name="Table26" style:family="table">
      <style:table-properties style:width="6.875in" fo:margin-left="0.0194in" table:align="left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end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text-position="-130% 100%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text-position="-130% 100%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text-position="-108.3% 100%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end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text-position="-130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text-position="-130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text-position="-108.3% 100%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95" style:family="table-row">
      <style:table-row-properties style:min-row-height="0.5902in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end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text-position="-130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text-position="-130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text-position="-108.3% 100%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end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text-position="-130% 10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text-position="-130% 10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text-position="-108.3% 100%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143" style:family="table-row">
      <style:table-row-properties style:min-row-height="0.5902in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2" style:parent-style-name="內文" style:family="paragraph">
      <style:paragraph-properties fo:widows="2" fo:orphans="2" fo:text-align="end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text-position="-130% 100%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text-position="-130% 100%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text-position="-108.3% 100%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min-row-height="0.5902in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4" style:parent-style-name="內文" style:family="paragraph">
      <style:paragraph-properties fo:widows="2" fo:orphans="2" fo:text-align="end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text-position="-130% 100%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text-position="-130% 100%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text-position="-108.3% 100%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89" style:family="table-column">
      <style:table-column-properties style:column-width="6.8472in"/>
    </style:style>
    <style:style style:name="Table188" style:family="table">
      <style:table-properties style:width="6.8472in" fo:margin-left="0.075in" table:align="left"/>
    </style:style>
    <style:style style:name="TableRow190" style:family="table-row">
      <style:table-row-properties style:min-row-height="1.376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1" style:parent-style-name="本文縮排" style:list-style-name="LFO6" style:family="paragraph">
      <style:paragraph-properties style:snap-to-layout-grid="false" fo:margin-left="0.2236in" fo:text-indent="-0.1263in">
        <style:tab-stops/>
      </style:paragraph-properties>
    </style:style>
    <style:style style:name="T212" style:parent-style-name="預設段落字型" style:family="text">
      <style:text-properties style:font-name="華康中特圓體" style:font-name-asian="標楷體" fo:font-weight="bold" style:font-weight-asian="bold"/>
    </style:style>
    <style:style style:name="T213" style:parent-style-name="預設段落字型" style:family="text">
      <style:text-properties style:font-name="華康中特圓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本文縮排" style:list-style-name="LFO6" style:family="paragraph">
      <style:paragraph-properties style:snap-to-layout-grid="false" fo:margin-left="0.2236in" fo:text-indent="-0.1263in">
        <style:tab-stops/>
      </style:paragraph-properties>
    </style:style>
    <style:style style:name="T229" style:parent-style-name="預設段落字型" style:family="text">
      <style:text-properties style:font-name="華康中特圓體" style:font-name-asian="標楷體" fo:font-weight="bold" style:font-weight-asian="bold"/>
    </style:style>
    <style:style style:name="T230" style:parent-style-name="預設段落字型" style:family="text">
      <style:text-properties style:font-name="華康中特圓體" style:font-name-asian="標楷體"/>
    </style:style>
    <style:style style:name="T231" style:parent-style-name="預設段落字型" style:family="text">
      <style:text-properties style:font-name="華康中特圓體" style:font-name-asian="標楷體"/>
    </style:style>
    <style:style style:name="P232" style:parent-style-name="本文縮排" style:list-style-name="LFO6" style:family="paragraph">
      <style:paragraph-properties style:snap-to-layout-grid="false" fo:margin-left="0.2236in" fo:text-indent="-0.126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本文縮排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台科技大學進修部加退選科目申請書</text:p>
      <text:p text:style-name="P2"><text:span text:style-name="T3">申請日期：</text:span><text:span text:style-name="T4"><text:s text:c="7"/></text:span><text:span text:style-name="T5">年</text:span><text:span text:style-name="T6"><text:s text:c="7"/></text:span><text:span text:style-name="T7">月</text:span><text:span text:style-name="T8"><text:s text:c="7"/></text:span><text:span text:style-name="T9">日</text:span></text:p>
      <text:p text:style-name="P10"><text:span text:style-name="T11">姓名：</text:span><text:span text:style-name="T12"><text:s text:c="19"/></text:span><text:span text:style-name="T13"><text:s text:c="3"/>系所班級：</text:span><text:span text:style-name="T14"><text:s text:c="15"/></text:span><text:span text:style-name="T15"><text:s text:c="2"/></text:span><text:span text:style-name="T16"><text:s text:c="16"/></text:span></text:p>
      <text:p text:style-name="P17"><text:span text:style-name="T18">學號：</text:span><text:span text:style-name="T19"><text:s text:c="19"/></text:span><text:span text:style-name="T20"><text:s text:c="3"/>聯絡電話：</text:span><text:span text:style-name="T21"><text:s text:c="15"/></text:span><text:span text:style-name="T22"><text:s/></text:span><text:span text:style-name="T23"><text:s text:c="2"/></text:span><text:span text:style-name="T24"><text:s text:c="15"/></text:span></text:p>
      <text:p text:style-name="P25">一、加退選科目資料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加退選</text:p>
          </table:table-cell>
          <table:table-cell table:style-name="TableCell37">
            <text:p text:style-name="P38">開課班級</text:p>
          </table:table-cell>
          <table:table-cell table:style-name="TableCell39">
            <text:p text:style-name="P40">科目名稱</text:p>
          </table:table-cell>
          <table:table-cell table:style-name="TableCell41">
            <text:p text:style-name="P42">必選修</text:p>
          </table:table-cell>
          <table:table-cell table:style-name="TableCell43">
            <text:p text:style-name="P44">學分數</text:p>
          </table:table-cell>
          <table:table-cell table:style-name="TableCell45">
            <text:p text:style-name="P46">節數</text:p>
          </table:table-cell>
          <table:table-cell table:style-name="TableCell47">
            <text:p text:style-name="P48">上課時間</text:p>
          </table:table-cell>
        </table:table-row>
        <table:table-row table:style-name="TableRow49">
          <table:table-cell table:style-name="TableCell50">
            <text:p text:style-name="P51">□加選</text:p>
            <text:p text:style-name="P52"><text:span text:style-name="T53">□</text:span><text:span text:style-name="T54">退選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重修代碼</text:span><text:span text:style-name="T60">:</text:span><text:span text:style-name="T61">□□□□□□□□</text:span></text:p>
          </table:table-cell>
          <table:table-cell table:style-name="TableCell62">
            <text:p text:style-name="P63">□必修</text:p>
            <text:p text:style-name="P64">□選修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□加選</text:p>
            <text:p text:style-name="P74"><text:span text:style-name="T75">□</text:span><text:span text:style-name="T76">退選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重修代碼</text:span><text:span text:style-name="T82">:</text:span><text:span text:style-name="T83">□□□□□□□□</text:span></text:p>
          </table:table-cell>
          <table:table-cell table:style-name="TableCell84">
            <text:p text:style-name="P85">□必修</text:p>
            <text:p text:style-name="P86"><text:span text:style-name="T87">□</text:span><text:span text:style-name="T88">選修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□加選</text:p>
            <text:p text:style-name="P98"><text:span text:style-name="T99">□</text:span><text:span text:style-name="T100">退選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重修代碼</text:span><text:span text:style-name="T106">:</text:span><text:span text:style-name="T107">□□□□□□□□</text:span></text:p>
          </table:table-cell>
          <table:table-cell table:style-name="TableCell108">
            <text:p text:style-name="P109">□必修</text:p>
            <text:p text:style-name="P110"><text:span text:style-name="T111">□</text:span><text:span text:style-name="T112">選修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□加選</text:p>
            <text:p text:style-name="P122"><text:span text:style-name="T123">□</text:span><text:span text:style-name="T124">退選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重修代碼</text:span><text:span text:style-name="T130">:</text:span><text:span text:style-name="T131">□□□□□□□□</text:span></text:p>
          </table:table-cell>
          <table:table-cell table:style-name="TableCell132">
            <text:p text:style-name="P133">□必修</text:p>
            <text:p text:style-name="P134"><text:span text:style-name="T135">□</text:span><text:span text:style-name="T136">選修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□加選</text:p>
            <text:p text:style-name="P146"><text:span text:style-name="T147">□</text:span><text:span text:style-name="T148">退選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重修代碼</text:span><text:span text:style-name="T154">:</text:span><text:span text:style-name="T155">□□□□□□□□</text:span></text:p>
          </table:table-cell>
          <table:table-cell table:style-name="TableCell156">
            <text:p text:style-name="P157">□必修</text:p>
            <text:p text:style-name="P158"><text:span text:style-name="T159">□</text:span><text:span text:style-name="T160">選修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□加選</text:p>
            <text:p text:style-name="P170">□退選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重修代碼</text:span><text:span text:style-name="T176">:</text:span><text:span text:style-name="T177">□□□□□□□□</text:span></text:p>
          </table:table-cell>
          <table:table-cell table:style-name="TableCell178">
            <text:p text:style-name="P179">□必修</text:p>
            <text:p text:style-name="P180">□選修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二、加退選科目申請原因：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□</text:span><text:span text:style-name="T194">超修</text:span><text:span text:style-name="T195">（前一學期學業平均成績：　　　　操行成績：　　　　）</text:span></text:p>
            <text:p text:style-name="P196"><text:span text:style-name="T197">□</text:span><text:span text:style-name="T198">退選必修(原因：</text:span><text:span text:style-name="T199">　　　　　　</text:span><text:span text:style-name="T200">　　　　　　　　　　　　　　　　　　　　　　　　　)</text:span></text:p>
            <text:p text:style-name="P201"><text:span text:style-name="T202">□</text:span><text:span text:style-name="T203">名額限制</text:span><text:span text:style-name="T204">(</text:span><text:span text:style-name="T205">總人數上限：　　目前人數：　　本班人數：　　外班限制：　　外系限制</text:span><text:span text:style-name="T206">：　　)</text:span></text:p>
            <text:p text:style-name="P207"><text:span text:style-name="T208">□</text:span><text:span text:style-name="T209">其他原因：</text:span></text:p>
          </table:table-cell>
        </table:table-row>
      </table:table>
      <text:p text:style-name="P210">三、辦理程序：</text:p>
      <text:list text:style-name="LFO6" text:continue-numbering="true">
        <text:list-item>
          <text:p text:style-name="P211"><text:span text:style-name="T212">學生</text:span><text:span text:style-name="T213">請於每學期選課作業中提出申請</text:span><text:span text:style-name="T214">，逾期不予受理。填妥申請表後，</text:span><text:span text:style-name="T215">先送</text:span><text:span text:style-name="T216">教務</text:span><text:span text:style-name="T217">組審核，再送</text:span><text:span text:style-name="T218">系主任核可後，</text:span><text:span text:style-name="T219">最後再</text:span><text:span text:style-name="T220">送</text:span><text:span text:style-name="T221">回</text:span><text:span text:style-name="T222">教務</text:span><text:span text:style-name="T223">組辦理</text:span><text:span text:style-name="T224">加</text:span><text:span text:style-name="T225">退選</text:span><text:span text:style-name="T226">科目</text:span><text:span text:style-name="T227">事宜。</text:span></text:p>
        </text:list-item>
        <text:list-item>
          <text:p text:style-name="P228"><text:span text:style-name="T229">必選修項目</text:span><text:span text:style-name="T230">勾選是對自己為必修或選修，而不是開課之必選修狀態。</text:span><text:span text:style-name="T231">（若為重補必修請加填重修代碼）</text:span></text:p>
        </text:list-item>
        <text:list-item>
          <text:p text:style-name="P232"><text:span text:style-name="T233">跨選日間部課程</text:span><text:span text:style-name="T234">需於期中(末)考週前上網查詢實際考試</text:span><text:span text:style-name="T235">日期節次</text:span><text:span text:style-name="T236">，不</text:span><text:span text:style-name="T237">能</text:span><text:span text:style-name="T238">用</text:span><text:span text:style-name="T239">不知道</text:span><text:span text:style-name="T240">日間部</text:span><text:span text:style-name="T241">上課和</text:span><text:span text:style-name="T242">考試時間</text:span><text:span text:style-name="T243">不同</text:span><text:span text:style-name="T244">為理由申請考試假。</text:span></text:p>
        </text:list-item>
      </text:list>
      <text:p text:style-name="P245">四、單位審核</text:p>
      <text:p text:style-name="P246">教務組審核：</text:p>
      <text:p text:style-name="P247">系主任審核：</text:p>
      <text:p text:style-name="P248"><text:span text:style-name="T249">進修部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6694in" fo:margin-bottom="0.2756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日間大學部學生超修學分申請書</dc:title>
    <dc:subject/>
    <meta:initial-creator>註冊組</meta:initial-creator>
    <dc:creator>yuan</dc:creator>
    <meta:creation-date>2017-09-08T01:43:00Z</meta:creation-date>
    <dc:date>2017-09-08T01:44:00Z</dc:date>
    <meta:print-date>2011-10-12T10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