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1388in"/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2.3451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2.2145in" style:use-optimal-column-width="false"/>
    </style:style>
    <style:style style:name="Table2" style:family="table">
      <style:table-properties style:width="6.7791in" fo:margin-left="0in" table:align="center"/>
    </style:style>
    <style:style style:name="TableRow9" style:family="table-row">
      <style:table-row-properties style:min-row-height="0.370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18" style:family="table-row">
      <style:table-row-properties style:min-row-height="0.354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27" style:family="table-row">
      <style:table-row-properties style:min-row-height="0.2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lainText" style:family="paragraph">
      <style:paragraph-properties fo:text-align="center" fo:margin-right="0.08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lainText" style:list-style-name="LFO4" style:family="paragraph">
      <style:paragraph-properties fo:margin-right="0.0833in"/>
      <style:text-properties style:font-name="標楷體" style:font-name-asian="標楷體" style:font-size-complex="12pt"/>
    </style:style>
    <style:style style:name="P45" style:parent-style-name="PlainText" style:list-style-name="LFO4" style:family="paragraph">
      <style:paragraph-properties fo:margin-right="0.0833in"/>
      <style:text-properties style:font-name="標楷體" style:font-name-asian="標楷體" style:font-size-complex="12pt"/>
    </style:style>
    <style:style style:name="P46" style:parent-style-name="PlainText" style:list-style-name="LFO4" style:family="paragraph">
      <style:paragraph-properties fo:margin-right="0.0833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316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53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54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55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56" style:parent-style-name="PlainText" style:list-style-name="LFO6" style:family="paragraph">
      <style:paragraph-properties fo:margin-right="0.0833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PlainText" style:list-style-name="LFO6" style:family="paragraph">
      <style:paragraph-properties fo:margin-right="0.083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PlainText" style:list-style-name="LFO6" style:family="paragraph">
      <style:paragraph-properties fo:margin-right="0.083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72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73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74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75" style:parent-style-name="PlainText" style:list-style-name="LFO6" style:family="paragraph">
      <style:paragraph-properties fo:margin-right="0.0833in"/>
      <style:text-properties style:font-name="標楷體" style:font-name-asian="標楷體" style:font-size-complex="12pt"/>
    </style:style>
    <style:style style:name="P76" style:parent-style-name="PlainText" style:list-style-name="LFO6" style:family="paragraph">
      <style:paragraph-properties fo:margin-right="0.08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PlainText" style:list-style-name="LFO6" style:family="paragraph">
      <style:paragraph-properties fo:margin-right="0.083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1.8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P87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P88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PlainText" style:family="paragraph">
      <style:paragraph-properties fo:margin-right="0.0833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PlainText" style:family="paragraph">
      <style:paragraph-properties fo:margin-left="0.25in" fo:margin-right="0.0833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PlainText" style:family="paragraph">
      <style:paragraph-properties fo:margin-left="0.25in" fo:margin-right="0.083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PlainText" style:family="paragraph">
      <style:paragraph-properties fo:margin-left="0.25in" fo:margin-right="0.0833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PlainText" style:family="paragraph">
      <style:paragraph-properties fo:margin-right="0.0833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PlainText" style:family="paragraph">
      <style:paragraph-properties fo:margin-left="0.25in" fo:margin-right="0.0833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PlainText" style:family="paragraph">
      <style:paragraph-properties fo:margin-left="0.25in" fo:margin-right="0.0833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PlainText" style:family="paragraph">
      <style:paragraph-properties fo:margin-left="0.25in" fo:margin-right="0.0833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PlainText" style:family="paragraph">
      <style:paragraph-properties fo:margin-left="0.25in" fo:margin-right="0.0833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PlainText" style:family="paragraph">
      <style:paragraph-properties fo:margin-right="0.0833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PlainText" style:family="paragraph">
      <style:paragraph-properties fo:margin-left="0.25in" fo:margin-right="0.0833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PlainText" style:family="paragraph">
      <style:paragraph-properties fo:margin-left="0.25in" fo:margin-right="0.0833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PlainText" style:family="paragraph">
      <style:paragraph-properties fo:margin-left="0.25in" fo:margin-right="0.0833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PlainText" style:family="paragraph">
      <style:paragraph-properties fo:margin-left="0.25in" fo:margin-right="0.0833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PlainText" style:family="paragraph">
      <style:paragraph-properties fo:margin-left="0.25in" fo:margin-right="0.0833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PlainText" style:family="paragraph">
      <style:paragraph-properties fo:margin-left="0.25in" fo:margin-right="0.0833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PlainText" style:family="paragraph">
      <style:paragraph-properties fo:margin-right="0.0833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PlainText" style:family="paragraph">
      <style:paragraph-properties fo:margin-left="0.25in" fo:margin-right="0.0833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936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lainText" style:family="paragraph">
      <style:paragraph-properties style:snap-to-layout-grid="false" fo:text-align="center" fo:margin-right="0.082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153" style:family="table-row">
      <style:table-row-properties style:min-row-height="0.5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158" style:family="table-row">
      <style:table-row-properties style:min-row-height="0.506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lainText" style:family="paragraph">
      <style:paragraph-properties fo:margin-right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lainText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PlainText" style:family="paragraph">
      <style:paragraph-properties fo:text-align="center" fo:margin-right="0.0833in"/>
      <style:text-properties style:font-name="標楷體" style:font-name-asian="標楷體"/>
    </style:style>
    <style:style style:name="TableRow167" style:family="table-row">
      <style:table-row-properties style:min-row-height="0.5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lainText" style:family="paragraph">
      <style:paragraph-properties fo:text-align="center" fo:margin-left="0.1666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2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3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4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  <style:text-properties style:font-name="標楷體" style:font-name-asian="標楷體" style:font-size-complex="12pt"/>
    </style:style>
    <style:style style:name="P175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PlainText" style:list-style-name="LFO3" style:family="paragraph">
      <style:paragraph-properties style:snap-to-layout-grid="false" fo:margin-left="0.2479in" fo:margin-right="0.0826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PlainText" style:family="paragraph">
      <style:paragraph-properties fo:margin-right="0.0833in"/>
      <style:text-properties style:font-name="標楷體" style:font-name-asian="標楷體"/>
    </style:style>
  </office:automatic-styles>
  <office:body>
    <office:text text:use-soft-page-breaks="true">
      <text:p text:style-name="P1">南臺科技大學資訊管理系<text:s text:c="2"/>選課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班級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電子信箱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入學時間</text:p>
          </table:table-cell>
          <table:covered-table-cell/>
          <table:covered-table-cell/>
          <table:table-cell table:style-name="TableCell34">
            <text:p text:style-name="P35"><text:span text:style-name="T36"><text:s text:c="2"/></text:span><text:span text:style-name="T37">年 <text:s/></text:span><text:span text:style-name="T38"><text:s/></text:span><text:span text:style-name="T39"><text:s text:c="2"/>月</text:span></text:p>
          </table:table-cell>
        </table:table-row>
        <table:table-row table:style-name="TableRow40">
          <table:table-cell table:style-name="TableCell41">
            <text:p text:style-name="P42">高中(職)就讀科系</text:p>
          </table:table-cell>
          <table:table-cell table:style-name="TableCell43" table:number-columns-spanned="5">
            <text:list text:style-name="LFO4" text:continue-numbering="true">
              <text:list-item>
                <text:p text:style-name="P44">□(含綜高普通學程)_______ 高中___________科</text:p>
              </text:list-item>
              <text:list-item>
                <text:p text:style-name="P45">□高職(含綜高專門學程)_______ 高職_________科</text:p>
              </text:list-item>
              <text:list-item>
                <text:p text:style-name="P46"><text:span text:style-name="T47">□其他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目前已有證照</text:p>
          </table:table-cell>
          <table:table-cell table:style-name="TableCell51" table:number-columns-spanned="2">
            <text:list text:style-name="LFO6" text:continue-numbering="true">
              <text:list-item>
                <text:p text:style-name="P52">□TQC_____________________</text:p>
              </text:list-item>
              <text:list-item>
                <text:p text:style-name="P53">□中文看打輸入____________</text:p>
              </text:list-item>
              <text:list-item>
                <text:p text:style-name="P54">□英文看打輸入____________</text:p>
              </text:list-item>
              <text:list-item>
                <text:p text:style-name="P55">□電腦軟體應用____________</text:p>
              </text:list-item>
              <text:list-item>
                <text:p text:style-name="P56"><text:span text:style-name="T57">□</text:span><text:span text:style-name="T58">電腦應用能力</text:span><text:span text:style-name="T59">____________</text:span></text:p>
              </text:list-item>
              <text:list-item>
                <text:p text:style-name="P60"><text:span text:style-name="T61">□</text:span><text:span text:style-name="T62">MOS</text:span><text:span text:style-name="T63">____________</text:span><text:span text:style-name="T64">_________</text:span></text:p>
              </text:list-item>
              <text:list-item>
                <text:p text:style-name="P65"><text:span text:style-name="T66">□</text:span><text:span text:style-name="T67">MCAS</text:span><text:span text:style-name="T68">____________</text:span><text:span text:style-name="T69">________</text:span></text:p>
              </text:list-item>
            </text:list>
          </table:table-cell>
          <table:covered-table-cell/>
          <table:table-cell table:style-name="TableCell70" table:number-columns-spanned="3">
            <text:list text:style-name="LFO6" text:continue-numbering="true">
              <text:list-item>
                <text:p text:style-name="P71">□網頁設計___________________</text:p>
              </text:list-item>
              <text:list-item>
                <text:p text:style-name="P72">□英語能力測驗_______________</text:p>
              </text:list-item>
              <text:list-item>
                <text:p text:style-name="P73">□全民英級___________________</text:p>
              </text:list-item>
              <text:list-item>
                <text:p text:style-name="P74">□會計事務___________________</text:p>
              </text:list-item>
              <text:list-item>
                <text:p text:style-name="P75">□會計能力測驗_______________</text:p>
              </text:list-item>
              <text:list-item>
                <text:p text:style-name="P76"><text:span text:style-name="T77">□</text:span><text:span text:style-name="T78">電腦應用專業能力</text:span><text:span text:style-name="T79">___________</text:span></text:p>
              </text:list-item>
              <text:list-item>
                <text:p text:style-name="P80"><text:span text:style-name="T81">□</text:span><text:span text:style-name="T82">其他</text:span><text:span text:style-name="T83">_______________________</text:span>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未來欲</text:p>
            <text:p text:style-name="P87">從事工作</text:p>
            <text:p text:style-name="P88">調查</text:p>
          </table:table-cell>
          <table:table-cell table:style-name="TableCell89" table:number-columns-spanned="3">
            <text:p text:style-name="P90"><text:span text:style-name="T91">■</text:span><text:span text:style-name="T92">軟體工程</text:span><text:span text:style-name="T93">從業人員</text:span></text:p>
            <text:p text:style-name="P94"><text:span text:style-name="T95"></text:span><text:span text:style-name="T96">軟體工程師</text:span></text:p>
            <text:p text:style-name="P97"><text:span text:style-name="T98"></text:span><text:span text:style-name="T99">資訊系統工程師</text:span></text:p>
            <text:p text:style-name="P100"><text:span text:style-name="T101"></text:span><text:span text:style-name="T102">系統分析師</text:span></text:p>
            <text:p text:style-name="P103"><text:span text:style-name="T104">■</text:span><text:span text:style-name="T105">資通安全</text:span><text:span text:style-name="T106">從業人員</text:span></text:p>
            <text:p text:style-name="P107"><text:span text:style-name="T108"></text:span><text:span text:style-name="T109">資訊安全工程師</text:span></text:p>
            <text:p text:style-name="P110"><text:span text:style-name="T111"></text:span><text:span text:style-name="T112">資訊安全顧問</text:span></text:p>
            <text:p text:style-name="P113"><text:span text:style-name="T114"></text:span><text:span text:style-name="T115">網路工程師</text:span></text:p>
            <text:p text:style-name="P116"><text:span text:style-name="T117"></text:span><text:span text:style-name="T118">網路規劃師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■</text:span><text:span text:style-name="T122">企業E化</text:span><text:span text:style-name="T123">應用與管理從業人員</text:span></text:p>
            <text:p text:style-name="P124"><text:span text:style-name="T125"></text:span><text:span text:style-name="T126">專案經理</text:span></text:p>
            <text:p text:style-name="P127"><text:span text:style-name="T128"></text:span><text:span text:style-name="T129">資訊部門顧問</text:span></text:p>
            <text:p text:style-name="P130"><text:span text:style-name="T131"></text:span><text:span text:style-name="T132">ERP規劃顧問</text:span></text:p>
            <text:p text:style-name="P133"><text:span text:style-name="T134"></text:span><text:span text:style-name="T135">企業E化規劃師</text:span></text:p>
            <text:p text:style-name="P136"><text:span text:style-name="T137"></text:span><text:span text:style-name="T138">E-MARKET人員</text:span></text:p>
            <text:p text:style-name="P139"><text:span text:style-name="T140"></text:span><text:span text:style-name="T141">電子商務工程師</text:span></text:p>
            <text:p text:style-name="P142"><text:span text:style-name="T143">■</text:span><text:span text:style-name="T144">其他</text:span></text:p>
            <text:p text:style-name="P145"><text:span text:style-name="T146"></text:span><text:span text:style-name="T147">__________________________</text:span></text:p>
          </table:table-cell>
          <table:covered-table-cell/>
        </table:table-row>
        <table:table-row table:style-name="TableRow148">
          <table:table-cell table:style-name="TableCell149">
            <text:p text:style-name="P150">輔導記要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導師</text:p>
          </table:table-cell>
          <table:table-cell table:style-name="TableCell156" table:number-columns-spanned="5">
            <text:p text:style-name="P157"><text:s text:c="41"/>日期： <text:s text:c="2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輔導老師</text:p>
          </table:table-cell>
          <table:table-cell table:style-name="TableCell161">
            <text:p text:style-name="P162"><text:s text:c="4"/>年 <text:s text:c="3"/>月 <text:s text:c="3"/>日</text:p>
          </table:table-cell>
          <table:table-cell table:style-name="TableCell163" table:number-columns-spanned="3">
            <text:p text:style-name="P164">系主任</text:p>
          </table:table-cell>
          <table:covered-table-cell/>
          <table:covered-table-cell/>
          <table:table-cell table:style-name="TableCell165">
            <text:p text:style-name="P166">年 <text:s text:c="3"/>月 <text:s text:c="3"/>日</text:p>
          </table:table-cell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5">
            <text:list text:style-name="LFO3" text:continue-numbering="true">
              <text:list-item>
                <text:p text:style-name="P171">本系應於新生入學一個月內統一安排「課程介紹說明會」。</text:p>
              </text:list-item>
              <text:list-item>
                <text:p text:style-name="P172">同學須在入學二個月內完成本表。</text:p>
              </text:list-item>
              <text:list-item>
                <text:p text:style-name="P173">第二學期商請本校諮商輔導組協助進行生涯性向調查。</text:p>
              </text:list-item>
              <text:list-item>
                <text:p text:style-name="P174">導師為當然輔導老師，如由外系老師擔任導師者，由系主任委請本系專任老師協助輔導。</text:p>
              </text:list-item>
              <text:list-item>
                <text:p text:style-name="P175"><text:span text:style-name="T176">本</text:span><text:span text:style-name="T177">記</text:span><text:span text:style-name="T178">錄將列入同學個人檔案，</text:span><text:span text:style-name="T179">供後續輔導學生學選課參考。</text:span></text:p>
              </text:list-item>
              <text:list-item>
                <text:p text:style-name="P180"><text:span text:style-name="T181">轉學生</text:span><text:span text:style-name="T182">、</text:span><text:span text:style-name="T183">轉系生</text:span><text:span text:style-name="T184">、復學生</text:span><text:span text:style-name="T185">，於入學二週內</text:span><text:span text:style-name="T186">由</text:span><text:span text:style-name="T187">系主任</text:span><text:span text:style-name="T188">委由本系專任老師輔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選課確認表</dc:title>
    <dc:description/>
    <dc:subject/>
    <meta:initial-creator>學務處</meta:initial-creator>
    <dc:creator>yuan</dc:creator>
    <meta:creation-date>2018-08-01T02:38:00Z</meta:creation-date>
    <dc:date>2018-08-01T02:38:00Z</dc:date>
    <meta:print-date>2001-07-23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