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41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416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style:line-height-at-least="0.41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1354in"/>
    </style:style>
    <style:style style:name="TableColumn37" style:family="table-column">
      <style:table-column-properties style:column-width="1.9312in"/>
    </style:style>
    <style:style style:name="TableColumn38" style:family="table-column">
      <style:table-column-properties style:column-width="0.6916in"/>
    </style:style>
    <style:style style:name="TableColumn39" style:family="table-column">
      <style:table-column-properties style:column-width="0.7472in"/>
    </style:style>
    <style:style style:name="TableColumn40" style:family="table-column">
      <style:table-column-properties style:column-width="0.7125in"/>
    </style:style>
    <style:style style:name="TableColumn41" style:family="table-column">
      <style:table-column-properties style:column-width="1.375in"/>
    </style:style>
    <style:style style:name="Table35" style:family="table">
      <style:table-properties style:width="6.593in" fo:margin-left="0.009in" table:align="lef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6541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0.60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81" style:family="table-row">
      <style:table-row-properties style:min-row-height="0.627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621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4" style:family="paragraph">
      <style:paragraph-properties style:snap-to-layout-grid="false" fo:margin-left="0.8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4" style:family="paragraph">
      <style:paragraph-properties style:snap-to-layout-grid="false" fo:margin-left="0.8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本文縮排" style:list-style-name="LFO1" style:family="paragraph">
      <style:paragraph-properties style:snap-to-layout-grid="false" fo:margin-left="0.5in" fo:text-indent="-0.5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本文縮排" style:family="paragraph">
      <style:paragraph-properties style:snap-to-layout-grid="false" fo:text-indent="-0.375in"/>
      <style:text-properties style:font-name="標楷體" style:font-name-asian="標楷體" fo:font-size="14pt" style:font-size-asian="14pt" style:font-size-complex="14pt"/>
    </style:style>
    <style:style style:name="P127" style:parent-style-name="本文縮排" style:family="paragraph">
      <style:paragraph-properties style:snap-to-layout-grid="false" fo:text-indent="-0.37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台科技大學研究所加選本系必修及必選科目申請書</text:p>
      <text:p text:style-name="P2"><text:span text:style-name="T3">學生基本資料： <text:s text:c="4"/></text:span><text:span text:style-name="T4"><text:s text:c="8"/></text:span><text:span text:style-name="T5"><text:s text:c="4"/>申請日期：</text:span><text:span text:style-name="T6"><text:s text:c="7"/></text:span><text:span text:style-name="T7">年</text:span><text:span text:style-name="T8"><text:s text:c="7"/></text:span><text:span text:style-name="T9">月</text:span><text:span text:style-name="T10"><text:s text:c="7"/></text:span><text:span text:style-name="T11">日</text:span></text:p>
      <text:p text:style-name="P12"><text:span text:style-name="T13">姓名：</text:span><text:span text:style-name="T14"><text:s text:c="10"/></text:span><text:span text:style-name="T15"><text:s text:c="3"/></text:span><text:span text:style-name="T16"><text:s text:c="6"/></text:span><text:span text:style-name="T17"><text:s/></text:span><text:span text:style-name="T18"><text:s/></text:span><text:span text:style-name="T19"><text:s/>班級：</text:span><text:span text:style-name="T20"><text:s text:c="11"/></text:span><text:span text:style-name="T21"><text:s text:c="16"/></text:span><text:span text:style-name="T22"><text:s text:c="7"/></text:span></text:p>
      <text:p text:style-name="P23"><text:span text:style-name="T24">學號：</text:span><text:span text:style-name="T25"><text:s text:c="10"/></text:span><text:span text:style-name="T26"><text:s text:c="3"/></text:span><text:span text:style-name="T27"><text:s text:c="6"/></text:span><text:span text:style-name="T28"><text:s/></text:span><text:span text:style-name="T29"><text:s/></text:span><text:span text:style-name="T30"><text:s/>聯絡電話：</text:span><text:span text:style-name="T31"><text:s text:c="12"/></text:span><text:span text:style-name="T32"><text:s text:c="6"/></text:span><text:span text:style-name="T33"><text:s text:c="12"/></text:span></text:p>
      <text:p text:style-name="P34">加選本系必修或必選科目資料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開課班級</text:p>
          </table:table-cell>
          <table:table-cell table:style-name="TableCell45">
            <text:p text:style-name="P46">科目名稱</text:p>
          </table:table-cell>
          <table:table-cell table:style-name="TableCell47">
            <text:p text:style-name="P48">必選修</text:p>
          </table:table-cell>
          <table:table-cell table:style-name="TableCell49">
            <text:p text:style-name="P50">學分數</text:p>
          </table:table-cell>
          <table:table-cell table:style-name="TableCell51">
            <text:p text:style-name="P52">節數</text:p>
          </table:table-cell>
          <table:table-cell table:style-name="TableCell53">
            <text:p text:style-name="P54">上課時間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辦理程序：</text:p>
      <text:list text:style-name="LFO1" text:continue-numbering="true">
        <text:list-item>
          <text:p text:style-name="P108">符合下列資格之學生，可申請加選本系必修或必選科目。（不符合資格者，不得提出申請）</text:p>
        </text:list-item>
      </text:list>
      <text:list text:style-name="LFO4" text:continue-numbering="true">
        <text:list-item>
          <text:list>
            <text:list-item>
              <text:p text:style-name="P109">研究生曾退選本班必修或必選科目，本學期補修者。</text:p>
            </text:list-item>
            <text:list-item>
              <text:p text:style-name="P110">研究生提前加選本系必修或必選科目者。</text:p>
            </text:list-item>
          </text:list>
        </text:list-item>
      </text:list>
      <text:list text:style-name="LFO1" text:continue-numbering="true">
        <text:list-item>
          <text:p text:style-name="P111"><text:span text:style-name="T112">請於每學期選課</text:span><text:span text:style-name="T113">作業開始</text:span><text:span text:style-name="T114">前</text:span><text:span text:style-name="T115">提出申請</text:span><text:span text:style-name="T116">，逾期不予受理。</text:span><text:span text:style-name="T117">填妥申請表後，附上</text:span><text:span text:style-name="T118">歷年</text:span><text:span text:style-name="T119">成績單，經系主任</text:span><text:span text:style-name="T120">及註冊組</text:span><text:span text:style-name="T121">核可後，送至</text:span><text:span text:style-name="T122">課務組辦理</text:span><text:span text:style-name="T123">加</text:span><text:span text:style-name="T124">選課程事宜</text:span><text:span text:style-name="T125">。</text:span></text:p>
        </text:list-item>
      </text:list>
      <text:p text:style-name="P126"/>
      <text:p text:style-name="P127"/>
      <text:p text:style-name="P128">相關單位簽章：</text:p>
      <text:p text:style-name="P129">系主任審核：</text:p>
      <text:p text:style-name="P130">註冊組審核：</text:p>
      <text:p text:style-name="內文"><text:span text:style-name="T131">課務組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日間大學部學生超修學分申請書</dc:title>
    <dc:description/>
    <dc:subject/>
    <meta:initial-creator>註冊組</meta:initial-creator>
    <dc:creator>yuan</dc:creator>
    <meta:creation-date>2017-09-08T01:43:00Z</meta:creation-date>
    <dc:date>2017-09-08T01:43:00Z</dc:date>
    <meta:print-date>2004-12-10T10:02:00Z</meta:print-date>
    <meta:template xlink:href="Normal" xlink:type="simple"/>
    <meta:editing-cycles>2</meta:editing-cycles>
    <meta:editing-duration>PT60S</meta:editing-duration>
    <meta:user-defined meta:name="_EmailSubject">932研究所註冊通知暨選課注意事項</meta:user-defined>
    <meta:user-defined meta:name="_AuthorEmail">graduate@mail.stut.edu.tw</meta:user-defined>
    <meta:user-defined meta:name="_AuthorEmailDisplayName">南台科大 註冊組 研究生相關教務</meta:user-defined>
    <meta:user-defined meta:name="_ReviewingToolsShownOnce"/>
    <meta:document-statistic meta:page-count="1" meta:paragraph-count="1" meta:word-count="68" meta:character-count="458" meta:row-count="3" meta:non-whitespace-character-count="391"/>
  </office:meta>
</office:document-meta>
</file>