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style:font-name-complex="細明體"/>
    </style:style>
    <style:style style:name="T10" style:parent-style-name="預設段落字型" style:family="text">
      <style:text-properties style:font-name="細明體" style:font-name-asian="細明體" style:font-name-complex="細明體"/>
    </style:style>
    <style:style style:name="T11" style:parent-style-name="預設段落字型" style:family="text">
      <style:text-properties style:font-name="細明體" style:font-name-asian="細明體" style:font-name-complex="細明體"/>
    </style:style>
    <style:style style:name="TableColumn13" style:family="table-column">
      <style:table-column-properties style:column-width="2.6131in"/>
    </style:style>
    <style:style style:name="TableColumn14" style:family="table-column">
      <style:table-column-properties style:column-width="4.0729in"/>
    </style:style>
    <style:style style:name="Table12" style:family="table">
      <style:table-properties style:width="6.6861in" style:rel-width="100%" fo:margin-left="-0.0736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細明體" style:font-name-asian="細明體" style:font-name-complex="細明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細明體" style:font-name-asian="細明體" style:font-name-complex="細明體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23" style:parent-style-name="預設段落字型" style:family="text">
      <style:text-properties style:font-name="細明體" style:font-name-asian="細明體" style:font-name-complex="細明體"/>
    </style:style>
    <style:style style:name="TableRow24" style:family="table-row">
      <style:table-row-properties style:min-row-height="0.37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細明體" style:font-name-asian="細明體" style:font-name-complex="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細明體" style:font-name-asian="細明體" style:font-name-complex="Times New Roman"/>
    </style:style>
    <style:style style:name="TableRow30" style:family="table-row">
      <style:table-row-properties style:min-row-height="0.357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細明體" style:font-name-asian="細明體" style:font-name-complex="細明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細明體" style:font-name-asian="細明體" style:font-name-complex="Times New Roman"/>
    </style:style>
    <style:style style:name="TableRow36" style:family="table-row">
      <style:table-row-properties style:min-row-height="0.3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細明體" style:font-name-asian="細明體" style:font-name-complex="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細明體" style:font-name-asian="細明體" style:font-name-complex="Times New Roman"/>
    </style:style>
    <style:style style:name="P42" style:parent-style-name="內文" style:family="paragraph">
      <style:paragraph-properties style:snap-to-layout-grid="false" fo:text-align="justify"/>
      <style:text-properties style:font-name="細明體" style:font-name-asian="細明體" style:font-name-complex="Times New Roman"/>
    </style:style>
    <style:style style:name="P43" style:parent-style-name="內文" style:family="paragraph">
      <style:paragraph-properties style:snap-to-layout-grid="false" fo:text-align="justify"/>
      <style:text-properties style:font-name="細明體" style:font-name-asian="細明體" style:font-name-complex="Times New Roman"/>
    </style:style>
    <style:style style:name="TableRow44" style:family="table-row">
      <style:table-row-properties style:min-row-height="0.3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細明體" style:font-name-asian="細明體" style:font-name-complex="Times New Roman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/>
    </style:style>
    <style:style style:name="T5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2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3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4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5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6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7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8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69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0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1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2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3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4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5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6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7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8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79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0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1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2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3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4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5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6" style:parent-style-name="內文" style:family="paragraph">
      <style:paragraph-properties style:snap-to-layout-grid="false"/>
      <style:text-properties style:font-name="細明體" style:font-name-asian="細明體" style:font-name-complex="Times New Roman"/>
    </style:style>
    <style:style style:name="P87" style:parent-style-name="內文" style:family="paragraph">
      <style:text-properties style:font-name="細明體" style:font-name-asian="細明體" style:font-name-complex="Times New Roman" fo:font-weight="bold" style:font-weight-asian="bold" style:font-weight-complex="bold"/>
    </style:style>
    <style:style style:name="T8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8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9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9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9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9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9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9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9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6">南</text:span><text:span text:style-name="T7">臺</text:span><text:span text:style-name="T8">科技大學課程分組上課申請書</text:span></text:p>
      <text:p text:style-name="內文"><text:span text:style-name="T9">(</text:span><text:span text:style-name="T10">每個課程填寫一份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年度</text:span></text:p>
          </table:table-cell>
          <table:table-cell table:style-name="TableCell19">
            <text:p text:style-name="P20"><text:span text:style-name="T21">學年度第</text:span><text:span text:style-name="T22"><text:s text:c="6"/></text:span><text:span text:style-name="T23">學期</text:span></text:p>
          </table:table-cell>
        </table:table-row>
        <table:table-row table:style-name="TableRow24">
          <table:table-cell table:style-name="TableCell25">
            <text:p text:style-name="P26"><text:span text:style-name="T27">系所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請分組上課課程名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課程開課班級</text:span>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課程預計修課人數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分組方式(分組數及每組人數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請以條列式具體陳述課程必須分組上課之理由：</text:span><text:span text:style-name="T59"><text:line-break/></text:span><text:span text:style-name="T60">（由下行開始填寫，空間不足請自行增加）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</table:table>
      <text:p text:style-name="P87"/>
      <text:p text:style-name="內文"><text:span text:style-name="T88">系所主管簽名：</text:span><text:span text:style-name="T89"><text:s text:c="16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text:span text:style-name="T95"><text:s text:c="2"/></text:span><text:span text:style-name="T9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標楷體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頁尾"><text:span text:style-name="T2">(</text:span><text:span text:style-name="T3">本文件不得擅自塗改或影印</text:span><text:span text:style-name="T4">) <text:s text:c="53"/>FM-AAA-02-01-1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課程分組上課申請書</dc:title>
    <meta:initial-creator>m-think</meta:initial-creator>
    <dc:creator>yuan</dc:creator>
    <meta:creation-date>2017-09-07T03:33:00Z</meta:creation-date>
    <dc:date>2017-09-07T03:3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