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外語授課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11">
            <text:p>南臺科技大學全程外語授課申請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<text:s text:c="4"/>第 <text:s text:c="7"/>學年度第 <text:s text:c="5"/>學期 系所名稱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開課班級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英文科目名稱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任課教師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6"/>
          <table:table-cell table:style-name="ce5"/>
          <table:table-cell table:number-columns-repeated="16377"/>
        </table:table-row>
        <table:table-row table:number-rows-repeated="7" table:style-name="ro2">
          <table:table-cell table:number-columns-repeated="7" table:style-name="ce5"/>
          <table:table-cell table:number-columns-repeated="16377"/>
        </table:table-row>
        <table:table-row table:number-rows-repeated="7" table:style-name="ro2">
          <table:table-cell table:style-name="ce5"/>
          <table:table-cell table:style-name="ce7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※ 應用英語系、語言中心、和外籍之教師及所教授課程不適用；國際學院及全英語學程科目免申請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※「全程英文授課」教師，當學期需將以下資料準備齊全(獎補助款訪視時用)：(1)「教材」：優先燒錄光碟或其次書面(2)課程考題(3)自行錄製(課程影帶或錄音)一小段上課情形(4)課程大綱資料：「系所」統一制定以全程外語授課語言詳細填寫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權責單位主管審核簽名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系所主任： <text:s text:c="30"/>日期<text:span text:style-name="T1">：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院長： <text:s text:c="34"/>日期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教務長： <text:s text:c="32"/>日期：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4" table:style-name="ce9"/>
          <table:table-cell table:number-columns-spanned="2" table:number-rows-spanned="1" table:style-name="ce10"/>
          <table:covered-table-cell/>
          <table:table-cell table:number-columns-repeated="16377" table:style-name="ce9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Titles" table:cell-range-address="全外語授課.$A$1:全外語授課.$XFD$3" table:base-cell-address="全外語授課.$A$1"/>
        </table:named-expressions>
      </table:table>
      <table:table table:name="教師新增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4">
          <table:table-cell office:value-type="string" table:number-columns-spanned="4" table:number-rows-spanned="1" table:style-name="ce15">
            <text:p><text:s text:c="7"/>學年度第 <text:s text:c="6"/>學期教師資料新增(異動)申請表</text:p>
          </table:table-cell>
          <table:covered-table-cell table:number-columns-repeated="3"/>
          <table:table-cell office:value-type="string" table:number-columns-spanned="2" table:number-rows-spanned="1" table:style-name="ce15">
            <text:p>系主任簽名：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系所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專兼任</text:p>
          </table:table-cell>
          <table:table-cell office:value-type="string" table:style-name="ce2">
            <office:annotation draw:style-name="a0" svg:x="1.5in" svg:y="1.23958333333333in" svg:width="1.07291666666667in" svg:height="0.75in">
              <dc:creator>User</dc:creator>
              <text:p><text:span text:style-name="T3">User:</text:span><text:span text:style-name="T2"/></text:p>
              <text:p><text:span text:style-name="T4">教授、副教授、助理教授、講師</text:span></text:p>
            </office:annotation>
            <text:p>職稱</text:p>
          </table:table-cell>
          <table:table-cell office:value-type="string" table:style-name="ce2">
            <office:annotation draw:style-name="a1" svg:x="3.125in" svg:y="1.35416666666667in" svg:width="1.86458333333333in" svg:height="0.677083333333333in">
              <dc:creator>User</dc:creator>
              <text:p><text:span text:style-name="T3">User:</text:span></text:p>
              <text:p><text:span text:style-name="T4">基本鐘點或超鐘點特殊性：簽呈或聘任請示單-&gt;教務單位</text:span></text:p>
            </office:annotation>
            <text:p>鐘點說明</text:p>
          </table:table-cell>
          <table:table-cell office:value-type="string" table:style-name="ce2">
            <office:annotation draw:style-name="a2" svg:x="6.48958333333333in" svg:y="1.16666666666667in" svg:width="1.625in" svg:height="0.71875in">
              <dc:creator>User</dc:creator>
              <text:p><text:span text:style-name="T3">User:</text:span><text:span text:style-name="T2"/></text:p>
              <text:p><text:span text:style-name="T2">1.</text:span><text:span text:style-name="T4">外籍：國籍及英文姓名</text:span></text:p>
              <text:p><text:span text:style-name="T4">2.合聘系所</text:span></text:p>
            </office:annotation>
            <text:p>備註</text:p>
          </table:table-cell>
          <table:table-cell table:number-columns-repeated="16378" table:style-name="ce2"/>
        </table:table-row>
        <table:table-row table:number-rows-repeated="1048574" table:style-name="ro4">
          <table:table-cell table:number-columns-repeated="16384"/>
        </table:table-row>
        <table:named-expressions>
          <table:named-range table:name="Print_Titles" table:cell-range-address="教師新增.$A$1:教師新增.$XFD$2" table:base-cell-address="教師新增.$A$1"/>
        </table:named-expressions>
      </table:table>
      <table:table table:name="配課異動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70" table:default-cell-style-name="ce1"/>
        <table:table-row table:style-name="ro4">
          <table:table-cell office:value-type="string" table:number-columns-spanned="9" table:number-rows-spanned="1" table:style-name="ce15">
            <text:p><text:s text:c="8"/>學年度第 <text:s text:c="6"/>學期配課資料異動申請表(AB欄必填；C~N欄：僅填異動欄即可)</text:p>
          </table:table-cell>
          <table:covered-table-cell table:number-columns-repeated="8"/>
          <table:table-cell office:value-type="string" table:number-columns-spanned="5" table:number-rows-spanned="1" table:style-name="ce15">
            <text:p>系主任簽名：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3">
            <text:p>班級名稱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office:annotation draw:style-name="a3" svg:x="0.78125in" svg:y="1.09375in" svg:width="1.55208333333333in" svg:height="0.90625in">
              <dc:creator>User</dc:creator>
              <text:p><text:span text:style-name="T3">User:</text:span><text:span text:style-name="T2"/></text:p>
              <text:p><text:span text:style-name="T4">必修、選修、系定選修</text:span></text:p>
              <text:p><text:span text:style-name="T4">自選必修、管制必修、管制選修</text:span><text:span text:style-name="T2"/></text:p>
              <text:p/>
            </office:annotation>
            <text:p>必選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開課時數</text:p>
          </table:table-cell>
          <table:table-cell office:value-type="string" table:style-name="ce3">
            <office:annotation draw:style-name="a4" svg:x="5.30208333333333in" svg:y="0.958333333333333in" svg:width="0.59375in" svg:height="0.90625in">
              <dc:creator>User</dc:creator>
              <text:p><text:span text:style-name="T3">User:</text:span><text:span text:style-name="T2"/></text:p>
              <text:p><text:span text:style-name="T4">不另收</text:span></text:p>
              <text:p><text:span text:style-name="T4">電腦</text:span></text:p>
              <text:p><text:span text:style-name="T4">語言</text:span></text:p>
            </office:annotation>
            <text:p>電腦語言費</text:p>
          </table:table-cell>
          <table:table-cell office:value-type="string" table:style-name="ce3">
            <office:annotation draw:style-name="a5" svg:x="3.25in" svg:y="0.979166666666667in" svg:width="1.19791666666667in" svg:height="0.71875in">
              <dc:creator>User</dc:creator>
              <text:p><text:span text:style-name="T3">User:</text:span><text:span text:style-name="T2"/></text:p>
              <text:p><text:span text:style-name="T4">申請書(國際組X)：期末0.5鐘點</text:span></text:p>
            </office:annotation>
            <text:p>全程外語</text:p>
          </table:table-cell>
          <table:table-cell office:value-type="string" table:style-name="ce3">
            <office:annotation draw:style-name="a6" svg:x="6.59375in" svg:y="0.927083333333333in" svg:width="1.19791666666667in" svg:height="0.510416666666667in">
              <dc:creator>User</dc:creator>
              <text:p><text:span text:style-name="T3">User:</text:span><text:span text:style-name="T2"/></text:p>
              <text:p><text:span text:style-name="T4">是全程外語：必填</text:span></text:p>
            </office:annotation>
            <text:p>授課語言</text:p>
          </table:table-cell>
          <table:table-cell office:value-type="string" table:style-name="ce3">
            <text:p>教師代碼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office:annotation draw:style-name="a7" svg:x="3.20833333333333in" svg:y="2.23958333333333in" svg:width="3.80208333333333in" svg:height="1.67708333333333in">
              <dc:creator>User</dc:creator>
              <text:p><text:span text:style-name="T3">User:</text:span><text:span text:style-name="T4"/></text:p>
              <text:p><text:span text:style-name="T4">(1)特殊授課時數改為0：校外實習期末1.5、服務學習、導師時間、專題</text:span></text:p>
              <text:p><text:span text:style-name="T4">(2)課程合上：保留1科目其餘改0，進專合上專改0，大學碩合上碩改0</text:span></text:p>
              <text:p><text:span text:style-name="T4">(3)教師合開非平均值：以實際比例</text:span></text:p>
              <text:p><text:span text:style-name="T4">(4)多人分週：特殊授課時數值(開課時數*上課週次次數)，填分週上課申請表</text:span></text:p>
            </office:annotation>
            <text:p>修改授課時數(基數)原由</text:p>
          </table:table-cell>
          <table:table-cell office:value-type="string" table:style-name="ce3">
            <text:p>特殊授課時數</text:p>
          </table:table-cell>
          <table:table-cell office:value-type="string" table:style-name="ce3">
            <office:annotation draw:style-name="a8" svg:x="8.11458333333333in" svg:y="1.15625in" svg:width="1.0625in" svg:height="0.65625in">
              <dc:creator>User</dc:creator>
              <text:p><text:span text:style-name="T3">User:</text:span><text:span text:style-name="T2"/></text:p>
              <text:p><text:span text:style-name="T4">1.教師合開人數2.多人分週為18</text:span></text:p>
            </office:annotation>
            <text:p>授課基數</text:p>
          </table:table-cell>
          <table:table-cell office:value-type="string" table:style-name="ce3">
            <office:annotation draw:style-name="a9" svg:x="9.75in" svg:y="1.42708333333333in" svg:width="0.479166666666667in" svg:height="0.927083333333333in">
              <dc:creator>User</dc:creator>
              <text:p><text:span text:style-name="T3">User:</text:span><text:span text:style-name="T2"/></text:p>
              <text:p><text:span text:style-name="T4">新增</text:span></text:p>
              <text:p><text:span text:style-name="T4">修改</text:span></text:p>
              <text:p><text:span text:style-name="T4">刪除</text:span><text:span text:style-name="T2"/></text:p>
              <text:p/>
            </office:annotation>
            <text:p>申請事項說明</text:p>
          </table:table-cell>
          <table:table-cell table:number-columns-repeated="16370" table:style-name="ce3"/>
        </table:table-row>
        <table:table-row table:number-rows-repeated="1048574" table:style-name="ro7">
          <table:table-cell table:number-columns-repeated="16384"/>
        </table:table-row>
        <table:named-expressions>
          <table:named-range table:name="Print_Titles" table:cell-range-address="配課異動.$A$2:配課異動.$XFD$2" table:base-cell-address="配課異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uan</dc:creator>
    <meta:creation-date>2010-03-18T02:03:24Z</meta:creation-date>
    <dc:date>2018-01-18T08:27:40Z</dc:date>
    <meta:print-date>2013-11-26T09:10:54Z</meta:print-date>
  </office:meta>
</office:document-meta>
</file>