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生證照獎勵申請，請注意!!</text:p>
      <text:p text:style-name="P2">請依教務處/表單下載/【 課程與教學組 】學生專用為準！</text:p>
      <text:p text:style-name="P3">https://academic.stust.edu.tw/tc/node/table3-course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51" style:display-name="style51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user</dc:creator>
    <meta:creation-date>2026-01-13T07:58:00Z</meta:creation-date>
    <dc:date>2026-01-13T07:58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