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" style:parent-style-name="超連結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學生證照獎勵申請，請注意!!</text:p>
      <text:p text:style-name="P2">請依教務處/表單下載/【 課程與教學組 】學生專用為準！</text:p>
      <text:p text:style-name="內文"><text:a xlink:href="https://academic.stust.edu.tw/tc/node/table" office:target-frame-name="_top" xlink:show="replace"><text:span text:style-name="T3">http</text:span><text:bookmark-start text:name="_Hlt54260931"/><text:span text:style-name="T4">s</text:span><text:bookmark-end text:name="_Hlt54260931"/><text:span text:style-name="T5">://academic.stust.edu.tw/t</text:span><text:bookmark-start text:name="_Hlt54260843"/><text:span text:style-name="T6">c</text:span><text:bookmark-end text:name="_Hlt54260843"/><text:span text:style-name="T7">/node/tabl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51" style:display-name="style51" style:family="text">
      <style:text-properties style:font-name="細明體" style:font-name-asian="細明體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aa</meta:initial-creator>
    <dc:creator>yuan</dc:creator>
    <meta:creation-date>2020-10-22T04:10:00Z</meta:creation-date>
    <dc:date>2020-10-22T04:10:00Z</dc: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48" meta:row-count="1" meta:non-whitespace-character-count="127"/>
  </office:meta>
</office:document-meta>
</file>