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text-scale="98%"/>
    </style:style>
    <style:style style:name="T5" style:parent-style-name="預設段落字型" style:family="text">
      <style:text-properties style:text-scale="98%"/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fo:background-color="#00CCFF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style:text-scale="98%" fo:font-size="28pt" style:font-size-asian="28pt" style:font-size-complex="28pt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olumn30" style:family="table-column">
      <style:table-column-properties style:column-width="1.7in" style:use-optimal-column-width="false"/>
    </style:style>
    <style:style style:name="TableColumn31" style:family="table-column">
      <style:table-column-properties style:column-width="1.4875in" style:use-optimal-column-width="false"/>
    </style:style>
    <style:style style:name="TableColumn32" style:family="table-column">
      <style:table-column-properties style:column-width="1.9375in" style:use-optimal-column-width="false"/>
    </style:style>
    <style:style style:name="Table29" style:family="table">
      <style:table-properties style:width="5.125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312in solid #000000" fo:background-color="#33333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color="#FFFFFF" fo:font-size="20pt" style:font-size-asian="20pt" style:font-size-complex="20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TableCell39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TableCell41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TableRow43" style:family="table-row">
      <style:table-row-properties style:min-row-height="0.3437in" style:use-optimal-row-height="false"/>
    </style:style>
    <style:style style:name="TableCell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TableCell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 fo:margin-left="0.05in">
        <style:tab-stops/>
      </style:paragraph-properties>
      <style:text-properties style:font-name-asian="標楷體" fo:font-size="20pt" style:font-size-asian="20pt" style:font-size-complex="20pt"/>
    </style:style>
    <style:style style:name="TableCell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 fo:margin-left="0.0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50" style:family="table-row">
      <style:table-row-properties style:min-row-height="0.3437in" style:use-optimal-row-height="false"/>
    </style:style>
    <style:style style:name="TableCell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TableCell5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 fo:margin-left="0.05in">
        <style:tab-stops/>
      </style:paragraph-properties>
      <style:text-properties style:font-name-asian="標楷體" fo:font-size="20pt" style:font-size-asian="20pt" style:font-size-complex="20pt"/>
    </style:style>
    <style:style style:name="TableCell5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 fo:margin-left="0.0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57" style:family="table-row">
      <style:table-row-properties style:min-row-height="0.3437in" style:use-optimal-row-height="false"/>
    </style:style>
    <style:style style:name="TableCell5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TableCell6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 fo:margin-left="0.05in">
        <style:tab-stops/>
      </style:paragraph-properties>
      <style:text-properties style:font-name-asian="標楷體" fo:font-size="20pt" style:font-size-asian="20pt" style:font-size-complex="20pt"/>
    </style:style>
    <style:style style:name="TableCell6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 fo:margin-left="0.0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4" style:family="table-row">
      <style:table-row-properties style:min-row-height="0.3437in" style:use-optimal-row-height="false"/>
    </style:style>
    <style:style style:name="TableCell6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TableCell6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 fo:margin-left="0.05in">
        <style:tab-stops/>
      </style:paragraph-properties>
      <style:text-properties style:font-name-asian="標楷體" fo:font-size="20pt" style:font-size-asian="20pt" style:font-size-complex="20pt"/>
    </style:style>
    <style:style style:name="TableCell6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 fo:margin-left="0.0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20pt" style:font-size-asian="20pt"/>
    </style:style>
    <style:style style:name="T103" style:parent-style-name="預設段落字型" style:family="text">
      <style:text-properties style:font-name-asian="標楷體" fo:font-size="20pt" style:font-size-asian="20pt"/>
    </style:style>
    <style:style style:name="T104" style:parent-style-name="預設段落字型" style:family="text">
      <style:text-properties style:font-name-asian="標楷體" fo:font-size="20pt" style:font-size-asian="20pt"/>
    </style:style>
    <style:style style:name="T105" style:parent-style-name="預設段落字型" style:family="text">
      <style:text-properties style:font-name-asian="標楷體" fo:font-size="20pt" style:font-size-asian="20pt"/>
    </style:style>
    <style:style style:name="T106" style:parent-style-name="預設段落字型" style:family="text">
      <style:text-properties style:font-name-asian="標楷體" fo:font-size="20pt" style:font-size-asian="20pt"/>
    </style:style>
    <style:style style:name="T107" style:parent-style-name="預設段落字型" style:family="text">
      <style:text-properties style:font-name-asian="標楷體" fo:font-size="20pt" style:font-size-asian="20pt"/>
    </style:style>
    <style:style style:name="T108" style:parent-style-name="預設段落字型" style:family="text">
      <style:text-properties style:font-name-asian="標楷體" fo:font-size="20pt" style:font-size-asian="20pt"/>
    </style:style>
    <style:style style:name="T109" style:parent-style-name="預設段落字型" style:family="text">
      <style:text-properties style:font-name-asian="標楷體" fo:font-size="20pt" style:font-size-asian="20pt"/>
    </style:style>
    <style:style style:name="T110" style:parent-style-name="預設段落字型" style:family="text">
      <style:text-properties style:font-name="標楷體" style:font-name-asian="標楷體" fo:font-size="20pt" style:font-size-asian="20pt"/>
    </style:style>
    <style:style style:name="T111" style:parent-style-name="預設段落字型" style:family="text">
      <style:text-properties style:font-name="標楷體" style:font-name-asian="標楷體" fo:font-size="20pt" style:font-size-asian="20pt"/>
    </style:style>
    <style:style style:name="T112" style:parent-style-name="預設段落字型" style:family="text">
      <style:text-properties style:font-name-asian="標楷體" fo:font-size="20pt" style:font-size-asian="20pt"/>
    </style:style>
    <style:style style:name="T113" style:parent-style-name="預設段落字型" style:family="text">
      <style:text-properties style:font-name-asian="標楷體" fo:font-size="20pt" style:font-size-asian="20pt"/>
    </style:style>
    <style:style style:name="T114" style:parent-style-name="預設段落字型" style:family="text">
      <style:text-properties style:font-name-asian="標楷體" fo:font-size="20pt" style:font-size-asian="20pt"/>
    </style:style>
    <style:style style:name="T115" style:parent-style-name="預設段落字型" style:family="text">
      <style:text-properties style:font-name-asian="標楷體" fo:font-size="20pt" style:font-size-asian="20pt"/>
    </style:style>
    <style:style style:name="T116" style:parent-style-name="預設段落字型" style:family="text">
      <style:text-properties style:font-name-asian="標楷體" fo:font-size="20pt" style:font-size-asian="20pt"/>
    </style:style>
    <style:style style:name="T117" style:parent-style-name="預設段落字型" style:family="text">
      <style:text-properties style:font-name-asian="標楷體" fo:font-size="20pt" style:font-size-asian="20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olumn130" style:family="table-column">
      <style:table-column-properties style:column-width="0.3659in" style:use-optimal-column-width="false"/>
    </style:style>
    <style:style style:name="TableColumn131" style:family="table-column">
      <style:table-column-properties style:column-width="0.3465in" style:use-optimal-column-width="false"/>
    </style:style>
    <style:style style:name="Table129" style:family="table">
      <style:table-properties style:width="0.7125in" fo:margin-left="0in" table:align="center"/>
    </style:style>
    <style:style style:name="TableRow132" style:family="table-row">
      <style:table-row-properties style:min-row-height="1.6229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bottom="0.1875in" fo:margin-left="0.0784in" fo:text-indent="0.0833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left="0.0784in" fo:text-indent="0.0833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2.0138in" style:use-optimal-row-height="false" fo:keep-together="always"/>
    </style:style>
    <style:style style:name="TableCell1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text-scale="89%" fo:font-size="14pt" style:font-size-asian="14pt" style:font-size-complex="14pt" style:text-rotation-angle="90" style:text-rotation-scale="line-heigh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3.7152in" style:use-optimal-row-height="false" fo:keep-together="always"/>
    </style:style>
    <style:style style:name="TableCell1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2.4826in" style:use-optimal-row-height="false" fo:keep-together="always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083in" fo:margin-right="0.0784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break-before="page" fo:text-align="center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6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6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67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4" style:family="paragraph">
      <style:paragraph-properties fo:line-height="0.3055in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P183" style:parent-style-name="內文" style:list-style-name="LFO4" style:family="paragraph">
      <style:paragraph-properties fo:line-height="0.3055in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P187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055in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color="#FF0000" fo:font-size="14pt" style:font-size-asian="14pt"/>
    </style:style>
    <style:style style:name="T191" style:parent-style-name="預設段落字型" style:family="text">
      <style:text-properties style:font-name-asian="標楷體" fo:color="#FF0000" fo:font-size="14pt" style:font-size-asian="14pt"/>
    </style:style>
    <style:style style:name="T192" style:parent-style-name="預設段落字型" style:family="text">
      <style:text-properties style:font-name-asian="標楷體" fo:color="#FF0000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P194" style:parent-style-name="內文" style:list-style-name="LFO4" style:family="paragraph">
      <style:paragraph-properties fo:line-height="0.3055in"/>
      <style:text-properties style:font-name-asian="標楷體" fo:font-size="14pt" style:font-size-asian="14pt"/>
    </style:style>
    <style:style style:name="P195" style:parent-style-name="內文" style:family="paragraph">
      <style:paragraph-properties fo:line-height="0.3055in" fo:margin-left="0.5833in">
        <style:tab-stops/>
      </style:paragraph-properties>
      <style:text-properties style:font-name-asian="標楷體"/>
    </style:style>
    <style:style style:name="P196" style:parent-style-name="內文" style:list-style-name="LFO4" style:family="paragraph">
      <style:paragraph-properties fo:line-height="0.3055in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199" style:parent-style-name="內文" style:list-style-name="LFO4" style:family="paragraph">
      <style:paragraph-properties fo:line-height="0.3055in"/>
      <style:text-properties style:font-name-asian="標楷體" fo:font-size="14pt" style:font-size-asian="14pt"/>
    </style:style>
    <style:style style:name="P200" style:parent-style-name="內文" style:list-style-name="LFO4" style:family="paragraph">
      <style:paragraph-properties fo:line-height="0.3055in"/>
      <style:text-properties style:font-name-asian="標楷體" fo:font-size="14pt" style:font-size-asian="14pt"/>
    </style:style>
    <style:style style:name="P201" style:parent-style-name="內文" style:list-style-name="LFO4" style:family="paragraph">
      <style:paragraph-properties fo:line-height="0.3055in"/>
      <style:text-properties style:font-name-asian="標楷體" fo:font-size="14pt" style:font-size-asian="14pt"/>
    </style:style>
    <style:style style:name="P202" style:parent-style-name="內文" style:list-style-name="LFO4" style:family="paragraph">
      <style:paragraph-properties fo:line-height="0.3055in"/>
      <style:text-properties style:font-name-asian="標楷體" fo:font-size="14pt" style:font-size-asian="14pt"/>
    </style:style>
    <style:style style:name="P203" style:parent-style-name="內文" style:list-style-name="LFO4" style:family="paragraph">
      <style:paragraph-properties fo:line-height="0.3055in"/>
      <style:text-properties style:font-name-asian="標楷體" fo:font-size="14pt" style:font-size-asian="14pt"/>
    </style:style>
    <style:style style:name="P204" style:parent-style-name="內文" style:list-style-name="LFO4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05" style:parent-style-name="內文" style:list-style-name="LFO4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06" style:parent-style-name="內文" style:list-style-name="LFO4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07" style:parent-style-name="內文" style:list-style-name="LFO4" style:family="paragraph">
      <style:paragraph-properties fo:line-height="0.3055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EE0000"/>
    </style:style>
    <style:style style:name="P20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216" style:parent-style-name="內文" style:list-style-name="LFO13" style:family="paragraph">
      <style:paragraph-properties fo:line-height="0.3055in"/>
      <style:text-properties style:font-name-asian="標楷體" fo:font-size="14pt" style:font-size-asian="14pt"/>
    </style:style>
    <style:style style:name="P217" style:parent-style-name="內文" style:list-style-name="LFO13" style:family="paragraph">
      <style:paragraph-properties fo:line-height="0.3055in"/>
      <style:text-properties style:font-name-asian="標楷體" fo:font-size="14pt" style:font-size-asian="14pt"/>
    </style:style>
    <style:style style:name="P218" style:parent-style-name="內文" style:list-style-name="LFO13" style:family="paragraph">
      <style:paragraph-properties fo:line-height="0.3055in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EE0000" fo:font-size="14pt" style:font-size-asian="14pt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22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style:font-weight-complex="bold" fo:font-size="14pt" style:font-size-asian="14pt"/>
    </style:style>
    <style:style style:name="T240" style:parent-style-name="預設段落字型" style:family="text">
      <style:text-properties style:font-name-asian="標楷體" style:font-weight-complex="bold" fo:font-size="14pt" style:font-size-asian="14pt"/>
    </style:style>
    <style:style style:name="T241" style:parent-style-name="預設段落字型" style:family="text">
      <style:text-properties style:font-name-asian="標楷體" style:font-weight-complex="bold" fo:font-size="14pt" style:font-size-asian="14pt"/>
    </style:style>
    <style:style style:name="T242" style:parent-style-name="預設段落字型" style:family="text">
      <style:text-properties style:font-name-asian="標楷體" style:font-weight-complex="bold" fo:font-size="14pt" style:font-size-asian="14pt"/>
    </style:style>
    <style:style style:name="T243" style:parent-style-name="預設段落字型" style:family="text">
      <style:text-properties style:font-name-asian="標楷體" style:font-weight-complex="bold" fo:font-size="14pt" style:font-size-asian="14pt"/>
    </style:style>
    <style:style style:name="T244" style:parent-style-name="預設段落字型" style:family="text">
      <style:text-properties style:font-name-asian="標楷體" style:font-weight-complex="bold" fo:font-size="14pt" style:font-size-asian="14pt"/>
    </style:style>
    <style:style style:name="T245" style:parent-style-name="預設段落字型" style:family="text">
      <style:text-properties style:font-name-asian="標楷體" style:font-weight-complex="bold" fo:font-size="14pt" style:font-size-asian="14pt"/>
    </style:style>
    <style:style style:name="T246" style:parent-style-name="預設段落字型" style:family="text">
      <style:text-properties style:font-name-asian="標楷體" style:font-weight-complex="bold" fo:font-size="14pt" style:font-size-asian="14pt"/>
    </style:style>
    <style:style style:name="T247" style:parent-style-name="預設段落字型" style:family="text">
      <style:text-properties style:font-name-asian="標楷體" style:font-weight-complex="bold" fo:font-size="14pt" style:font-size-asian="14pt"/>
    </style:style>
    <style:style style:name="T248" style:parent-style-name="預設段落字型" style:family="text">
      <style:text-properties style:font-name-asian="標楷體" style:font-weight-complex="bold" fo:font-size="14pt" style:font-size-asian="14pt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style:font-weight-complex="bold" fo:font-size="14pt" style:font-size-asian="14pt"/>
    </style:style>
    <style:style style:name="P257" style:parent-style-name="內文" style:list-style-name="LFO13" style:family="paragraph">
      <style:paragraph-properties fo:line-height="0.3055in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P282" style:parent-style-name="內文" style:list-style-name="LFO13" style:family="paragraph">
      <style:paragraph-properties fo:line-height="0.3055in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8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8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P288" style:parent-style-name="內文" style:list-style-name="LFO13" style:family="paragraph">
      <style:paragraph-properties fo:line-height="0.3055in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9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9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9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P297" style:parent-style-name="內文" style:list-style-name="LFO13" style:family="paragraph">
      <style:paragraph-properties fo:line-height="0.3055in"/>
      <style:text-properties style:font-name-asian="標楷體" fo:font-size="14pt" style:font-size-asian="14pt"/>
    </style:style>
    <style:style style:name="P298" style:parent-style-name="內文" style:list-style-name="LFO13" style:family="paragraph">
      <style:paragraph-properties fo:line-height="0.3055in"/>
      <style:text-properties style:font-name-asian="標楷體" fo:font-size="14pt" style:font-size-asian="14pt"/>
    </style:style>
    <style:style style:name="P299" style:parent-style-name="內文" style:list-style-name="LFO13" style:family="paragraph">
      <style:paragraph-properties fo:line-height="0.3055in"/>
    </style:style>
    <style:style style:name="T300" style:parent-style-name="預設段落字型" style:family="text">
      <style:text-properties style:font-name-asian="標楷體" fo:font-size="14pt" style:font-size-asian="14pt" style:text-underline-color="#EE0000"/>
    </style:style>
    <style:style style:name="T301" style:parent-style-name="預設段落字型" style:family="text">
      <style:text-properties style:font-name-asian="標楷體" fo:font-size="14pt" style:font-size-asian="14pt" style:text-underline-color="#EE0000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 style:text-underline-color="#EE0000"/>
    </style:style>
    <style:style style:name="T3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 style:text-underline-color="#FF0000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list-style-name="LFO13" style:family="paragraph">
      <style:paragraph-properties fo:line-height="0.3055in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 style:text-underline-color="#EE0000"/>
    </style:style>
    <style:style style:name="T3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 style:text-underline-color="#FF0000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3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list-style-name="LFO13" style:family="paragraph">
      <style:paragraph-properties fo:line-height="0.3055in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 style:text-underline-color="#FF0000"/>
    </style:style>
    <style:style style:name="T3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 style:text-underline-color="#FF0000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P335" style:parent-style-name="內文" style:list-style-name="LFO13" style:family="paragraph">
      <style:paragraph-properties fo:line-height="0.3055in"/>
      <style:text-properties style:font-name-asian="標楷體" fo:font-size="14pt" style:font-size-asian="14pt"/>
    </style:style>
    <style:style style:name="P336" style:parent-style-name="內文" style:list-style-name="LFO13" style:family="paragraph">
      <style:paragraph-properties fo:line-height="0.3055in"/>
    </style:style>
    <style:style style:name="T3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/>
    </style:style>
    <style:style style:name="P345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/>
    </style:style>
    <style:style style:name="P346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47" style:parent-style-name="內文" style:list-style-name="LFO15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48" style:parent-style-name="內文" style:list-style-name="LFO15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49" style:parent-style-name="內文" style:list-style-name="LFO18" style:family="paragraph">
      <style:paragraph-properties fo:line-height="0.3055in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P355" style:parent-style-name="內文" style:list-style-name="LFO18" style:family="paragraph">
      <style:paragraph-properties fo:line-height="0.3055in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P367" style:parent-style-name="內文" style:list-style-name="LFO18" style:family="paragraph">
      <style:paragraph-properties fo:line-height="0.3055in"/>
    </style:style>
    <style:style style:name="T3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95" style:parent-style-name="內文" style:list-style-name="LFO21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6" style:parent-style-name="內文" style:list-style-name="LFO21" style:family="paragraph">
      <style:paragraph-properties fo:line-height="0.3055in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2" style:parent-style-name="內文" style:family="paragraph">
      <style:paragraph-properties fo:widows="2" fo:orphans="2" style:text-autospace="none" fo:line-height="0.3055in" fo:margin-left="0.58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5" style:parent-style-name="內文" style:list-style-name="LFO2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封面</text:span><text:span text:style-name="T5">邊界：上下左右各</text:span><text:span text:style-name="T6">2</text:span><text:span text:style-name="T7">cm</text:span>平裝本封面封底顏色為依系網公告之顏色<text:span text:style-name="T8">，</text:span><text:span text:style-name="T9">樣本</text:span>公佈在系辦T701白板上。</text:p>
      <text:p text:style-name="P10">南<text:s/>臺<text:s/>科 技 大 學</text:p>
      <text:p text:style-name="P11">（楷書36點；置中）</text:p>
      <text:p text:style-name="P12"><text:span text:style-name="T13">資訊管理系</text:span></text:p>
      <text:p text:style-name="P14">（楷書28點；置中）</text:p>
      <text:p text:style-name="P15">XXX學年度畢業專題</text:p>
      <text:p text:style-name="P16">（楷書24點；置中<text:s/>例如:113學年度）</text:p>
      <text:p text:style-name="P17"/>
      <text:p text:style-name="P18"/>
      <text:p text:style-name="P19">XXXX(題目)</text:p>
      <text:p text:style-name="P20">（楷書28點；置中）</text:p>
      <text:p text:style-name="P21"/>
      <text:p text:style-name="P22"/>
      <text:p text:style-name="P23"><text:span text:style-name="T24">指導老師：</text:span><text:span text:style-name="T25">○○○</text:span><text:span text:style-name="T26"><text:s/></text:span><text:span text:style-name="T27">教授</text:span></text:p>
      <text:p text:style-name="P28">（楷書20點；置中）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組員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班 <text:s/>級</text:p>
          </table:table-cell>
          <table:table-cell table:style-name="TableCell39">
            <text:p text:style-name="P40">學 <text:s text:c="3"/>號</text:p>
          </table:table-cell>
          <table:table-cell table:style-name="TableCell41">
            <text:p text:style-name="P42">姓 <text:s text:c="3"/>名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<text:span text:style-name="T72">（</text:span><text:span text:style-name="T73">班級、</text:span><text:span text:style-name="T74">姓名：</text:span><text:span text:style-name="T75">楷書</text:span><text:span text:style-name="T76">；學號：</text:span><text:span text:style-name="T77">Times New Roman</text:span><text:span text:style-name="T78"><text:s/></text:span><text:span text:style-name="T79">20</text:span><text:span text:style-name="T80">點</text:span><text:span text:style-name="T81">；</text:span><text:span text:style-name="T82">置中</text:span><text:span text:style-name="T83">）</text:span></text:p>
      <text:p text:style-name="P84"/>
      <text:p text:style-name="P85"/>
      <text:p text:style-name="P86"/>
      <text:p text:style-name="P87"/>
      <text:p text:style-name="P88"><text:span text:style-name="T89">(</text:span><text:span text:style-name="T90">例如</text:span><text:span text:style-name="T91">:</text:span><text:span text:style-name="T92">中華民國一</text:span><text:span text:style-name="T93">一</text:span><text:span text:style-name="T94">四</text:span><text:span text:style-name="T95">年六月</text:span><text:span text:style-name="T96">:</text:span><text:span text:style-name="T97">楷書</text:span><text:span text:style-name="T98">20</text:span><text:span text:style-name="T99">點；置中</text:span><text:span text:style-name="T100">)</text:span></text:p>
      <text:p text:style-name="P101"><text:span text:style-name="T102">中</text:span><text:span text:style-name="T103"><text:s/></text:span><text:span text:style-name="T104">華</text:span><text:span text:style-name="T105"><text:s/></text:span><text:span text:style-name="T106">民</text:span><text:span text:style-name="T107"><text:s/></text:span><text:span text:style-name="T108">國</text:span><text:span text:style-name="T109"><text:s/></text:span><text:span text:style-name="T110">XX</text:span><text:span text:style-name="T111">X</text:span><text:span text:style-name="T112"><text:s/></text:span><text:span text:style-name="T113">年</text:span><text:span text:style-name="T114"><text:s/></text:span><text:span text:style-name="T115">六</text:span><text:span text:style-name="T116"><text:s/></text:span><text:span text:style-name="T117">月</text:span></text:p>
      <text:soft-page-break/>
      <text:p text:style-name="P118"><text:span text:style-name="T119"><draw:frame draw:z-index="251657728" draw:id="id0" draw:style-name="a0" draw:name="Text Box 17" text:anchor-type="paragraph" svg:x="-0.36875in" svg:y="0.41111in" svg:width="2.72708in" svg:height="0.71111in" style:rel-width="scale" style:rel-height="scale"><draw:text-box><text:p text:style-name="P120">書背字樣：</text:p><text:p text:style-name="內文"><text:span text:style-name="T121">中字</text:span><text:span text:style-name="T122">楷書，數字</text:span><text:span text:style-name="T123">Times New Roman</text:span></text:p><text:p text:style-name="內文"/></draw:text-box><svg:title/><svg:desc/></draw:frame></text:span><text:span text:style-name="T124">（楷書</text:span><text:span text:style-name="T125">20</text:span><text:span text:style-name="T126">點；</text:span><text:span text:style-name="T127">置中</text:span><text:span text:style-name="T128">）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資訊管理系</text:p>
          </table:table-cell>
          <table:table-cell table:style-name="TableCell135">
            <text:p text:style-name="P136">南臺科技大學</text:p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XXX</text:span><text:span text:style-name="T141">學年度畢業專題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XXXX(題目)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中華</text:span><text:span text:style-name="T149">民</text:span><text:span text:style-name="T150">國</text:span><text:span text:style-name="T151">XX</text:span><text:span text:style-name="T152">X</text:span><text:span text:style-name="T153">年</text:span><text:span text:style-name="T154">六</text:span><text:span text:style-name="T155">月</text:span><text:span text:style-name="T156">出</text:span><text:span text:style-name="T157">版</text:span></text:p>
          </table:table-cell>
          <table:covered-table-cell/>
        </table:table-row>
      </table:table>
      <text:soft-page-break/>
      <text:p text:style-name="P158"><text:span text:style-name="T159">資訊管理系『</text:span><text:span text:style-name="T160">畢業</text:span><text:span text:style-name="T161">專題』</text:span><text:span text:style-name="T162">報告</text:span><text:span text:style-name="T163">書</text:span><text:span text:style-name="T164">撰寫格式</text:span></text:p>
      <text:p text:style-name="P165">一、紙張尺寸：A4，上下各空2.54cm，左右各空3.17cm，裝訂邊為0cm，與頁緣距離：首頁為1.5cm，頁尾為1.75cm，文件沒有格線。</text:p>
      <text:p text:style-name="P166"/>
      <text:p text:style-name="P167"><text:span text:style-name="T168">二、</text:span><text:span text:style-name="T169">報告</text:span><text:span text:style-name="T170">書</text:span><text:span text:style-name="T171">編印項目次序</text:span></text:p>
      <text:list text:style-name="LFO4" text:continue-numbering="true">
        <text:list-item>
          <text:p text:style-name="P172"><text:span text:style-name="T173">封面（如第</text:span><text:span text:style-name="T174">1</text:span><text:span text:style-name="T175">頁），書背</text:span><text:span text:style-name="T176">(</text:span><text:span text:style-name="T177">如第</text:span><text:span text:style-name="T178">2</text:span><text:span text:style-name="T179">頁</text:span><text:span text:style-name="T180">，</text:span><text:span text:style-name="T181">『年』格式請參考第一頁</text:span><text:span text:style-name="T182">)</text:span></text:p>
        </text:list-item>
        <text:list-item>
          <text:p text:style-name="P183"><text:span text:style-name="T184">(</text:span><text:span text:style-name="T185">空白頁</text:span><text:span text:style-name="T186">)</text:span></text:p>
        </text:list-item>
        <text:list-item>
          <text:p text:style-name="P187">書名頁(同封面)</text:p>
        </text:list-item>
        <text:list-item>
          <text:p text:style-name="P188"><text:span text:style-name="T189">摘要（二百字以內，</text:span><text:span text:style-name="T190">並含</text:span><text:span text:style-name="T191">3-5</text:span><text:span text:style-name="T192">個關鍵字</text:span><text:span text:style-name="T193">）</text:span></text:p>
        </text:list-item>
        <text:list-item>
          <text:p text:style-name="P194">目錄<text:s/>(壹、一、1.、貳、二、2.、參、三、3..….，請依大寫國字排列順序)</text:p>
        </text:list-item>
      </text:list>
      <text:p text:style-name="P195">例如:<text:s/><text:bookmark-start text:name="_Hlk201217169"/>壹、緒論<text:s/>貳、文獻探討</text:p>
      <text:list text:style-name="LFO4" text:continue-numbering="true">
        <text:list-item>
          <text:p text:style-name="P196"><text:bookmark-end text:name="_Hlk201217169"/><text:span text:style-name="T197">緒論（研究動機、研究目的等）。</text:span><text:span text:style-name="T198">頁碼啟始頁</text:span></text:p>
        </text:list-item>
        <text:list-item>
          <text:p text:style-name="P199">文獻探討<text:s/>(目前市場與專題相關的資料)</text:p>
        </text:list-item>
        <text:list-item>
          <text:p text:style-name="P200">研究方法（含專題構想與特色、系統或研究架構、主要功能與技術）</text:p>
        </text:list-item>
        <text:list-item>
          <text:p text:style-name="P201">研究成果<text:s/>(含專題操作說明與畫面)</text:p>
        </text:list-item>
        <text:list-item>
          <text:p text:style-name="P202">結論與未來研究方向</text:p>
        </text:list-item>
        <text:list-item>
          <text:p text:style-name="P203">參考文獻：中文依作者筆劃順序編號，英文依作者英文字母順序排列</text:p>
        </text:list-item>
        <text:list-item>
          <text:p text:style-name="P204">自傳(Vita)或簡歷</text:p>
        </text:list-item>
        <text:list-item>
          <text:p text:style-name="P205">(空白頁)</text:p>
        </text:list-item>
        <text:list-item>
          <text:p text:style-name="P206">封底</text:p>
        </text:list-item>
        <text:list-item>
          <text:p text:style-name="P207">封面與封底上亮膜</text:p>
        </text:list-item>
      </text:list>
      <text:p text:style-name="P208"/>
      <text:p text:style-name="P209"><text:span text:style-name="T210">三</text:span><text:span text:style-name="T211">、</text:span><text:span text:style-name="T212">專題</text:span><text:span text:style-name="T213">報告書</text:span><text:span text:style-name="T214">格式</text:span><text:span text:style-name="T215"><text:s/></text:span></text:p>
      <text:list text:style-name="LFO13" text:continue-numbering="true">
        <text:list-item>
          <text:p text:style-name="P216">報告書統一單面列印</text:p>
        </text:list-item>
        <text:list-item>
          <text:p text:style-name="P217">目錄、表目錄、圖目錄的頁碼為羅馬數字，內文大標題頁碼為阿拉伯數字</text:p>
        </text:list-item>
        <text:list-item>
          <text:p text:style-name="P218"><text:span text:style-name="T219">內文</text:span><text:span text:style-name="T220">大</text:span><text:span text:style-name="T221">標題</text:span><text:span text:style-name="T222">-</text:span><text:span text:style-name="T223">第一行</text:span><text:span text:style-name="T224">置中</text:span><text:span text:style-name="T225">;</text:span><text:span text:style-name="T226">粗體</text:span><text:span text:style-name="T227">;</text:span><text:span text:style-name="T228">字體</text:span><text:span text:style-name="T229">1</text:span><text:span text:style-name="T230">8</text:span><text:span text:style-name="T231">點</text:span><text:span text:style-name="T232">(</text:span><text:span text:style-name="T233">大標題</text:span><text:span text:style-name="T234">如</text:span><text:span text:style-name="T235">→</text:span><text:span text:style-name="T236"><text:s/></text:span><text:span text:style-name="T237">壹、貳、</text:span><text:span text:style-name="T238">…</text:span><text:span text:style-name="T239">)</text:span><text:span text:style-name="T240">大標題與</text:span><text:span text:style-name="T241">大標題不可</text:span><text:span text:style-name="T242">以</text:span><text:span text:style-name="T243">放</text:span><text:span text:style-name="T244">在</text:span><text:span text:style-name="T245">同</text:span><text:span text:style-name="T246">一</text:span><text:span text:style-name="T247">頁</text:span><text:span text:style-name="T248">(</text:span><text:span text:style-name="T249">如</text:span><text:span text:style-name="T250">→<text:s/></text:span><text:span text:style-name="T251">壹</text:span><text:span text:style-name="T252">跟</text:span><text:span text:style-name="T253">貳</text:span><text:span text:style-name="T254">的標題與內文</text:span><text:span text:style-name="T255">不能在相同頁數</text:span><text:span text:style-name="T256">)</text:span></text:p>
        </text:list-item>
        <text:list-item>
          <text:p text:style-name="P257"><text:span text:style-name="T258">內文小標題</text:span><text:span text:style-name="T259"><text:s/></text:span><text:span text:style-name="T260">(</text:span><text:span text:style-name="T261">靠左</text:span><text:span text:style-name="T262"><text:s/></text:span><text:span text:style-name="T263">依照排序如</text:span><text:span text:style-name="T264"><text:s/></text:span><text:span text:style-name="T265">:</text:span><text:span text:style-name="T266">一</text:span><text:span text:style-name="T267">、</text:span><text:span text:style-name="T268"><text:s/></text:span><text:span text:style-name="T269">16</text:span><text:span text:style-name="T270">點</text:span><text:span text:style-name="T271"><text:s/>;</text:span><text:span text:style-name="T272"><text:s/>1</text:span><text:span text:style-name="T273">. <text:s/>14</text:span><text:span text:style-name="T274">點</text:span><text:span text:style-name="T275"><text:s/>;<text:s/></text:span><text:span text:style-name="T276"><text:s/></text:span><text:span text:style-name="T277">(1).</text:span><text:span text:style-name="T278"><text:s/></text:span><text:span text:style-name="T279">12</text:span><text:span text:style-name="T280">點</text:span><text:span text:style-name="T281">)</text:span></text:p>
        </text:list-item>
        <text:list-item>
          <text:p text:style-name="P282"><text:span text:style-name="T283">內容字體均為</text:span><text:span text:style-name="T284">楷書</text:span><text:span text:style-name="T285">12</text:span><text:span text:style-name="T286">點</text:span><text:span text:style-name="T287">。</text:span></text:p>
        </text:list-item>
        <text:list-item>
          <text:p text:style-name="P288"><text:span text:style-name="T289">內容本身</text:span><text:span text:style-name="T290">行距為</text:span><text:span text:style-name="T291">雙</text:span><text:span text:style-name="T292">行</text:span><text:span text:style-name="T293">距</text:span><text:span text:style-name="T294">(Double Space)</text:span><text:span text:style-name="T295">，排列為左右對齊</text:span><text:span text:style-name="T296">。</text:span></text:p>
        </text:list-item>
        <text:list-item>
          <text:p text:style-name="P297">邊界上下各2.54cm，左右各3.17cm</text:p>
        </text:list-item>
        <text:list-item>
          <text:p text:style-name="P298">內容與下標題間應空一行。</text:p>
        </text:list-item>
        <text:list-item>
          <text:p text:style-name="P299"><text:span text:style-name="T300">圖</text:span><text:span text:style-name="T301">編號</text:span><text:span text:style-name="T302">放置</text:span><text:span text:style-name="T303">圖片</text:span><text:span text:style-name="T304">下方</text:span><text:span text:style-name="T305">並</text:span><text:span text:style-name="T306">置中</text:span><text:span text:style-name="T307">，</text:span><text:span text:style-name="T308">簡短說明</text:span><text:span text:style-name="T309">。</text:span><text:span text:style-name="T310">(</text:span><text:span text:style-name="T311">對應的編號與圖不可跨頁</text:span><text:span text:style-name="T312">)</text:span></text:p>
        </text:list-item>
        <text:list-item>
          <text:p text:style-name="P313"><text:span text:style-name="T314">表</text:span><text:span text:style-name="T315">編號</text:span><text:span text:style-name="T316">放置</text:span><text:span text:style-name="T317">表格</text:span><text:span text:style-name="T318">上方</text:span><text:span text:style-name="T319">並</text:span><text:span text:style-name="T320">置中</text:span><text:span text:style-name="T321">，</text:span><text:span text:style-name="T322">簡短說明</text:span><text:span text:style-name="T323">。</text:span><text:span text:style-name="T324">(</text:span><text:span text:style-name="T325">對應的編號與</text:span><text:span text:style-name="T326">表格</text:span><text:span text:style-name="T327">不可跨頁</text:span><text:span text:style-name="T328">)</text:span></text:p>
        </text:list-item>
        <text:list-item>
          <text:p text:style-name="P329"><text:span text:style-name="T330">頁碼置中插在頁尾，</text:span><text:span text:style-name="T331">封面</text:span><text:span text:style-name="T332">不</text:span><text:span text:style-name="T333">顯示頁碼</text:span><text:span text:style-name="T334">。</text:span></text:p>
        </text:list-item>
        <text:list-item>
          <text:p text:style-name="P335">其他未盡事請參照一般專題報告書撰寫格式。</text:p>
        </text:list-item>
        <text:list-item>
          <text:p text:style-name="P336"><text:span text:style-name="T337">總頁數必須</text:span><text:span text:style-name="T338">50</text:span><text:span text:style-name="T339">頁以上</text:span><text:span text:style-name="T340">，不包含封面</text:span><text:span text:style-name="T341">&amp;</text:span><text:span text:style-name="T342">目錄</text:span><text:span text:style-name="T343">。</text:span></text:p>
        </text:list-item>
      </text:list>
      <text:p text:style-name="P344"/>
      <text:p text:style-name="P345"/>
      <text:p text:style-name="P346">四、專題報告繳交規定</text:p>
      <text:list text:style-name="LFO15" text:continue-numbering="true">
        <text:list-item>
          <text:p text:style-name="P347">專題報告書紙本2本(其中一本存放系上，另一本專題指導老師備存)。</text:p>
        </text:list-item>
        <text:list-item>
          <text:p text:style-name="P348">光碟一張，內含3個資料夾，名稱分別為：</text:p>
        </text:list-item>
      </text:list>
      <text:list text:style-name="LFO18" text:continue-numbering="true">
        <text:list-item>
          <text:p text:style-name="P349"><text:span text:style-name="T350">專題</text:span><text:span text:style-name="T351">系統檔</text:span><text:span text:style-name="T352">案，存放在「</text:span><text:span text:style-name="T353">System</text:span><text:span text:style-name="T354">」資料夾中。</text:span></text:p>
        </text:list-item>
        <text:list-item>
          <text:p text:style-name="P355"><text:span text:style-name="T356">專題</text:span><text:span text:style-name="T357">報告書</text:span><text:span text:style-name="T358">Doc</text:span><text:span text:style-name="T359">檔，存放在「</text:span><text:span text:style-name="T360">Doc</text:span><text:span text:style-name="T361">」資料夾中</text:span><text:span text:style-name="T362">。</text:span><text:span text:style-name="T363">(</text:span><text:span text:style-name="T364">檔名：專題名稱</text:span><text:span text:style-name="T365">.doc</text:span><text:span text:style-name="T366">)</text:span></text:p>
        </text:list-item>
        <text:list-item>
          <text:p text:style-name="P367"><text:span text:style-name="T368">10~</text:span><text:span text:style-name="T369">15</text:span><text:span text:style-name="T370">分鐘</text:span><text:span text:style-name="T371">錄</text:span><text:span text:style-name="T372">製</text:span><text:span text:style-name="T373">系統操作介紹</text:span><text:span text:style-name="T374">影片</text:span><text:span text:style-name="T375">請口述操作畫面</text:span><text:span text:style-name="T376">，存放在「</text:span><text:span text:style-name="T377">Media</text:span><text:span text:style-name="T378">」資料夾中</text:span><text:span text:style-name="T379">，</text:span><text:span text:style-name="T380">影片開頭需放專題名稱、所有組員、指導教授的介紹，</text:span><text:span text:style-name="T381">檔名：專題名稱</text:span><text:span text:style-name="T382">.</text:span><text:span text:style-name="T383">mp4</text:span><text:span text:style-name="T384">。</text:span><text:span text:style-name="T385">(</text:span><text:span text:style-name="T386">建議使用</text:span><text:span text:style-name="T387">軟體</text:span><text:span text:style-name="T388">Camtasia</text:span><text:span text:style-name="T389">錄製，解析度至少</text:span><text:span text:style-name="T390">1024x76</text:span><text:span text:style-name="T391">8</text:span><text:span text:style-name="T392">)</text:span></text:p>
        </text:list-item>
      </text:list>
      <text:p text:style-name="P393"/>
      <text:p text:style-name="P394">五、專題報告繳交時程</text:p>
      <text:list text:style-name="LFO21" text:continue-numbering="true">
        <text:list-item>
          <text:p text:style-name="P395">請填寫「資管系大學部專題修業辦法-檢核表」。</text:p>
        </text:list-item>
        <text:list-item>
          <text:p text:style-name="P396"><text:span text:style-name="T397">第1</text:span><text:span text:style-name="T398">0</text:span><text:span text:style-name="T399">週</text:span><text:span text:style-name="T400">前</text:span><text:span text:style-name="T401">繳交資料：</text:span></text:p>
        </text:list-item>
      </text:list>
      <text:p text:style-name="P402"><text:span text:style-name="T403">繳交專題報告書</text:span><text:span text:style-name="T404">。</text:span></text:p>
      <text:list text:style-name="LFO21" text:continue-numbering="true">
        <text:list-item>
          <text:p text:style-name="P405">完成以上繳交事項後始可辦理離校程序。</text:p>
        </text:list-item>
      </text:list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-asian="標楷體" fo:hyphenate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true"/>
    </style:style>
    <style:style style:name="本文縮排2" style:display-name="本文縮排 2" style:family="paragraph" style:parent-style-name="內文">
      <style:paragraph-properties fo:margin-left="0.625in" fo:text-indent="-0.2916in">
        <style:tab-stops/>
      </style:paragraph-properties>
      <style:text-properties style:font-name-asian="標楷體" fo:hyphenate="tru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style:font-name-asian="標楷體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3LVL1" style:family="text">
      <style:text-properties fo:font-weight="bold" style:font-weight-asian="bold" style:font-weight-complex="normal"/>
    </style:style>
    <style:style style:name="WW_CharLFO14LVL1" style:family="text">
      <style:text-properties style:font-name="Times New Roman"/>
    </style:style>
    <style:style style:name="WW_CharLFO15LVL1" style:family="text">
      <style:text-properties style:font-name="Times New Roman"/>
    </style:style>
    <style:style style:name="WW_CharLFO16LVL1" style:family="text">
      <style:text-properties style:font-name="Wingdings" fo:font-size="12pt" style:font-size-asian="12pt" style:font-size-complex="12pt"/>
    </style:style>
    <style:style style:name="WW_CharLFO17LVL1" style:family="text">
      <style:text-properties style:font-name="Wingdings" fo:font-size="12pt" style:font-size-asian="12pt" style:font-size-complex="12pt"/>
    </style:style>
    <style:style style:name="WW_CharLFO18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9LVL1" style:family="text">
      <style:text-properties style:font-name="Wingdings" fo:font-size="12pt" style:font-size-asian="12pt" style:font-size-complex="12pt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/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第一科技大學</dc:title>
    <dc:subject/>
    <meta:initial-creator>staff</meta:initial-creator>
    <dc:creator>user</dc:creator>
    <meta:creation-date>2026-04-23T07:52:00Z</meta:creation-date>
    <dc:date>2026-04-23T07:59:00Z</dc:date>
    <meta:print-date>2011-03-28T09:22:00Z</meta:print-date>
    <meta:template xlink:href="Normal" xlink:type="simple"/>
    <meta:editing-cycles>3</meta:editing-cycles>
    <meta:editing-duration>PT480S</meta:editing-duration>
    <meta:document-statistic meta:page-count="4" meta:paragraph-count="2" meta:word-count="213" meta:character-count="1429" meta:row-count="10" meta:non-whitespace-character-count="1218"/>
  </office:meta>
</office:document-meta>
</file>