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style:letter-kerning="false" fo:font-size="26pt" style:font-size-asian="26pt" style:font-size-complex="26pt"/>
    </style:style>
    <style:style style:name="P2" style:parent-style-name="內文" style:family="paragraph">
      <style:paragraph-properties fo:text-align="center" fo:margin-top="0.0833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end" fo:margin-bottom="0.083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olumn9" style:family="table-column">
      <style:table-column-properties style:column-width="0.5569in"/>
    </style:style>
    <style:style style:name="TableColumn10" style:family="table-column">
      <style:table-column-properties style:column-width="6.2868in"/>
    </style:style>
    <style:style style:name="Table8" style:family="table">
      <style:table-properties style:width="6.84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P23" style:parent-style-name="內文" style:family="paragraph">
      <style:paragraph-properties fo:line-height="0.2777in"/>
      <style:text-properties style:font-name="標楷體" style:font-name-asian="標楷體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P25" style:parent-style-name="內文" style:family="paragraph">
      <style:paragraph-properties fo:line-height="0.2777in"/>
      <style:text-properties style:font-name="標楷體" style:font-name-asian="標楷體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P27" style:parent-style-name="內文" style:family="paragraph">
      <style:paragraph-properties fo:line-height="0.2777in"/>
      <style:text-properties style:font-name="標楷體" style:font-name-asian="標楷體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3333in" fo:margin-left="0.5833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666in" fo:margin-bottom="0.1666in" fo:margin-left="0.58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margin-bottom="0.1666in" fo:margin-left="0.58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top="0.1666in" style:line-height-at-least="0.25in"/>
      <style:text-properties style:font-name="標楷體" style:font-name-asian="標楷體"/>
    </style:style>
    <style:style style:name="P52" style:parent-style-name="內文" style:family="paragraph">
      <style:paragraph-properties style:line-height-at-least="0.25in"/>
      <style:text-properties style:font-name="標楷體" style:font-name-asian="標楷體"/>
    </style:style>
    <style:style style:name="P53" style:parent-style-name="內文" style:family="paragraph">
      <style:paragraph-properties style:line-height-at-least="0.25in"/>
      <style:text-properties style:font-name="標楷體" style:font-name-asian="標楷體"/>
    </style:style>
    <style:style style:name="P54" style:parent-style-name="內文" style:family="paragraph">
      <style:paragraph-properties style:line-height-at-least="0.25in"/>
      <style:text-properties style:font-name="標楷體" style:font-name-asian="標楷體"/>
    </style:style>
    <style:style style:name="P55" style:parent-style-name="內文" style:family="paragraph">
      <style:paragraph-properties style:line-height-at-leas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資管系專題補助申請表</text:p>
      <text:p text:style-name="P2">校外/全國性比賽得獎資料</text:p>
      <text:p text:style-name="P3"><text:span text:style-name="T4">1</text:span><text:span text:style-name="T5">15/03/</text:span><text:span text:style-name="T6">2</text:span><text:span text:style-name="T7">5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次數</text:p>
          </table:table-cell>
          <table:table-cell table:style-name="TableCell14">
            <text:p text:style-name="P15">內容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舉辦單位：</text:p>
            <text:p text:style-name="P21">競賽名稱：</text:p>
            <text:p text:style-name="P22">作品名稱：</text:p>
            <text:p text:style-name="P23">獲獎名次：</text:p>
            <text:p text:style-name="P24">獲獎日期：</text:p>
            <text:p text:style-name="P25">指導老師：</text:p>
            <text:p text:style-name="P26">得獎學生(班級、學號、姓名)：</text:p>
            <text:p text:style-name="P27"/>
            <text:p text:style-name="P28">是否已填報「學生競賽登錄系統」(Y/N)：</text:p>
            <text:p text:style-name="P29">點數：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舉辦單位：</text:p>
            <text:p text:style-name="P35">競賽名稱：</text:p>
            <text:p text:style-name="P36">作品名稱：</text:p>
            <text:p text:style-name="P37">獲獎名次：</text:p>
            <text:p text:style-name="P38">獲獎日期：</text:p>
            <text:p text:style-name="P39">指導老師：</text:p>
            <text:p text:style-name="P40">得獎學生(班級、學號、姓名)：</text:p>
            <text:p text:style-name="P41"/>
            <text:p text:style-name="P42">是否已填報「學生競賽登錄系統」(Y/N)：</text:p>
            <text:p text:style-name="P43">點數：</text:p>
          </table:table-cell>
        </table:table-row>
        <table:table-row table:style-name="TableRow44">
          <table:table-cell table:style-name="TableCell45" table:number-columns-spanned="2">
            <text:p text:style-name="P46">得獎學生郵局帳號(學生姓名、帳號)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以上資料確實無誤後，由學生簽名：</text:p>
            <text:p text:style-name="P50">以上資料確實無誤後，由指導老師簽名：</text:p>
          </table:table-cell>
          <table:covered-table-cell/>
        </table:table-row>
      </table:table>
      <text:p text:style-name="P51">備註：</text:p>
      <text:p text:style-name="P52">1.附上學生郵局帳號影印本</text:p>
      <text:p text:style-name="P53">2.附上填報「學生競賽登錄系統」之佐證資料</text:p>
      <text:p text:style-name="P54">3.點數說明：</text:p>
      <text:p text:style-name="P55"><text:span text:style-name="T56">第一名：4點</text:span><text:span text:style-name="T57">、</text:span><text:span text:style-name="T58">第二名：3點</text:span><text:span text:style-name="T59">、</text:span><text:span text:style-name="T60">第三名：2點</text:span><text:span text:style-name="T61">、</text:span><text:span text:style-name="T62">佳作：1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畢業專題檢核表</dc:title>
    <dc:description/>
    <dc:subject/>
    <meta:initial-creator>Administrator</meta:initial-creator>
    <dc:creator>user</dc:creator>
    <meta:creation-date>2026-03-31T06:52:00Z</meta:creation-date>
    <dc:date>2026-03-31T06:52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