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超連結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生出差單-以會計室檔案下載為準</text:p>
      <text:p text:style-name="P2"/>
      <text:p text:style-name="內文"><text:a xlink:href="https://account.stust.edu.tw/tc/node/download" office:target-frame-name="_top" xlink:show="replace"><text:span text:style-name="T3">https://account.stust.edu.tw/tc/node/download</text:span></text:a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31T07:15:00Z</meta:creation-date>
    <dc:date>2026-03-31T07:18:00Z</dc: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