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letter-spacing="0.0277in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277in" style:font-size-complex="12pt"/>
    </style:style>
    <style:style style:name="P4" style:parent-style-name="內文" style:family="paragraph">
      <style:paragraph-properties style:snap-to-layout-grid="false" style:line-height-at-least="0.4861in" fo:margin-lef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style:snap-to-layout-grid="false" style:line-height-at-least="0.4861in"/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style:snap-to-layout-grid="false" style:line-height-at-least="0.4861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style:line-height-at-least="0.4861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4861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style:line-height-at-least="0.4861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style:line-height-at-least="0.4861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style:line-height-at-least="0.4861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4861in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style:snap-to-layout-grid="false" style:line-height-at-least="0.4861in"/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snap-to-layout-grid="false" style:line-height-at-least="0.4861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line-height-at-least="0.4861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4861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style:line-height-at-least="0.4861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style:line-height-at-least="0.347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start" style:line-height-at-least="0.3472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領取軟體工程學分學程證書委託書</text:p>
      <text:p text:style-name="P3"/>
      <text:p text:style-name="P4"><text:span text:style-name="T5">因本人</text:span><text:span text:style-name="T6">（姓名） <text:s text:c="16"/></text:span><text:span text:style-name="T7">有事不克到校領取</text:span><text:span text:style-name="T8">資通安全學分學程</text:span><text:span text:style-name="T9">證書，玆委託</text:span><text:span text:style-name="T10">（姓名） <text:s text:c="16"/></text:span><text:span text:style-name="T11">代領，若因此產生糾紛，責任由本人自行負責。</text:span></text:p>
      <text:p text:style-name="P12">立委託書人：</text:p>
      <text:p text:style-name="P13"><text:span text:style-name="T14">姓名：</text:span><text:span text:style-name="T15"><text:s text:c="27"/>（簽名蓋章）</text:span></text:p>
      <text:p text:style-name="P16"><text:span text:style-name="T17">系組：</text:span><text:span text:style-name="T18"><text:s text:c="39"/></text:span></text:p>
      <text:p text:style-name="P19"><text:span text:style-name="T20">學號：</text:span><text:span text:style-name="T21"><text:s text:c="39"/></text:span></text:p>
      <text:p text:style-name="P22"><text:span text:style-name="T23">身分證字號：</text:span><text:span text:style-name="T24"><text:s text:c="33"/></text:span></text:p>
      <text:p text:style-name="P25"><text:span text:style-name="T26">聯絡地址：</text:span><text:span text:style-name="T27"><text:s text:c="35"/></text:span></text:p>
      <text:p text:style-name="P28"><text:span text:style-name="T29">聯絡電話：</text:span><text:span text:style-name="T30"><text:s text:c="35"/></text:span></text:p>
      <text:p text:style-name="P31"/>
      <text:p text:style-name="P32">被委託人：</text:p>
      <text:p text:style-name="P33"><text:span text:style-name="T34">姓名：</text:span><text:span text:style-name="T35"><text:s text:c="27"/>（簽名蓋章）</text:span></text:p>
      <text:p text:style-name="P36"><text:span text:style-name="T37">身分證字號：</text:span><text:span text:style-name="T38"><text:s text:c="33"/></text:span></text:p>
      <text:p text:style-name="P39"><text:span text:style-name="T40">聯絡地址：</text:span><text:span text:style-name="T41"><text:s text:c="35"/></text:span></text:p>
      <text:p text:style-name="P42"><text:span text:style-name="T43">聯絡電話：</text:span><text:span text:style-name="T44"><text:s text:c="35"/></text:span></text:p>
      <text:p text:style-name="P45"/>
      <text:p text:style-name="P46"><text:span text:style-name="T47">中華民國</text:span><text:span text:style-name="T48"><text:s text:c="6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472in" fo:margin-left="0.8347in" fo:text-indent="-0.8347in">
        <style:tab-stops>
          <style:tab-stop style:type="left" style:position="-1.2097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進修推廣部學生休學申請書　　（大學部）</dc:title>
    <dc:subject/>
    <meta:initial-creator>南台技術學院</meta:initial-creator>
    <dc:creator>yuan</dc:creator>
    <meta:creation-date>2017-09-11T06:34:00Z</meta:creation-date>
    <dc:date>2017-09-11T06:34:00Z</dc:date>
    <meta:print-date>2012-06-08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