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style:line-height-at-least="0.3472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486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style:line-height-at-least="0.4861in" fo:margin-left="0.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style:line-height-at-least="0.4861in" fo:margin-left="0.2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style:line-height-at-least="0.4861in" fo:margin-lef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style:line-height-at-least="0.4861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bottom="0.25in" style:line-height-at-least="0.4861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200%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200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200%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style:line-height-at-least="0.3472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125in" style:line-height-at-least="0.3472in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margin-top="0.125in" style:line-height-at-least="0.3472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top="0.125in" style:line-height-at-least="0.3472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南台科技大學學生修讀學分學程申請書</text:p>
      <text:p text:style-name="P2"><text:span text:style-name="T3">申請日期：</text:span><text:span text:style-name="T4"><text:s text:c="7"/></text:span><text:span text:style-name="T5">年</text:span><text:span text:style-name="T6"><text:s text:c="7"/></text:span><text:span text:style-name="T7">月</text:span><text:span text:style-name="T8"><text:s text:c="7"/></text:span><text:span text:style-name="T9">日</text:span></text:p>
      <text:p text:style-name="P10"><text:span text:style-name="T11">學生基本資料</text:span></text:p>
      <text:p text:style-name="P12"><text:span text:style-name="T13">姓名：</text:span><text:span text:style-name="T14"><text:s text:c="20"/></text:span></text:p>
      <text:p text:style-name="P15"><text:span text:style-name="T16">學號：</text:span><text:span text:style-name="T17"><text:s text:c="23"/></text:span></text:p>
      <text:p text:style-name="P18"><text:span text:style-name="T19">系組班級：</text:span><text:span text:style-name="T20"><text:s text:c="41"/></text:span></text:p>
      <text:p text:style-name="P21"><text:span text:style-name="T22">聯絡電話：</text:span><text:span text:style-name="T23"><text:s text:c="41"/></text:span></text:p>
      <text:p text:style-name="P24"/>
      <text:p text:style-name="P25">申請修讀之學分學程名稱</text:p>
      <text:p text:style-name="P26"><text:span text:style-name="T27">1：</text:span><text:span text:style-name="T28"><text:s text:c="38"/></text:span></text:p>
      <text:p text:style-name="P29"><text:span text:style-name="T30">2：</text:span><text:span text:style-name="T31"><text:s text:c="38"/></text:span></text:p>
      <text:p text:style-name="P32"><text:span text:style-name="T33">3：</text:span><text:span text:style-name="T34"><text:s text:c="38"/></text:span></text:p>
      <text:p text:style-name="P35"><text:span text:style-name="T36">相關單位審核簽章</text:span></text:p>
      <text:p text:style-name="P37">學分學程負責單位主管：</text:p>
      <text:p text:style-name="P38">註冊組長：</text:p>
      <text:p text:style-name="P39"><text:span text:style-name="T40">教務長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uan</dc:creator>
    <meta:creation-date>2017-09-11T06:35:00Z</meta:creation-date>
    <dc:date>2017-09-11T06:35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