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研澤仿宋體" svg:font-family="研澤仿宋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 text:start-value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一, 十, 一百(繁), ..." text:start-value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LVL9" style:num-prefix="(" style:num-suffix=")" style:num-format="一, 十, 一百(繁)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bottom="0.125in" fo:line-height="100%" fo:margin-left="0in" fo:text-indent="0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" style:parent-style-name="內文Web" style:family="paragraph">
      <style:paragraph-properties fo:text-align="justify" fo:margin-top="0in" fo:margin-bottom="0in" style:line-height-at-least="0.3472in" fo:margin-left="0.3743in">
        <style:tab-stops/>
      </style:paragraph-properties>
      <style:text-properties style:font-name="標楷體" style:font-name-asian="標楷體"/>
    </style:style>
    <style:style style:name="P4" style:parent-style-name="內文Web" style:family="paragraph">
      <style:paragraph-properties fo:text-align="justify" fo:margin-top="0in" fo:margin-bottom="0in" style:line-height-at-least="0.3472in" fo:margin-left="0.3743in">
        <style:tab-stops/>
      </style:paragraph-properties>
      <style:text-properties style:font-name="標楷體" style:font-name-asian="標楷體"/>
    </style:style>
    <style:style style:name="P5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2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3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0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Web" style:list-style-name="LFO1" style:family="paragraph">
      <style:paragraph-properties fo:text-align="justify" fo:margin-top="0in" fo:margin-bottom="0in" style:line-height-at-least="0.3472in" fo:margin-left="0.3743in" fo:text-indent="-0.375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修讀學分學程注意事項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凡本校學生欲修讀學分學程者，必須先提出書面申請（申請書如附件一），經學分學程負責單位之主管審核通過，並送教務處註冊組建檔列管，才承認其修讀資格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未事先提出申請者，即使修讀學分學程課程完畢符合該學分學程之規定，亦不發給學分學程證明書。</text:p>
      <text:p text:style-name="P4">學分學程之修讀資格<text:bookmark-start text:name="OLE_LINK2"/>依各學分學程設置要點之規定辦理。<text:bookmark-end text:name="OLE_LINK2"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<text:span text:style-name="T6">經核准修讀學分學程之學生，每學期欲修讀學分學程規定之課程時，</text:span><text:span text:style-name="T7">必須於選課期間內完成網路選課</text:span><text:span text:style-name="T8">，</text:span><text:span text:style-name="T9">加退選結束後，不得再要求補辦選課。</text:span><text:span text:style-name="T10"><text:s/></text:span></text:p>
                                </text:list-item>
                                <text:list-item>
                                  <text:p text:style-name="P11">修讀學分學程課程之學生須於規定選課期間內上網選修。每學期所修學分數上下限仍依本校相關規定辦理，其修課學分須併入學期修習總學分，科目成績須併入學期平均成績計算。</text:p>
                                </text:list-item>
                                <text:list-item>
                                  <text:p text:style-name="P12">申請修習學程課程之學生不得因修習學分學程而申請延長修業年限。</text:p>
                                </text:list-item>
                                <text:list-item>
                                  <text:p text:style-name="P13"><text:span text:style-name="T14">經核准修讀學分學程之</text:span><text:span text:style-name="T15">學生</text:span><text:span text:style-name="T16">，</text:span><text:span text:style-name="T17">若</text:span><text:span text:style-name="T18">於畢業</text:span><text:span text:style-name="T19">時已</text:span><text:span text:style-name="T20">修滿符合學分學程規定之課程及學分數，可向</text:span><text:span text:style-name="T21">教務處</text:span><text:span text:style-name="T22">註冊組</text:span><text:span text:style-name="T23">申請</text:span><text:span text:style-name="T24">核發學分</text:span><text:span text:style-name="T25">學程證明</text:span><text:span text:style-name="T26">書</text:span><text:span text:style-name="T27">（申請書如附件二）</text:span><text:span text:style-name="T28">。</text:span></text:p>
                                </text:list-item>
                                <text:list-item>
                                  <text:p text:style-name="P29">大學部學生取得記載課程學分之學程證明書，其中該學程規定之應修最低學分數可列為該生之畢業學分（各系專業課程須優先計入畢業學分），但至多以一個學程為限。</text:p>
                                </text:list-item>
                                <text:list-item>
                                  <text:p text:style-name="P30"><text:span text:style-name="T31">於本校大學部畢業之研究生，其於大學部所修之學程學分可以和研究所修</text:span><text:span text:style-name="T32">讀</text:span><text:span text:style-name="T33">之學程學分合併計算，若</text:span><text:span text:style-name="T34">修滿符合學程規定之課程及學分數，可於畢業</text:span><text:span text:style-name="T35">時</text:span><text:span text:style-name="T36">向</text:span><text:span text:style-name="T37">教務處</text:span><text:span text:style-name="T38">註冊組提出核發學分</text:span><text:span text:style-name="T39">學程證明</text:span><text:span text:style-name="T40">書，但若所取得之學程學分非屬該生研究所承認之學分，則不得列入畢業學分計算。</text:span></text:p>
                                </text:list-item>
                                <text:list-item>
                                  <text:p text:style-name="P41"><text:span text:style-name="T42">修完主修系所應修學分</text:span><text:span text:style-name="T43">，</text:span><text:span text:style-name="T44">但未完成</text:span><text:span text:style-name="T45">學分</text:span><text:span text:style-name="T46">學程</text:span><text:span text:style-name="T47">應修學分者</text:span><text:span text:style-name="T48">，仍可依規定畢業，但不得於畢業後再要求補修</text:span><text:span text:style-name="T49">學分</text:span><text:span text:style-name="T50">學程</text:span><text:span text:style-name="T51">科目</text:span><text:span text:style-name="T52">。</text:span></text:p>
                                </text:list-item>
                                <text:list-item>
                                  <text:p text:style-name="P53"><text:span text:style-name="T54">放棄或未完成</text:span><text:span text:style-name="T55">學分</text:span><text:span text:style-name="T56">學程</text:span><text:span text:style-name="T57">應修學分者</text:span><text:span text:style-name="T58">，其已得之學分，非屬於主修系所、輔系、</text:span><text:span text:style-name="T59">雙主修科目</text:span><text:span text:style-name="T60">者，是否列入畢業學分計算，依各系所之規定辦理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研澤仿宋體" svg:font-family="研澤仿宋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line-height-at-least="0in" fo:margin-left="1.8319in" fo:text-indent="-1.3333in">
        <style:tab-stops/>
      </style:paragraph-properties>
      <style:text-properties style:font-name="研澤仿宋體" style:font-name-asian="研澤仿宋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研澤仿宋體" style:font-name-asian="研澤仿宋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 text:start-value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一, 十, 一百(繁), ..." text:start-value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LVL9" style:num-prefix="(" style:num-suffix=")" style:num-format="一, 十, 一百(繁)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an</dc:creator>
    <meta:creation-date>2017-09-11T06:36:00Z</meta:creation-date>
    <dc:date>2017-09-11T06:36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