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T7" style:parent-style-name="預設段落字型" style:family="text">
      <style:text-properties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" style:parent-style-name="預設段落字型" style:family="text">
      <style:text-properties style:font-name-asian="標楷體" fo:color="#FF0000" fo:font-size="9pt" style:font-size-asian="9pt" style:font-size-complex="9pt"/>
    </style:style>
    <style:style style:name="P13" style:parent-style-name="內文" style:family="paragraph">
      <style:text-properties style:font-name="華康中圓體" style:font-name-asian="華康中圓體" fo:font-size="8pt" style:font-size-asian="8pt" style:font-size-complex="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2" style:parent-style-name="預設段落字型" style:family="text">
      <style:text-properties style:font-name-asian="標楷體" fo:color="#FF0000" fo:font-size="9pt" style:font-size-asian="9pt" style:font-size-complex="9pt"/>
    </style:style>
    <style:style style:name="T23" style:parent-style-name="預設段落字型" style:family="text">
      <style:text-properties style:font-name-asian="標楷體" fo:color="#FF0000" fo:font-size="9pt" style:font-size-asian="9pt" style:font-size-complex="9pt"/>
    </style:style>
    <style:style style:name="T24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5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6" style:parent-style-name="預設段落字型" style:family="text">
      <style:text-properties style:font-name-asian="標楷體" fo:color="#FF0000" fo:font-size="9pt" style:font-size-asian="9pt" style:font-size-complex="9pt"/>
    </style:style>
    <style:style style:name="T27" style:parent-style-name="預設段落字型" style:family="text">
      <style:text-properties style:font-name-asian="標楷體" fo:color="#FF0000" fo:font-size="9pt" style:font-size-asian="9pt" style:font-size-complex="9pt"/>
    </style:style>
    <style:style style:name="T28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" style:parent-style-name="預設段落字型" style:family="text">
      <style:text-properties style:font-name-asian="標楷體" fo:color="#FF0000" fo:font-size="9pt" style:font-size-asian="9pt" style:font-size-complex="9pt"/>
    </style:style>
    <style:style style:name="T34" style:parent-style-name="預設段落字型" style:family="text">
      <style:text-properties style:font-name-asian="標楷體" fo:color="#FF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2" style:parent-style-name="預設段落字型" style:family="text">
      <style:text-properties style:font-name-asian="標楷體" fo:color="#FF0000" fo:font-size="9pt" style:font-size-asian="9pt" style:font-size-complex="9pt"/>
    </style:style>
    <style:style style:name="P43" style:parent-style-name="內文" style:family="paragraph">
      <style:paragraph-properties fo:text-indent="0.9173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8" style:parent-style-name="預設段落字型" style:family="text">
      <style:text-properties style:font-name-asian="標楷體" fo:color="#FF0000" fo:font-size="9pt" style:font-size-asian="9pt" style:font-size-complex="9pt"/>
    </style:style>
    <style:style style:name="T49" style:parent-style-name="預設段落字型" style:family="text">
      <style:text-properties style:font-name-asian="標楷體" fo:color="#FF0000" fo:font-size="9pt" style:font-size-asian="9pt" style:font-size-complex="9pt"/>
    </style:style>
    <style:style style:name="T50" style:parent-style-name="預設段落字型" style:family="text">
      <style:text-properties style:font-name-asian="標楷體" fo:color="#FF0000" fo:font-size="9pt" style:font-size-asian="9pt" style:font-size-complex="9pt"/>
    </style:style>
    <style:style style:name="T51" style:parent-style-name="預設段落字型" style:family="text">
      <style:text-properties style:font-name-asian="標楷體" fo:color="#FF0000" fo:font-size="9pt" style:font-size-asian="9pt" style:font-size-complex="9pt"/>
    </style:style>
    <style:style style:name="T52" style:parent-style-name="預設段落字型" style:family="text">
      <style:text-properties style:font-name-asian="標楷體" fo:color="#FF0000" fo:font-size="9pt" style:font-size-asian="9pt" style:font-size-complex="9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P54" style:parent-style-name="內文" style:family="paragraph">
      <style:text-properties fo:language="fr" fo:country="FR"/>
    </style:style>
    <style:style style:name="S1" style:family="section">
      <style:section-properties fo:margin-left="0in" fo:margin-right="0in" style:writing-mode="lr-tb">
        <style:columns fo:column-count="2" fo:column-gap="0.2368in"/>
      </style:section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57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58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59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P63" style:parent-style-name="內文" style:family="paragraph">
      <style:paragraph-properties fo:text-align="justify" fo:margin-top="0.0833in" fo:text-indent="0.2777in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color="#FF0000" fo:font-size="9pt" style:font-size-asian="9pt" style:font-size-complex="9pt"/>
    </style:style>
    <style:style style:name="T86" style:parent-style-name="預設段落字型" style:family="text">
      <style:text-properties style:font-name-asian="標楷體" fo:color="#FF0000" fo:font-size="9pt" style:font-size-asian="9pt" style:font-size-complex="9pt"/>
    </style:style>
    <style:style style:name="T87" style:parent-style-name="預設段落字型" style:family="text">
      <style:text-properties style:font-name-asian="標楷體" fo:color="#FF0000" fo:font-size="9pt" style:font-size-asian="9pt" style:font-size-complex="9pt"/>
    </style:style>
    <style:style style:name="T88" style:parent-style-name="預設段落字型" style:family="text">
      <style:text-properties style:font-name-asian="標楷體" fo:color="#FF0000" fo:font-size="9pt" style:font-size-asian="9pt" style:font-size-complex="9pt"/>
    </style:style>
    <style:style style:name="T89" style:parent-style-name="預設段落字型" style:family="text">
      <style:text-properties style:font-name-asian="標楷體" fo:color="#FF0000" fo:font-size="9pt" style:font-size-asian="9pt" style:font-size-complex="9pt"/>
    </style:style>
    <style:style style:name="T90" style:parent-style-name="預設段落字型" style:family="text">
      <style:text-properties style:font-name-asian="標楷體" fo:color="#FF0000" fo:font-size="9pt" style:font-size-asian="9pt" style:font-size-complex="9pt"/>
    </style:style>
    <style:style style:name="T91" style:parent-style-name="預設段落字型" style:family="text">
      <style:text-properties style:font-name-asian="標楷體" fo:color="#FF0000" fo:font-size="9pt" style:font-size-asian="9pt" style:font-size-complex="9pt"/>
    </style:style>
    <style:style style:name="P92" style:parent-style-name="內文" style:family="paragraph">
      <style:paragraph-properties fo:text-align="justify" fo:margin-top="0.0833in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95" style:parent-style-name="預設段落字型" style:family="text">
      <style:text-properties style:font-name-asian="標楷體" fo:color="#FF0000" fo:font-size="9pt" style:font-size-asian="9pt" style:font-size-complex="9pt"/>
    </style:style>
    <style:style style:name="T96" style:parent-style-name="預設段落字型" style:family="text">
      <style:text-properties style:font-name-asian="標楷體" fo:color="#FF0000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9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1" style:parent-style-name="預設段落字型" style:family="text">
      <style:text-properties style:font-name-asian="標楷體" fo:color="#FF0000" fo:font-size="9pt" style:font-size-asian="9pt" style:font-size-complex="9pt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07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1" style:parent-style-name="預設段落字型" style:family="text">
      <style:text-properties style:font-name-asian="標楷體" fo:color="#FF0000" fo:font-size="9pt" style:font-size-asian="9pt" style:font-size-complex="9pt"/>
    </style:style>
    <style:style style:name="P112" style:parent-style-name="內文" style:family="paragraph">
      <style:paragraph-properties fo:text-align="justify" fo:margin-top="0.0833in" fo:text-indent="0.2777in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1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7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8" style:parent-style-name="預設段落字型" style:family="text">
      <style:text-properties style:font-name-asian="標楷體" fo:color="#FF0000" fo:font-size="9pt" style:font-size-asian="9pt" style:font-size-complex="9pt"/>
    </style:style>
    <style:style style:name="P119" style:parent-style-name="內文" style:family="paragraph">
      <style:paragraph-properties fo:text-align="justify" fo:margin-top="0.0833in"/>
    </style:style>
    <style:style style:name="T120" style:parent-style-name="預設段落字型" style:family="text">
      <style:text-properties fo:font-weight="bold" style:font-weight-asian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2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4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5" style:parent-style-name="預設段落字型" style:family="text">
      <style:text-properties style:font-name-asian="標楷體" fo:color="#FF0000" fo:font-size="9pt" style:font-size-asian="9pt" style:font-size-complex="9pt"/>
    </style:style>
    <style:style style:name="P126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127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28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29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30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31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32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33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34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P135" style:parent-style-name="內文" style:family="paragraph">
      <style:paragraph-properties fo:text-indent="0.2777in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fo:color="#800080" fo:font-size="10pt" style:font-size-asian="10pt"/>
    </style:style>
    <style:style style:name="T146" style:parent-style-name="預設段落字型" style:family="text">
      <style:text-properties style:font-name-asian="標楷體" fo:color="#800080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50" style:parent-style-name="預設段落字型" style:family="text">
      <style:text-properties style:font-name-asian="標楷體" fo:color="#FF0000" fo:font-size="9pt" style:font-size-asian="9pt" style:font-size-complex="9pt"/>
    </style:style>
    <style:style style:name="P15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52" style:parent-style-name="內文" style:family="paragraph">
      <style:paragraph-properties fo:text-align="justify" fo:text-indent="0.2951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7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73" style:parent-style-name="預設段落字型" style:family="text">
      <style:text-properties style:font-name-asian="標楷體" fo:color="#FF0000" fo:font-size="9pt" style:font-size-asian="9pt" style:font-size-complex="9pt"/>
    </style:style>
    <style:style style:name="P174" style:parent-style-name="內文" style:family="paragraph">
      <style:paragraph-properties fo:text-align="justify" fo:text-indent="0.2958in"/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7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7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84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187" style:parent-style-name="內文" style:family="paragraph">
      <style:paragraph-properties fo:text-align="justify" fo:text-indent="0.2951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-asian="標楷體" fo:color="#FF0000" fo:font-size="9pt" style:font-size-asian="9pt" style:font-size-complex="9pt"/>
    </style:style>
    <style:style style:name="T201" style:parent-style-name="預設段落字型" style:family="text">
      <style:text-properties style:font-name-asian="標楷體" fo:color="#FF0000" fo:font-size="9pt" style:font-size-asian="9pt" style:font-size-complex="9pt"/>
    </style:style>
    <style:style style:name="T202" style:parent-style-name="預設段落字型" style:family="text">
      <style:text-properties style:font-name-asian="標楷體" fo:color="#FF0000" fo:font-size="9pt" style:font-size-asian="9pt" style:font-size-complex="9pt"/>
    </style:style>
    <style:style style:name="P203" style:parent-style-name="內文" style:family="paragraph">
      <style:paragraph-properties fo:text-align="center"/>
    </style:style>
    <style:style style:name="P204" style:parent-style-name="本文縮排" style:family="paragraph">
      <style:paragraph-properties fo:text-align="justify" fo:margin-left="0.3986in" fo:text-indent="-0.3986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fo:color="#FF0000" fo:font-size="9pt" style:font-size-asian="9pt" style:font-size-complex="9pt"/>
    </style:style>
    <style:style style:name="T207" style:parent-style-name="預設段落字型" style:family="text">
      <style:text-properties fo:color="#FF0000" fo:font-size="9pt" style:font-size-asian="9pt" style:font-size-complex="9pt"/>
    </style:style>
    <style:style style:name="T208" style:parent-style-name="預設段落字型" style:family="text">
      <style:text-properties fo:color="#FF0000" fo:font-size="9pt" style:font-size-asian="9pt" style:font-size-complex="9pt"/>
    </style:style>
    <style:style style:name="T209" style:parent-style-name="預設段落字型" style:family="text">
      <style:text-properties fo:color="#FF0000" fo:font-size="9pt" style:font-size-asian="9pt" style:font-size-complex="9pt"/>
    </style:style>
    <style:style style:name="T210" style:parent-style-name="預設段落字型" style:family="text">
      <style:text-properties fo:color="#FF0000" fo:font-size="9pt" style:font-size-asian="9pt" style:font-size-complex="9pt"/>
    </style:style>
    <style:style style:name="P211" style:parent-style-name="內文" style:family="paragraph">
      <style:paragraph-properties fo:text-align="end" fo:margin-lef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20" style:parent-style-name="預設段落字型" style:family="text">
      <style:text-properties style:font-name-asian="標楷體" fo:color="#FF0000" fo:font-size="9pt" style:font-size-asian="9pt" style:font-size-complex="9pt"/>
    </style:style>
    <style:style style:name="T221" style:parent-style-name="預設段落字型" style:family="text">
      <style:text-properties style:font-name-asian="標楷體" fo:color="#FF0000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23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26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229" style:parent-style-name="本文縮排" style:family="paragraph">
      <style:paragraph-properties fo:text-align="justify" fo:text-indent="0.2993in"/>
    </style:style>
    <style:style style:name="P230" style:parent-style-name="本文縮排" style:family="paragraph">
      <style:paragraph-properties fo:text-align="justify" fo:margin-top="0.0833in" fo:margin-left="0.3597in" fo:text-indent="-0.3791in">
        <style:tab-stops/>
      </style:paragraph-properties>
    </style:style>
    <style:style style:name="T231" style:parent-style-name="預設段落字型" style:family="text">
      <style:text-properties fo:color="#FF0000" fo:font-size="9pt" style:font-size-asian="9pt" style:font-size-complex="9pt"/>
    </style:style>
    <style:style style:name="T232" style:parent-style-name="預設段落字型" style:family="text">
      <style:text-properties fo:color="#FF0000" fo:font-size="9pt" style:font-size-asian="9pt" style:font-size-complex="9pt"/>
    </style:style>
    <style:style style:name="T233" style:parent-style-name="預設段落字型" style:family="text">
      <style:text-properties fo:color="#FF0000" fo:font-size="9pt" style:font-size-asian="9pt" style:font-size-complex="9pt"/>
    </style:style>
    <style:style style:name="T234" style:parent-style-name="預設段落字型" style:family="text">
      <style:text-properties fo:color="#FF0000" fo:font-size="9pt" style:font-size-asian="9pt" style:font-size-complex="9pt"/>
    </style:style>
    <style:style style:name="T235" style:parent-style-name="預設段落字型" style:family="text">
      <style:text-properties fo:color="#FF0000" fo:font-size="9pt" style:font-size-asian="9pt" style:font-size-complex="9pt"/>
    </style:style>
    <style:style style:name="TableColumn237" style:family="table-column">
      <style:table-column-properties style:column-width="0.4423in" style:use-optimal-column-width="false"/>
    </style:style>
    <style:style style:name="TableColumn238" style:family="table-column">
      <style:table-column-properties style:column-width="1in" style:use-optimal-column-width="false"/>
    </style:style>
    <style:style style:name="TableColumn239" style:family="table-column">
      <style:table-column-properties style:column-width="1.1576in" style:use-optimal-column-width="false"/>
    </style:style>
    <style:style style:name="TableColumn240" style:family="table-column">
      <style:table-column-properties style:column-width="0.6798in" style:use-optimal-column-width="false"/>
    </style:style>
    <style:style style:name="Table236" style:family="table">
      <style:table-properties style:width="3.2798in" fo:margin-left="0in" table:align="center"/>
    </style:style>
    <style:style style:name="TableRow241" style:family="table-row">
      <style:table-row-properties style:min-row-height="0.1666in" style:use-optimal-row-height="false" fo:keep-together="always"/>
    </style:style>
    <style:style style:name="TableCell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46" style:family="table-row">
      <style:table-row-properties style:min-row-height="0.1666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54" style:family="table-row">
      <style:table-row-properties style:min-row-height="0.2222in" style:use-optimal-row-height="false"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63" style:family="table-row">
      <style:table-row-properties style:min-row-height="0.2222in" style:use-optimal-row-height="false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72" style:family="table-row">
      <style:table-row-properties style:min-row-height="0.2222in" style:use-optimal-row-height="false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82" style:family="table-row">
      <style:table-row-properties style:min-row-height="0.2222in" style:use-optimal-row-height="false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92" style:family="table-row">
      <style:table-row-properties style:min-row-height="0.2222in" style:use-optimal-row-height="false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1" style:parent-style-name="本文縮排" style:family="paragraph">
      <style:paragraph-properties fo:text-align="center" fo:text-indent="0in"/>
    </style:style>
    <style:style style:name="P302" style:parent-style-name="本文縮排" style:family="paragraph">
      <style:paragraph-properties fo:text-align="justify" fo:text-indent="0in"/>
    </style:style>
    <style:style style:name="T3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06" style:parent-style-name="預設段落字型" style:family="text">
      <style:text-properties fo:color="#FF0000" fo:font-size="9pt" style:font-size-asian="9pt" style:font-size-complex="9pt"/>
    </style:style>
    <style:style style:name="T307" style:parent-style-name="預設段落字型" style:family="text">
      <style:text-properties fo:color="#FF0000" fo:font-size="9pt" style:font-size-asian="9pt" style:font-size-complex="9pt"/>
    </style:style>
    <style:style style:name="T308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09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10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11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12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P313" style:parent-style-name="本文縮排" style:family="paragraph">
      <style:paragraph-properties fo:text-align="justify" fo:text-indent="0.2777in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P316" style:parent-style-name="本文縮排" style:family="paragraph">
      <style:paragraph-properties fo:text-align="justify" fo:text-indent="0.2777in"/>
    </style:style>
    <style:style style:name="P317" style:parent-style-name="本文縮排" style:family="paragraph">
      <style:paragraph-properties fo:text-align="justify" fo:text-indent="0.2777in"/>
    </style:style>
    <style:style style:name="T318" style:parent-style-name="預設段落字型" style:family="text">
      <style:text-properties fo:color="#FF0000" fo:font-size="9pt" style:font-size-asian="9pt" style:font-size-complex="9pt"/>
    </style:style>
    <style:style style:name="T319" style:parent-style-name="預設段落字型" style:family="text">
      <style:text-properties fo:color="#FF0000" fo:font-size="9pt" style:font-size-asian="9pt" style:font-size-complex="9pt"/>
    </style:style>
    <style:style style:name="T320" style:parent-style-name="預設段落字型" style:family="text">
      <style:text-properties fo:color="#FF0000" fo:font-size="9pt" style:font-size-asian="9pt" style:font-size-complex="9pt"/>
    </style:style>
    <style:style style:name="P321" style:parent-style-name="本文縮排" style:family="paragraph">
      <style:paragraph-properties fo:text-align="justify" fo:text-indent="0in"/>
      <style:text-properties fo:color="#FF0000"/>
    </style:style>
    <style:style style:name="P322" style:parent-style-name="本文縮排" style:family="paragraph">
      <style:paragraph-properties fo:text-align="justify" fo:text-indent="0in"/>
    </style:style>
    <style:style style:name="T3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4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25" style:parent-style-name="預設段落字型" style:family="text">
      <style:text-properties fo:color="#FF0000" fo:font-size="9pt" style:font-size-asian="9pt" style:font-size-complex="9pt"/>
    </style:style>
    <style:style style:name="T326" style:parent-style-name="預設段落字型" style:family="text">
      <style:text-properties fo:color="#FF0000" fo:font-size="9pt" style:font-size-asian="9pt" style:font-size-complex="9pt"/>
    </style:style>
    <style:style style:name="T327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28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29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30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31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P332" style:parent-style-name="本文縮排" style:family="paragraph">
      <style:paragraph-properties fo:text-align="justify" fo:text-indent="0.2777in"/>
    </style:style>
    <style:style style:name="T333" style:parent-style-name="預設段落字型" style:family="text">
      <style:text-properties fo:color="#FF0000"/>
    </style:style>
    <style:style style:name="T334" style:parent-style-name="預設段落字型" style:family="text">
      <style:text-properties fo:color="#FF0000" fo:font-size="9pt" style:font-size-asian="9pt" style:font-size-complex="9pt"/>
    </style:style>
    <style:style style:name="T335" style:parent-style-name="預設段落字型" style:family="text">
      <style:text-properties fo:color="#FF0000" fo:font-size="9pt" style:font-size-asian="9pt" style:font-size-complex="9pt"/>
    </style:style>
    <style:style style:name="P336" style:parent-style-name="本文縮排" style:family="paragraph">
      <style:paragraph-properties fo:text-align="center" fo:margin-top="0.0833in" fo:text-indent="0in"/>
    </style:style>
    <style:style style:name="P337" style:parent-style-name="本文縮排" style:family="paragraph">
      <style:paragraph-properties fo:margin-top="0.0833in" fo:margin-left="0.35in" fo:text-indent="-0.35in">
        <style:tab-stops/>
      </style:paragraph-properties>
    </style:style>
    <style:style style:name="T338" style:parent-style-name="預設段落字型" style:family="text">
      <style:text-properties fo:color="#FF0000" fo:font-size="9pt" style:font-size-asian="9pt" style:font-size-complex="9pt"/>
    </style:style>
    <style:style style:name="T339" style:parent-style-name="預設段落字型" style:family="text">
      <style:text-properties fo:color="#FF0000" fo:font-size="9pt" style:font-size-asian="9pt" style:font-size-complex="9pt"/>
    </style:style>
    <style:style style:name="T340" style:parent-style-name="預設段落字型" style:family="text">
      <style:text-properties fo:color="#FF0000" fo:font-size="9pt" style:font-size-asian="9pt" style:font-size-complex="9pt"/>
    </style:style>
    <style:style style:name="T341" style:parent-style-name="預設段落字型" style:family="text">
      <style:text-properties fo:color="#FF0000" fo:font-size="9pt" style:font-size-asian="9pt" style:font-size-complex="9pt"/>
    </style:style>
    <style:style style:name="T342" style:parent-style-name="預設段落字型" style:family="text">
      <style:text-properties fo:color="#FF0000" fo:font-size="9pt" style:font-size-asian="9pt" style:font-size-complex="9pt"/>
    </style:style>
    <style:style style:name="T343" style:parent-style-name="預設段落字型" style:family="text">
      <style:text-properties fo:color="#FF0000" fo:font-size="9pt" style:font-size-asian="9pt" style:font-size-complex="9pt"/>
    </style:style>
    <style:style style:name="T344" style:parent-style-name="預設段落字型" style:family="text">
      <style:text-properties fo:color="#FF0000" fo:font-size="9pt" style:font-size-asian="9pt" style:font-size-complex="9pt"/>
    </style:style>
    <style:style style:name="TableColumn346" style:family="table-column">
      <style:table-column-properties style:column-width="1.4423in" style:use-optimal-column-width="false"/>
    </style:style>
    <style:style style:name="TableColumn347" style:family="table-column">
      <style:table-column-properties style:column-width="1.8375in" style:use-optimal-column-width="false"/>
    </style:style>
    <style:style style:name="Table345" style:family="table">
      <style:table-properties style:width="3.2798in" fo:margin-left="0in" table:align="center"/>
    </style:style>
    <style:style style:name="TableRow348" style:family="table-row">
      <style:table-row-properties style:min-row-height="0.2222in" style:use-optimal-row-height="false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53" style:family="table-row">
      <style:table-row-properties style:min-row-height="0.2222in" style:use-optimal-row-height="false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58" style:family="table-row">
      <style:table-row-properties style:min-row-height="0.2222in" style:use-optimal-row-height="false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63" style:family="table-row">
      <style:table-row-properties style:min-row-height="0.2222in" style:use-optimal-row-height="false"/>
    </style:style>
    <style:style style:name="TableCell3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8" style:parent-style-name="本文縮排" style:family="paragraph">
      <style:paragraph-properties fo:text-align="justify" fo:text-indent="0in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78" style:parent-style-name="本文縮排2" style:family="paragraph">
      <style:paragraph-properties fo:text-indent="0.2951in"/>
    </style:style>
    <style:style style:name="T379" style:parent-style-name="預設段落字型" style:family="text">
      <style:text-properties fo:font-weight="bold" style:font-weight-asian="bold" fo:color="#00B050"/>
    </style:style>
    <style:style style:name="T380" style:parent-style-name="預設段落字型" style:family="text">
      <style:text-properties fo:color="#FF0000" fo:font-size="9pt" style:font-size-asian="9pt" style:font-size-complex="9pt"/>
    </style:style>
    <style:style style:name="T381" style:parent-style-name="預設段落字型" style:family="text">
      <style:text-properties fo:color="#FF0000" fo:font-size="9pt" style:font-size-asian="9pt" style:font-size-complex="9pt"/>
    </style:style>
    <style:style style:name="T382" style:parent-style-name="預設段落字型" style:family="text">
      <style:text-properties fo:color="#FF0000" fo:font-size="9pt" style:font-size-asian="9pt" style:font-size-complex="9pt"/>
    </style:style>
    <style:style style:name="P383" style:parent-style-name="內文" style:family="paragraph">
      <style:paragraph-properties fo:margin-left="0.3in">
        <style:tab-stops/>
      </style:paragraph-properties>
      <style:text-properties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93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0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02" style:parent-style-name="預設段落字型" style:family="text">
      <style:text-properties style:font-name-asian="標楷體" fo:color="#FF0000" fo:font-size="9pt" style:font-size-asian="9pt" style:font-size-complex="9pt"/>
    </style:style>
    <style:style style:name="P403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407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P409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color="#FF0000" fo:font-size="9pt" style:font-size-asian="9pt" style:font-size-complex="9pt"/>
    </style:style>
    <style:style style:name="T426" style:parent-style-name="預設段落字型" style:family="text">
      <style:text-properties style:font-name-asian="標楷體" fo:color="#FF0000" fo:font-size="9pt" style:font-size-asian="9pt" style:font-size-complex="9pt"/>
    </style:style>
    <style:style style:name="T427" style:parent-style-name="預設段落字型" style:family="text">
      <style:text-properties style:font-name-asian="標楷體" fo:color="#FF0000" fo:font-size="9pt" style:font-size-asian="9pt" style:font-size-complex="9pt"/>
    </style:style>
    <style:style style:name="P428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color="#FF0000" fo:font-size="9pt" style:font-size-asian="9pt" style:font-size-complex="9pt"/>
    </style:style>
    <style:style style:name="T439" style:parent-style-name="預設段落字型" style:family="text">
      <style:text-properties style:font-name-asian="標楷體" fo:color="#FF0000" fo:font-size="9pt" style:font-size-asian="9pt" style:font-size-complex="9pt"/>
    </style:style>
    <style:style style:name="T440" style:parent-style-name="預設段落字型" style:family="text">
      <style:text-properties style:font-name-asian="標楷體" fo:color="#FF0000" fo:font-size="9pt" style:font-size-asian="9pt" style:font-size-complex="9pt"/>
    </style:style>
    <style:style style:name="P441" style:parent-style-name="內文" style:family="paragraph">
      <style:paragraph-properties fo:text-align="justify" fo:margin-bottom="0.0694in" fo:margin-left="0.2777in" fo:text-indent="-0.2777in">
        <style:tab-stops/>
      </style:paragraph-properties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4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50" style:parent-style-name="預設段落字型" style:family="text">
      <style:text-properties style:font-name-asian="標楷體" fo:color="#FF0000" fo:font-size="9pt" style:font-size-asian="9pt" style:font-size-complex="9pt"/>
    </style:style>
    <style:style style:name="P451" style:parent-style-name="內文" style:family="paragraph">
      <style:paragraph-properties fo:text-align="justify" fo:margin-bottom="0.0694in" fo:margin-left="0.25in" fo:text-indent="-0.25in">
        <style:tab-stops/>
      </style:paragraph-properties>
      <style:text-properties style:font-name-asian="標楷體" fo:color="#FF0000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2368in"/>
      </style:section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2022</text:span><text:span text:style-name="T4">安全管理與工程技術國際研討會</text:span><text:span text:style-name="T5">論文格式說明</text:span><text:span text:style-name="T6">(</text:span><text:span text:style-name="T7">標楷體</text:span><text:span text:style-name="T8">,16pt,</text:span><text:span text:style-name="T9">粗體</text:span><text:span text:style-name="T10">,</text:span><text:span text:style-name="T11">置中</text:span><text:span text:style-name="T12">)</text:span></text:p>
      <text:p text:style-name="內文"><draw:frame draw:z-index="251659264" draw:id="id0" draw:style-name="a0" draw:name="文字方塊 1" text:anchor-type="paragraph" svg:x="5.83068in" svg:y="0.01629in" svg:width="1.29028in" svg:height="0.35139in" style:rel-width="scale" style:rel-height="scale"><draw:text-box><text:p text:style-name="P13">論文編號：A2007</text:p></draw:text-box><svg:title/><svg:desc/></draw:frame></text:p>
      <text:p text:style-name="P14"><text:span text:style-name="T15">張安全</text:span><text:span text:style-name="T16">1</text:span><text:span text:style-name="T17">、</text:span><text:span text:style-name="T18">李大同</text:span><text:span text:style-name="T19">2</text:span><text:span text:style-name="T20">*</text:span><text:span text:style-name="T21">(</text:span><text:span text:style-name="T22">標楷體</text:span><text:span text:style-name="T23">,</text:span><text:span text:style-name="T24">12pt,</text:span><text:span text:style-name="T25">粗體</text:span><text:span text:style-name="T26">,</text:span><text:span text:style-name="T27">置中</text:span><text:span text:style-name="T28">)</text:span></text:p>
      <text:p text:style-name="P29"><text:span text:style-name="T30">1</text:span><text:span text:style-name="T31">優質大學保全管理系教授</text:span><text:span text:style-name="T32">(</text:span><text:span text:style-name="T33">標楷體</text:span><text:span text:style-name="T34">,</text:span><text:span text:style-name="T35">11pt,</text:span><text:span text:style-name="T36">粗體</text:span><text:span text:style-name="T37">)</text:span><text:span text:style-name="T38"><text:s text:c="2"/></text:span><text:span text:style-name="T39">E-mail: abc@mail.cac.edu.tw</text:span><text:span text:style-name="T40">(Times New Roman,11pt,</text:span><text:span text:style-name="T41">粗體</text:span><text:span text:style-name="T42">)</text:span></text:p>
      <text:p text:style-name="P43"><text:span text:style-name="T44">2*</text:span><text:span text:style-name="T45">世界科技大學電機工程系教授</text:span><text:span text:style-name="T46"><text:s text:c="2"/></text:span><text:span text:style-name="T47">E-mail: def@ntc.edu.tw</text:span><text:span text:style-name="T48">(</text:span><text:span text:style-name="T49">置中</text:span><text:span text:style-name="T50">)(</text:span><text:span text:style-name="T51">通訊作者</text:span><text:span text:style-name="T52">)</text:span></text:p>
      <text:p text:style-name="P53"/>
      <text:p text:style-name="P54"/>
      <text:section text:name="Sect1" text:style-name="S1">
        <text:soft-page-break/>
        <text:h text:style-name="標題1" text:outline-level="1"><text:span text:style-name="T55">摘要</text:span><text:span text:style-name="T56">(</text:span><text:span text:style-name="T57">標楷體</text:span><text:span text:style-name="T58">,12pt,</text:span><text:span text:style-name="T59">粗體</text:span><text:span text:style-name="T60">,</text:span><text:span text:style-name="T61">置中</text:span><text:span text:style-name="T62">)</text:span></text:h>
        <text:p text:style-name="P63"><text:span text:style-name="T64">吳鳳科技大學於</text:span><text:span text:style-name="T65">2022</text:span><text:span text:style-name="T66">年</text:span><text:span text:style-name="T67">12</text:span><text:span text:style-name="T68">月</text:span><text:span text:style-name="T69">01</text:span><text:span text:style-name="T70">日</text:span><text:span text:style-name="T71">(</text:span><text:span text:style-name="T72">四</text:span><text:span text:style-name="T73">)</text:span><text:span text:style-name="T74">舉辦</text:span><text:span text:style-name="T75">2022</text:span><text:span text:style-name="T76">安全管理與工程技術國際研討會專題講座暨論文發表場次，</text:span><text:span text:style-name="T77">12</text:span><text:span text:style-name="T78">月</text:span><text:span text:style-name="T79">02</text:span><text:span text:style-name="T80">日</text:span><text:span text:style-name="T81">(</text:span><text:span text:style-name="T82">五</text:span><text:span text:style-name="T83">)</text:span><text:span text:style-name="T84">海報論文發表暨創意成果展示，為了使論文在收集及製作過程中能有整齊的格式，故以本文作為本研討會論文基本架構與格式準則。建議論文作者以本會提供之範本下載更改。若有未盡之處與疑問，歡迎與我們聯絡。</text:span><text:span text:style-name="T85">(</text:span><text:span text:style-name="T86">標楷體</text:span><text:span text:style-name="T87">,10pt,<text:s/></text:span><text:span text:style-name="T88">至多</text:span><text:span text:style-name="T89">200</text:span><text:span text:style-name="T90">字</text:span><text:span text:style-name="T91">)</text:span></text:p>
        <text:p text:style-name="P92"><text:span text:style-name="T93">關鍵詞：格式、樣式、大小。</text:span><text:span text:style-name="T94">(</text:span><text:span text:style-name="T95">標楷體</text:span><text:span text:style-name="T96">,</text:span><text:span text:style-name="T97">10pt</text:span><text:span text:style-name="T98">粗體</text:span><text:span text:style-name="T99">,</text:span><text:span text:style-name="T100">靠左</text:span><text:span text:style-name="T101">)</text:span></text:p>
        <text:p text:style-name="P102"/>
        <text:p text:style-name="P103"><text:span text:style-name="T104">Abstract</text:span><text:span text:style-name="T105">(</text:span><text:span text:style-name="T106">Times New Roman,</text:span><text:span text:style-name="T107">12pt,</text:span><text:span text:style-name="T108">粗體</text:span><text:span text:style-name="T109">,</text:span><text:span text:style-name="T110">置中</text:span><text:span text:style-name="T111">)</text:span></text:p>
        <text:p text:style-name="P112"><text:span text:style-name="T113">These instructions give you basic guidelines for preparing papers for conference proceedings. For items not addressed in these instructions, please contact us.<text:s/></text:span><text:span text:style-name="T114">(</text:span><text:span text:style-name="T115">Times New Roman,</text:span><text:span text:style-name="T116">10pt</text:span><text:span text:style-name="T117">，</text:span><text:span text:style-name="T118">maximum 200 words)</text:span></text:p>
        <text:p text:style-name="P119"><text:span text:style-name="T120">Keywords—formatting, style, font.<text:s/></text:span><text:span text:style-name="T121">(</text:span><text:span text:style-name="T122">Times New Roman,</text:span><text:span text:style-name="T123">10pt,</text:span><text:span text:style-name="T124">粗體</text:span><text:span text:style-name="T125">)</text:span></text:p>
        <text:p text:style-name="P126"/>
        <text:h text:style-name="標題2" text:outline-level="2">1<text:s/>前言<text:span text:style-name="T127">(</text:span><text:span text:style-name="T128">標楷體</text:span><text:span text:style-name="T129">,</text:span><text:span text:style-name="T130">12pt,</text:span><text:span text:style-name="T131">粗體</text:span><text:span text:style-name="T132">,</text:span><text:span text:style-name="T133">靠左</text:span><text:span text:style-name="T134">)</text:span></text:h>
        <text:p text:style-name="P135"><text:span text:style-name="T136">論文請用</text:span><text:span text:style-name="T137">A4</text:span><text:span text:style-name="T138">紙依本格式撰寫，全文</text:span><text:span text:style-name="T139">4</text:span><text:span text:style-name="T140">至</text:span><text:span text:style-name="T141">8</text:span><text:span text:style-name="T142">頁。上傳</text:span><text:span text:style-name="T143">Word</text:span><text:span text:style-name="T144">電子檔全文，詳細內容，請參閱會議網址：</text:span><text:span text:style-name="T145">http://www.wfu.edu.tw/</text:span><text:span text:style-name="T146">icssmet</text:span><text:span text:style-name="T147">之說明。</text:span><text:span text:style-name="T148">(</text:span><text:span text:style-name="T149">標楷體</text:span><text:span text:style-name="T150">,10pt)</text:span></text:p>
        <text:p text:style-name="P151"/>
        <text:h text:style-name="標題3" text:outline-level="3">2<text:s/>主要內容(標楷體,12pt,粗體,靠左)</text:h>
        <text:p text:style-name="P152"><text:span text:style-name="T153">論文撰寫中英文皆可，請選用標楷體之中文字型及</text:span><text:span text:style-name="T154">Times New Roman</text:span><text:span text:style-name="T155">之英文字型。中文稿件請附英文摘要</text:span><text:span text:style-name="T156">Abstrac</text:span><text:span text:style-name="T157">t</text:span><text:span text:style-name="T158">與</text:span><text:span text:style-name="T159">Keywords</text:span><text:span text:style-name="T160">，英文稿件請附中文摘要與關鍵詞。文章格式請以</text:span><text:span text:style-name="T161">A4</text:span><text:span text:style-name="T162">紙格式撰寫，每一頁請用兩欄格式，行距使用單行間距，上下邊界留白</text:span><text:span text:style-name="T163">25mm</text:span><text:span text:style-name="T164">，左右邊界留白</text:span><text:span text:style-name="T165">20mm</text:span><text:span text:style-name="T166">，欄寬</text:span><text:span text:style-name="T167">82mm</text:span><text:span text:style-name="T168">，欄距</text:span><text:span text:style-name="T169">6mm</text:span><text:span text:style-name="T170">。</text:span><text:span text:style-name="T171">(</text:span><text:span text:style-name="T172">標楷體</text:span><text:span text:style-name="T173">,10pt)</text:span></text:p>
        <text:p text:style-name="P174"/>
        <text:p text:style-name="內文"><text:span text:style-name="T175">2.1<text:s/></text:span><text:span text:style-name="T176">圖、表及公式</text:span><text:span text:style-name="T177">(</text:span><text:span text:style-name="T178">標楷體</text:span><text:span text:style-name="T179">,</text:span><text:span text:style-name="T180">1</text:span><text:span text:style-name="T181">1</text:span><text:span text:style-name="T182">pt,</text:span><text:span text:style-name="T183">粗體</text:span><text:span text:style-name="T184">,</text:span><text:span text:style-name="T185">靠左</text:span><text:span text:style-name="T186">)</text:span></text:p>
        <text:p text:style-name="P187"><text:span text:style-name="T188">圖形、表格及公式請依先後次序標號，並將圖形之說明撰寫於圖形之正下方；表格說明撰寫於表格之上方。所附圖表請務必清晰並註明正確之單位。圖表的位置請放置在每欄的上方或下方，避免放在中</text:span><text:span text:style-name="T189">間，較大的圖表可以橫跨兩欄。圖</text:span><text:span text:style-name="T190">1</text:span><text:span text:style-name="T191">為圖形及圖形說明之範例，注意圖中座標說</text:span><text:span text:style-name="T192">明及單位表示方式，座標說明請以文字說明清楚，不要只寫單位。</text:span><text:span text:style-name="T193">表</text:span><text:span text:style-name="T194">1</text:span><text:span text:style-name="T195">為</text:span><text:span text:style-name="T196">表格及表格說明之範例。數學運算式請儘可能用「方程式編輯器」編寫，並將上下標明確顯示。公式號次請加括號</text:span><text:soft-page-break/><text:span text:style-name="T197">並與右邊界平齊，如式</text:span><text:span text:style-name="T198">(1)</text:span><text:span text:style-name="T199">。</text:span><text:span text:style-name="T200">(</text:span><text:span text:style-name="T201">標楷體</text:span><text:span text:style-name="T202">,10pt)</text:span></text:p>
        <text:p text:style-name="P203"><draw:frame draw:z-index="251660288" draw:id="id1" draw:style-name="a1" draw:name="Object 1" text:anchor-type="as-char" svg:x="0in" svg:y="0in" svg:width="3.11389in" svg:height="1.16667in" style:rel-width="scale" style:rel-height="scale"><draw:object-ole draw:class-id="00021A11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04"><text:span text:style-name="T205">圖</text:span>1.<text:s/>圖形範例<text:span text:style-name="T206">(</text:span><text:span text:style-name="T207">標楷體</text:span><text:span text:style-name="T208">,10pt,<text:s/></text:span><text:span text:style-name="T209">置於圖形下方置中位置；若文字超過兩列，且請參考此例，靠左對齊</text:span><text:span text:style-name="T210">)</text:span></text:p>
        <text:p text:style-name="P211"><text:span text:style-name="T212"><draw:frame draw:z-index="251660288" draw:id="id2" draw:style-name="a2" draw:name="Object 2" text:anchor-type="as-char" svg:x="0in" svg:y="0in" svg:width="1.20833in" svg:height="0.5104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13"><text:tab/></text:span><text:span text:style-name="T214"><text:tab/><text:s text:c="5"/></text:span><text:span text:style-name="T215"><text:tab/>(1)</text:span></text:p>
        <text:p text:style-name="P216"/>
        <text:p text:style-name="內文"><text:span text:style-name="T217">2.2<text:s/></text:span><text:span text:style-name="T218">文字樣式及大小</text:span><text:span text:style-name="T219">(</text:span><text:span text:style-name="T220">標楷體</text:span><text:span text:style-name="T221">,</text:span><text:span text:style-name="T222">1</text:span><text:span text:style-name="T223">1</text:span><text:span text:style-name="T224">pt,</text:span><text:span text:style-name="T225">粗體</text:span><text:span text:style-name="T226">,</text:span><text:span text:style-name="T227">靠左</text:span><text:span text:style-name="T228">)</text:span></text:p>
        <text:p text:style-name="P229">請依照表1規定的文字樣式及大小編輯論文。</text:p>
        <text:p text:style-name="P230">表1.<text:s/>文字樣式及大小<text:span text:style-name="T231">(</text:span><text:span text:style-name="T232">標楷體</text:span><text:span text:style-name="T233">,10pt,<text:s/></text:span><text:span text:style-name="T234">置於表格上方置中位置；若文字超過兩列，且請參考此例，靠左對齊</text:span><text:span text:style-name="T235">)</text:span></text:p>
        <table:table table:style-name="Table236">
          <table:table-columns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</table:table-columns>
          <table:table-header-rows>
            <table:table-row table:style-name="TableRow241">
              <table:table-cell table:style-name="TableCell242" table:number-rows-spanned="2">
                <text:p text:style-name="P243">大小(點)</text:p>
              </table:table-cell>
              <table:table-cell table:style-name="TableCell244" table:number-columns-spanned="3">
                <text:p text:style-name="P245">樣式</text:p>
              </table:table-cell>
              <table:covered-table-cell/>
              <table:covered-table-cell/>
            </table:table-row>
            <table:table-row table:style-name="TableRow246">
              <table:covered-table-cell>
                <text:p text:style-name="P247"/>
              </table:covered-table-cell>
              <table:table-cell table:style-name="TableCell248">
                <text:p text:style-name="P249">正常</text:p>
              </table:table-cell>
              <table:table-cell table:style-name="TableCell250">
                <text:p text:style-name="P251">粗體</text:p>
              </table:table-cell>
              <table:table-cell table:style-name="TableCell252">
                <text:p text:style-name="P253">斜體</text:p>
              </table:table-cell>
            </table:table-row>
          </table:table-header-rows>
          <table:table-row table:style-name="TableRow254">
            <table:table-cell table:style-name="TableCell255">
              <text:p text:style-name="P256">8</text:p>
            </table:table-cell>
            <table:table-cell table:style-name="TableCell257">
              <text:p text:style-name="P258">上標、下標</text:p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>10</text:p>
            </table:table-cell>
            <table:table-cell table:style-name="TableCell266">
              <text:p text:style-name="P267">主文、方程式、圖表說明、參考文獻</text:p>
            </table:table-cell>
            <table:table-cell table:style-name="TableCell268">
              <text:p text:style-name="P269">關鍵詞、Keywords</text:p>
            </table:table-cell>
            <table:table-cell table:style-name="TableCell270">
              <text:p text:style-name="P271">參考文獻的書名</text:p>
            </table:table-cell>
          </table:table-row>
          <table:table-row table:style-name="TableRow272">
            <table:table-cell table:style-name="TableCell273">
              <text:p text:style-name="P274">11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>作者資料、</text:p>
              <text:p text:style-name="P279">第二層章節標題</text:p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>12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作者名字、</text:p>
              <text:p text:style-name="P289">第一層章節標題</text:p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>16</text:p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>論文標題</text:p>
            </table:table-cell>
            <table:table-cell table:style-name="TableCell299">
              <text:p text:style-name="P300"/>
            </table:table-cell>
          </table:table-row>
        </table:table>
        <text:p text:style-name="P301"/>
        <text:p text:style-name="P302"><text:span text:style-name="T303">2.3<text:s/></text:span><text:span text:style-name="T304">其他</text:span><text:span text:style-name="T305">(</text:span><text:span text:style-name="T306">標楷體</text:span><text:span text:style-name="T307">,</text:span><text:span text:style-name="T308">11pt,</text:span><text:span text:style-name="T309">粗體</text:span><text:span text:style-name="T310">,</text:span><text:span text:style-name="T311">靠左</text:span><text:span text:style-name="T312">)</text:span></text:p>
        <text:p text:style-name="P313">參考文獻請以置於方括號內的數字排序[1]，若有多篇參考文獻，請用[3]，[5]，或[2]-[5]。文中提到參考文獻只需提序號即可，如[2]，但若在句子開頭請使用<text:span text:style-name="T314">「</text:span>文獻[3]<text:span text:style-name="T315">」</text:span>。</text:p>
        <text:p text:style-name="P316">如果您的論文被接受，研討會論文組將在收到您的完稿後進行如頁碼等後續處理工作，所以請不要製作頁碼及頁首頁尾。</text:p>
        <text:h text:style-name="標題3" text:outline-level="3">3<text:s/>結論(標楷體,12pt,粗體,靠左)</text:h>
        <text:p text:style-name="P317">請詳述此研究之重要性，及建議未來之深入研究方向。<text:span text:style-name="T318">(</text:span><text:span text:style-name="T319">標楷體</text:span><text:span text:style-name="T320">,10pt)</text:span></text:p>
        <text:p text:style-name="P321"/>
        <text:p text:style-name="P322"><text:span text:style-name="T323">附錄</text:span><text:span text:style-name="T324">(</text:span><text:span text:style-name="T325">標楷體</text:span><text:span text:style-name="T326">,</text:span><text:span text:style-name="T327">12pt,</text:span><text:span text:style-name="T328">粗體</text:span><text:span text:style-name="T329">,</text:span><text:span text:style-name="T330">靠左</text:span><text:span text:style-name="T331">)</text:span></text:p>
        <text:soft-page-break/>
        <text:p text:style-name="P332">若有附錄，請置於致謝前。<text:span text:style-name="T333">(</text:span><text:span text:style-name="T334">標楷體</text:span><text:span text:style-name="T335">,10pt)</text:span></text:p>
        <text:p text:style-name="P336"/>
        <text:p text:style-name="P337">表A.<text:s/>研討會重要日期<text:span text:style-name="T338">(</text:span><text:span text:style-name="T339">標楷體</text:span><text:span text:style-name="T340">,10pt,<text:s/></text:span><text:span text:style-name="T341">置於表格上方</text:span><text:span text:style-name="T342">,</text:span><text:span text:style-name="T343">置中位置；若文字超過兩列，且請參考此例，靠左對齊</text:span><text:span text:style-name="T344">)</text:span></text:p>
        <table:table table:style-name="Table345">
          <table:table-columns>
            <table:table-column table:style-name="TableColumn346"/>
            <table:table-column table:style-name="TableColumn347"/>
          </table:table-columns>
          <table:table-row table:style-name="TableRow348">
            <table:table-cell table:style-name="TableCell349">
              <text:p text:style-name="P350">初稿收件截止日期</text:p>
            </table:table-cell>
            <table:table-cell table:style-name="TableCell351">
              <text:p text:style-name="P352">2022.10.07(五)</text:p>
            </table:table-cell>
          </table:table-row>
          <table:table-row table:style-name="TableRow353">
            <table:table-cell table:style-name="TableCell354">
              <text:p text:style-name="P355">審查結果通知日期</text:p>
            </table:table-cell>
            <table:table-cell table:style-name="TableCell356">
              <text:p text:style-name="P357">2022.10.25(二)</text:p>
            </table:table-cell>
          </table:table-row>
          <table:table-row table:style-name="TableRow358">
            <table:table-cell table:style-name="TableCell359">
              <text:p text:style-name="P360">定稿收件截止日期</text:p>
            </table:table-cell>
            <table:table-cell table:style-name="TableCell361">
              <text:p text:style-name="P362">2022.11.08(二)</text:p>
            </table:table-cell>
          </table:table-row>
          <table:table-row table:style-name="TableRow363">
            <table:table-cell table:style-name="TableCell364">
              <text:p text:style-name="P365">研討會日期</text:p>
            </table:table-cell>
            <table:table-cell table:style-name="TableCell366">
              <text:p text:style-name="P367">2022.12.01(四)、02日(五)</text:p>
            </table:table-cell>
          </table:table-row>
        </table:table>
        <text:p text:style-name="P368"/>
        <text:p text:style-name="內文"><text:span text:style-name="T369">致謝</text:span><text:span text:style-name="T370">(</text:span><text:span text:style-name="T371">標楷體</text:span><text:span text:style-name="T372">,</text:span><text:span text:style-name="T373">12pt,</text:span><text:span text:style-name="T374">粗體</text:span><text:span text:style-name="T375">,</text:span><text:span text:style-name="T376">靠左</text:span><text:span text:style-name="T377">)</text:span></text:p>
        <text:p text:style-name="P378">請加註<text:span text:style-name="T379">科技部</text:span>計畫編號或對其他贊助單位或個人之致謝詞。<text:span text:style-name="T380">(</text:span><text:span text:style-name="T381">標楷體</text:span><text:span text:style-name="T382">,10pt)</text:span></text:p>
        <text:p text:style-name="P383"/>
        <text:p text:style-name="內文"><text:span text:style-name="T384">參考文獻</text:span><text:span text:style-name="T385">(</text:span><text:span text:style-name="T386">標楷體</text:span><text:span text:style-name="T387">,</text:span><text:span text:style-name="T388">12pt,</text:span><text:span text:style-name="T389">粗體</text:span><text:span text:style-name="T390">,</text:span><text:span text:style-name="T391">靠左</text:span><text:span text:style-name="T392">)</text:span></text:p>
        <text:soft-page-break/>
        <text:p text:style-name="P393"><text:span text:style-name="T394">[1]</text:span><text:span text:style-name="T395"><text:tab/>M. C. Nechyba and Y. Xu,<text:s/></text:span><text:span text:style-name="T396">“Stochastic Similarity for Validating Human Control Strategy Models,”<text:s/></text:span><text:span text:style-name="T397">IEEE Trans. on Rob. And Auto.</text:span><text:span text:style-name="T398">, Vol. 14, No. 3 pp. 437-451, June 1998.</text:span><text:span text:style-name="T399"><text:s/></text:span><text:span text:style-name="T400">(</text:span><text:span text:style-name="T401">Times New Roman,</text:span><text:span text:style-name="T402">10pt)</text:span></text:p>
        <text:p text:style-name="P403"><text:span text:style-name="T404">[2]</text:span><text:span text:style-name="T405"><text:tab/>K. Singh and K. Fujimura, “Map Making by Cooperating Mobile Robots,” in<text:s/></text:span><text:span text:style-name="T406">Pro. 1993 IEEE<text:s/></text:span><text:span text:style-name="T407">Int. Conf. Robotics and Automation</text:span><text:span text:style-name="T408">, <text:s/>vol. 2, pp. 254-259, Atlanta, May 2-6, 1993.</text:span></text:p>
        <text:p text:style-name="P409"><text:span text:style-name="T410">[3]</text:span><text:span text:style-name="T411"><text:tab/></text:span><text:span text:style-name="T412">李天才，</text:span><text:span text:style-name="T413">電子商務現況與資料分析</text:span><text:span text:style-name="T414">，</text:span><text:span text:style-name="T415">2005</text:span><text:span text:style-name="T416">電子商務與數位生活研討會，</text:span><text:span text:style-name="T417">2005</text:span><text:span text:style-name="T418">年</text:span><text:span text:style-name="T419">3</text:span><text:span text:style-name="T420">月</text:span><text:span text:style-name="T421">25</text:span><text:span text:style-name="T422">日，</text:span><text:span text:style-name="T423">pp. 1-8</text:span><text:span text:style-name="T424">，台北，台灣。</text:span><text:span text:style-name="T425">(</text:span><text:span text:style-name="T426">標楷體</text:span><text:span text:style-name="T427">,10pt)</text:span></text:p>
        <text:p text:style-name="P428"><text:span text:style-name="T429">[4]<text:s/></text:span><text:span text:style-name="T430">張成功</text:span><text:span text:style-name="T431">，電子學，全民書局，</text:span><text:span text:style-name="T432">台北，台灣，</text:span><text:span text:style-name="T433">第</text:span><text:span text:style-name="T434">20-30</text:span><text:span text:style-name="T435">頁，</text:span><text:span text:style-name="T436">2000</text:span><text:span text:style-name="T437">年。</text:span><text:span text:style-name="T438">(</text:span><text:span text:style-name="T439">標楷體</text:span><text:span text:style-name="T440">,10pt)</text:span></text:p>
        <text:p text:style-name="P441"><text:span text:style-name="T442">[5]</text:span><text:span text:style-name="T443"><text:tab/>G. Strang,<text:s/></text:span><text:span text:style-name="T444">Linear Algebra and Its Applications.</text:span><text:span text:style-name="T445"><text:s/></text:span><text:span text:style-name="T446">New York: Academic Press, second edition, pp. 100-110, 1990.</text:span><text:span text:style-name="T447"><text:s/></text:span><text:span text:style-name="T448">(</text:span><text:span text:style-name="T449">Times New Roman,</text:span><text:span text:style-name="T450">10pt)</text:span></text:p>
        <text:p text:style-name="P451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in"/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text-indent="0.2958in"/>
      <style:text-properties style:font-name-asian="標楷體"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安全管理與工程技術國際研討會論文</dc:title>
    <meta:initial-creator>ET</meta:initial-creator>
    <dc:creator>yuan</dc:creator>
    <meta:creation-date>2022-09-16T01:29:00Z</meta:creation-date>
    <dc:date>2022-09-16T01:29:00Z</dc:date>
    <meta:print-date>2020-07-08T03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0" meta:character-count="2742" meta:row-count="19" meta:non-whitespace-character-count="2337"/>
  </office:meta>
</office:document-meta>
</file>