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page-number="1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4.5048in"/>
    </style:style>
    <style:style style:name="Table5" style:family="table">
      <style:table-properties style:width="5.8847in" fo:margin-left="0in" table:align="center"/>
    </style:style>
    <style:style style:name="TableRow8" style:family="table-row">
      <style:table-row-properties style:min-row-height="0.389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 fo:line-height="200%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5" style:family="table-row">
      <style:table-row-properties style:min-row-height="0.3847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3847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3847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3902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736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200%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5576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4.1118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5798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FFCC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FF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200%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margin-top="0.0694in"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附件：報名表</text:p>
      <text:p text:style-name="P4">2020服務產業數據應用競賽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</text:span><text:span text:style-name="T12">名稱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系所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指導教師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隊員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聯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e-mail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自訂題目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摘要</text:p>
            <text:p text:style-name="P50">(說明分析方法與結果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競賽指定資料</text:p>
          </table:table-cell>
          <table:table-cell table:style-name="TableCell56">
            <text:p text:style-name="P57"><text:span text:style-name="T58">https://ba100.chihlee.edu.tw/</text:span><text:span text:style-name="T59">，</text:span><text:span text:style-name="T60">下載</text:span><text:span text:style-name="T61">Excel</text:span><text:span text:style-name="T62">數據檔案</text:span></text:p>
          </table:table-cell>
        </table:table-row>
      </table:table>
      <text:p text:style-name="P63"><text:span text:style-name="T64">註：</text:span><text:span text:style-name="T65">報名表</text:span><text:span text:style-name="T66">及競賽</text:span><text:span text:style-name="T67">PPT</text:span><text:span text:style-name="T68">寄至</text:span><text:span text:style-name="T69">mhwu8@mail.chihlee.edu.tw</text:span><text:span text:style-name="T70">吳老師收</text:span><text:span text:style-name="T71">，</text:span><text:span text:style-name="T72">郵件標題：</text:span><text:span text:style-name="T73">20</text:span><text:span text:style-name="T74">20</text:span><text:span text:style-name="T75">服務產業數據應用競賽</text:span><text:span text:style-name="T76">‐自訂題目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00:43:00Z</meta:creation-date>
    <dc:date>2020-09-29T00:44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