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5in"/>
      <style:text-properties style:font-name="Tahoma" style:font-name-asian="新細明體" style:font-name-complex="Tahoma" fo:font-weight="bold" style:font-weight-asian="bold" style:font-weight-complex="bold" fo:color="#DA3900" style:letter-kerning="true" fo:font-size="24pt" style:font-size-asian="24pt" style:font-size-complex="24pt"/>
    </style:style>
    <style:style style:name="P2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3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4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5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6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9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10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12" style:parent-style-name="超連結" style:family="text">
      <style:text-properties style:font-name="Tahoma" style:font-name-complex="Tahoma" fo:font-size="10pt" style:font-size-asian="10pt" style:font-size-complex="10pt"/>
    </style:style>
    <style:style style:name="T13" style:parent-style-name="超連結" style:family="text">
      <style:text-properties style:font-name="Tahoma" style:font-name-complex="Tahoma" fo:font-size="10pt" style:font-size-asian="10pt" style:font-size-complex="10pt"/>
    </style:style>
    <style:style style:name="T14" style:parent-style-name="超連結" style:family="text">
      <style:text-properties style:font-name="Tahoma" style:font-name-complex="Tahoma" fo:font-size="10pt" style:font-size-asian="10pt" style:font-size-complex="10pt"/>
    </style:style>
    <style:style style:name="T15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16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17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9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0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2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23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4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5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6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7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9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1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2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4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5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6" style:parent-style-name="內文Web" style:family="paragraph">
      <style:paragraph-properties fo:margin-top="0in" fo:margin-bottom="0in"/>
      <style:text-properties style:font-name="Tahoma" style:font-name-complex="Tahoma" fo:color="#000000" fo:font-size="10pt" style:font-size-asian="10pt" style:font-size-complex="10pt"/>
    </style:style>
    <style:style style:name="P37" style:parent-style-name="內文Web" style:family="paragraph">
      <style:paragraph-properties fo:margin-top="0in" fo:margin-bottom="0in" fo:margin-left="0.333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8" style:parent-style-name="內文Web" style:family="paragraph">
      <style:paragraph-properties fo:margin-top="0in" fo:margin-bottom="0in" fo:margin-left="0.3333in">
        <style:tab-stops/>
      </style:paragraph-properties>
    </style:style>
    <style:style style:name="T39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0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1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2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3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4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5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7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預設段落字型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國立屏東科技大學「2020第21屆永續發展管理研討會」</text:p>
      <text:list text:style-name="LFO1" text:continue-numbering="true">
        <text:list-item>
          <text:p text:style-name="P2">本研討會考量與會人數超過100人以上，恐有造成疫情傳播之虞，依據中央流行疫情指揮中心疫情建議，為避免群聚感染，本次研討會改以「線上研討會」形式辦理。</text:p>
        </text:list-item>
        <text:list-item>
          <text:p text:style-name="P3">本研討會採全文審稿，論文全文截稿日期為2020年5月18日(星期一)，請於徵稿期限內將「論文全文（含摘要）」以MS-WORD電子檔上傳至研討會系統完成投稿。</text:p>
        </text:list-item>
        <text:list-item>
          <text:p text:style-name="P4">投稿論文經審稿接受後，投稿人須於2020年5月29日(星期五)前完成最後定稿與簡報檔上傳。簡報檔以30張投影片為限，為避免排版或格式相容問題，請自行將簡報檔轉為PDF格式再上傳。</text:p>
        </text:list-item>
        <text:list-item>
          <text:p text:style-name="P5">投稿論文經審稿後，將擇優頒給最佳論文獎。</text:p>
        </text:list-item>
        <text:list-item>
          <text:p text:style-name="P6">投稿論文經審稿接受，並於期限內完成簡報檔上傳者，本研討會將於2020年6月8日(星期一)開始寄發會議參加紙本證明。另若論文獲得最佳論文獎，相關紙本證明亦將一併寄發。</text:p>
        </text:list-item>
        <text:list-item>
          <text:p text:style-name="P7"><text:span text:style-name="T8">「線上研討會」舉辦相關訊息請參閱本研討會網頁</text:span><text:span text:style-name="T9">(</text:span><text:span text:style-name="T10">網址</text:span><text:span text:style-name="T11">: </text:span><text:a xlink:href="http://conf2020.im.npust.edu.tw/" office:target-frame-name="_top" xlink:show="replace"><text:span text:style-name="T12">http://</text:span><text:span text:style-name="T13">conf2020.</text:span><text:span text:style-name="T14">im.npust.edu.tw/</text:span></text:a><text:span text:style-name="T15">)</text:span></text:p>
        </text:list-item>
        <text:list-item>
          <text:p text:style-name="P16">重要日期：</text:p>
        </text:list-item>
      </text:list>
      <text:p text:style-name="P17">(一)投稿截止日期：2020年5月18日(星期一)。</text:p>
      <text:p text:style-name="P18">(二)審查通知日期：2020年5月25日(星期一)。</text:p>
      <text:p text:style-name="P19">(三)最後定稿日期：2020年5月29日(星期五)。</text:p>
      <text:p text:style-name="P20">(三)上傳簡報檔期限：2020年5月29日(星期五)。</text:p>
      <text:p text:style-name="P21">(四)線上研討會議日期：2020年6月8日(星期一)至2020年6月12日(星期五)。</text:p>
      <text:list text:style-name="LFO1" text:continue-numbering="true">
        <text:list-item>
          <text:p text:style-name="P22">徵文主題<text:s/>(不限於以下主題)：</text:p>
        </text:list-item>
      </text:list>
      <text:p text:style-name="P23">(一)生產與作業管理。</text:p>
      <text:p text:style-name="P24">(二)決策分析與數量方法。</text:p>
      <text:p text:style-name="P25">(三)健康事業與醫療照護。</text:p>
      <text:p text:style-name="P26">(四)行銷管理。</text:p>
      <text:p text:style-name="P27">(五)人力資源與組織管理。</text:p>
      <text:p text:style-name="P28">(六)資訊管理與電子商務。</text:p>
      <text:p text:style-name="P29">(七)財務管理。</text:p>
      <text:p text:style-name="P30">(八)農企業經營與管理。</text:p>
      <text:p text:style-name="P31">(九)科技與研發管理。</text:p>
      <text:p text:style-name="P32">(十)餐旅與服務管理。</text:p>
      <text:p text:style-name="P33">(十一)時尚設計與管理。</text:p>
      <text:p text:style-name="P34">(十二)城鄉、景觀與遊憩管理。</text:p>
      <text:p text:style-name="P35">(十三)其它。</text:p>
      <text:list text:style-name="LFO1" text:continue-numbering="true">
        <text:list-item>
          <text:p text:style-name="P36">聯絡窗口：</text:p>
        </text:list-item>
      </text:list>
      <text:p text:style-name="P37">(一)聯絡人：屏東科技大學工業管理系黃育信老師。</text:p>
      <text:p text:style-name="P38"><text:span text:style-name="T39">(</text:span><text:span text:style-name="T40">二</text:span><text:span text:style-name="T41">)E-mail</text:span><text:span text:style-name="T42">：</text:span><text:span text:style-name="T43">npustim2020@gmail.com</text:span><text:span text:style-name="T44"> (</text:span><text:span text:style-name="T45">有任何問題請以</text:span><text:span text:style-name="T46">e-mail</text:span><text:span text:style-name="T47">方式洽詢</text:span><text:span text:style-name="T48">)</text:span><text:span text:style-name="T49">。</text:span><text:span text:style-name="T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uan</dc:creator>
    <meta:creation-date>2020-05-04T01:42:00Z</meta:creation-date>
    <dc:date>2020-05-04T01:42:00Z</dc: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