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list-style-name="LFO1" style:family="paragraph">
      <style:paragraph-properties fo:line-height="0.41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0" style:family="table-column">
      <style:table-column-properties style:column-width="0.9888in" style:use-optimal-column-width="false"/>
    </style:style>
    <style:style style:name="TableColumn11" style:family="table-column">
      <style:table-column-properties style:column-width="1.552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2.7062in" style:use-optimal-column-width="false"/>
    </style:style>
    <style:style style:name="Table9" style:family="table">
      <style:table-properties style:width="6.625in" fo:margin-left="-0.3in" table:align="left"/>
    </style:style>
    <style:style style:name="TableRow16" style:family="table-row">
      <style:table-row-properties style:min-row-height="0.389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385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81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超連結" style:family="text">
      <style:text-properties style:font-name="標楷體" style:font-name-asian="標楷體" style:font-name-complex="Arial" fo:font-size="11pt" style:font-size-asian="11pt" style:font-size-complex="11pt"/>
    </style:style>
    <style:style style:name="T39" style:parent-style-name="超連結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40" style:family="table-row">
      <style:table-row-properties style:min-row-height="0.498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083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Arial" style:letter-kerning="false"/>
    </style:style>
    <style:style style:name="P49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0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1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4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5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6" style:parent-style-name="內文" style:family="paragraph">
      <style:paragraph-properties fo:line-height="0.2083in"/>
    </style:style>
    <style:style style:name="T57" style:parent-style-name="預設段落字型" style:family="text">
      <style:text-properties style:font-name="標楷體" style:font-name-asian="標楷體" style:font-name-complex="Arial" style:letter-kerning="false"/>
    </style:style>
    <style:style style:name="T58" style:parent-style-name="預設段落字型" style:family="text">
      <style:text-properties style:font-name="標楷體" style:font-name-asian="標楷體" style:font-name-complex="Arial" style:letter-kerning="false"/>
    </style:style>
    <style:style style:name="TableRow59" style:family="table-row">
      <style:table-row-properties style:min-row-height="0.854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新細明體" style:font-name-complex="新細明體" fo:font-size="11.5pt" style:font-size-asian="11.5pt" style:font-size-complex="11.5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新細明體" style:font-name-complex="新細明體" fo:font-size="11.5pt" style:font-size-asian="11.5pt" style:font-size-complex="11.5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新細明體" style:font-name-complex="新細明體" fo:font-size="11.5pt" style:font-size-asian="11.5pt" style:font-size-complex="11.5pt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ableRow104" style:family="table-row">
      <style:table-row-properties style:min-row-height="0.854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新細明體" style:font-name-complex="新細明體" fo:font-size="11.5pt" style:font-size-asian="11.5pt" style:font-size-complex="11.5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新細明體" style:font-name-complex="新細明體" fo:font-size="11.5pt" style:font-size-asian="11.5pt" style:font-size-complex="11.5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新細明體" style:font-name-complex="新細明體" fo:font-size="11.5pt" style:font-size-asian="11.5pt" style:font-size-complex="11.5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新細明體" style:font-name-complex="新細明體" fo:font-size="11.5pt" style:font-size-asian="11.5pt" style:font-size-complex="11.5pt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4979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4958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 fo:color="#0000FF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Row147" style:family="table-row">
      <style:table-row-properties style:min-row-height="0.4958in" style:use-optimal-row-height="false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weight="bold" style:font-weight-asian="bold" fo:color="#0000FF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TableRow155" style:family="table-row">
      <style:table-row-properties style:min-row-height="0.4958in" style:use-optimal-row-height="false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 fo:color="#0000FF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justify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173" style:family="table-row">
      <style:table-row-properties style:min-row-height="0.4958in" style:use-optimal-row-height="false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weight="bold" style:font-weight-asian="bold" fo:color="#0000FF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181" style:family="table-row">
      <style:table-row-properties style:min-row-height="0.4958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weight="bold" style:font-weight-asian="bold" fo:color="#0000FF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191" style:family="table-row">
      <style:table-row-properties style:min-row-height="0.4958in" style:use-optimal-row-height="false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 fo:color="#0000FF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color="#000000"/>
    </style:style>
    <style:style style:name="TableRow200" style:family="table-row">
      <style:table-row-properties style:min-row-height="0.4416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3979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3951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P217" style:parent-style-name="內文" style:list-style-name="LFO1" style:family="paragraph">
      <style:paragraph-properties fo:line-height="0.2083in"/>
      <style:text-properties style:font-name="標楷體" style:font-name-asian="標楷體"/>
    </style:style>
    <style:style style:name="P218" style:parent-style-name="內文" style:list-style-name="LFO1" style:family="paragraph">
      <style:paragraph-properties fo:line-height="0.2083in" fo:margin-left="0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mailheadertext1" style:family="text">
      <style:text-properties style:font-name="標楷體" style:font-name-asian="標楷體" fo:font-size="12pt" style:font-size-asian="12pt" style:font-size-complex="12pt"/>
    </style:style>
    <style:style style:name="T225" style:parent-style-name="mailheadertext1" style:family="text">
      <style:text-properties style:font-name="標楷體" style:font-name-asian="標楷體" fo:font-size="12pt" style:font-size-asian="12pt" style:font-size-complex="12pt"/>
    </style:style>
    <style:style style:name="T226" style:parent-style-name="mailheadertext1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南臺科技大學</text:p>
      <text:p text:style-name="P3"><text:span text:style-name="T4">校外實習</text:span><text:span text:style-name="T5">廠商</text:span><text:span text:style-name="T6">徵求實習生</text:span><text:span text:style-name="T7">登記表</text:span></text:p>
      <text:list text:style-name="LFO1" text:continue-numbering="true">
        <text:list-item>
          <text:p text:style-name="P8">請附上營利事業登記證或統一編號編配通知書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廠商名稱</text:p>
          </table:table-cell>
          <table:table-cell table:style-name="TableCell19" table:number-columns-spanned="3">
            <text:p text:style-name="內文"><text:span text:style-name="T20">光洋應用材料科技股份有限公司</text:span></text:p>
          </table:table-cell>
          <table:covered-table-cell/>
          <table:covered-table-cell/>
          <table:table-cell table:style-name="TableCell21">
            <text:p text:style-name="P22">統編</text:p>
          </table:table-cell>
          <table:table-cell table:style-name="TableCell23">
            <text:p text:style-name="P24">43787872</text:p>
          </table:table-cell>
        </table:table-row>
        <table:table-row table:style-name="TableRow25">
          <table:table-cell table:style-name="TableCell26">
            <text:p text:style-name="P27">聯絡人</text:p>
          </table:table-cell>
          <table:table-cell table:style-name="TableCell28" table:number-columns-spanned="3">
            <text:p text:style-name="P29">賴珮寧</text:p>
          </table:table-cell>
          <table:covered-table-cell/>
          <table:covered-table-cell/>
          <table:table-cell table:style-name="TableCell30">
            <text:p text:style-name="P31">聯絡電話</text:p>
          </table:table-cell>
          <table:table-cell table:style-name="TableCell32">
            <text:p text:style-name="P33">06-5110123#6246</text:p>
          </table:table-cell>
        </table:table-row>
        <table:table-row table:style-name="TableRow34">
          <table:table-cell table:style-name="TableCell35">
            <text:p text:style-name="P36">E-MAIL</text:p>
          </table:table-cell>
          <table:table-cell table:style-name="TableCell37" table:number-columns-spanned="5">
            <text:p text:style-name="內文"><text:a xlink:href="mailto:Nicole.lai@solartech.com.tw" office:target-frame-name="_top" xlink:show="replace"><text:span text:style-name="T38">Nicole.</text:span><text:span text:style-name="T39">lai@solartech.com.tw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公司配合</text:p>
            <text:p text:style-name="P43">事項</text:p>
          </table:table-cell>
          <table:table-cell table:style-name="TableCell44" table:number-columns-spanned="5">
            <text:p text:style-name="P45"><text:span text:style-name="T46">1.</text:span><text:span text:style-name="T47"><text:s/></text:span><text:span text:style-name="T48">指派具相關專長之主管，擔任輔導老師指導學生專業學習。</text:span></text:p>
            <text:p text:style-name="P49">2.<text:s/>提供專業實務，給予所擔任職務之必要訓練。</text:p>
            <text:p text:style-name="P50">3.<text:s/>專責指導實習學生工作，隨時瞭解其學習狀況。</text:p>
            <text:p text:style-name="P51">4.<text:s/>協助安排學校輔導老師訪視實習學生。</text:p>
            <text:p text:style-name="P52">5.<text:s/>指導實習學生撰寫實習報告。</text:p>
            <text:p text:style-name="P53">6.<text:s/>評核實習學生工作表現及實習成績。</text:p>
            <text:p text:style-name="P54">7.<text:s/>參與學校辦理之學生實習工作相關之會議。</text:p>
            <text:p text:style-name="P55">8. 不定期與學校聯繫並告知學生實習狀況。</text:p>
            <text:p text:style-name="P56"><text:span text:style-name="T57">9.</text:span><text:span text:style-name="T58"><text:s/>協助處理其他與學生校外實習相關之事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實習課程</text:p>
          </table:table-cell>
          <table:table-cell table:style-name="TableCell62" table:number-columns-spanned="5">
            <text:p text:style-name="內文"><text:span text:style-name="T63">■</text:span><text:span text:style-name="T64">暑期</text:span><text:span text:style-name="T65">實習</text:span><text:span text:style-name="T66"><text:s text:c="4"/></text:span><text:span text:style-name="T67"><text:s text:c="6"/></text:span><text:span text:style-name="T68">0</text:span><text:span text:style-name="T69">7/</text:span><text:span text:style-name="T70">0</text:span><text:span text:style-name="T71">1~</text:span><text:span text:style-name="T72">0</text:span><text:span text:style-name="T73">8/</text:span><text:span text:style-name="T74">3</text:span><text:span text:style-name="T75">1</text:span><text:span text:style-name="T76">(</text:span><text:span text:style-name="T77">連續</text:span><text:span text:style-name="T78">2個月)</text:span></text:p>
            <text:p text:style-name="內文"><text:bookmark-start text:name="OLE_LINK8"/><text:span text:style-name="T79">■</text:span><text:span text:style-name="T80">上學期</text:span><text:span text:style-name="T81">實習</text:span><text:span text:style-name="T82"><text:s text:c="2"/></text:span><text:span text:style-name="T83"><text:s text:c="6"/></text:span><text:span text:style-name="T84">0</text:span><text:span text:style-name="T85">9/</text:span><text:span text:style-name="T86">0</text:span><text:span text:style-name="T87">1~</text:span><text:span text:style-name="T88">0</text:span><text:span text:style-name="T89">1/31</text:span><text:span text:style-name="T90">(</text:span><text:span text:style-name="T91">連續</text:span><text:span text:style-name="T92">5個月)</text:span></text:p>
            <text:p text:style-name="P93">□<text:bookmark-start text:name="OLE_LINK12"/>上學期(其他)實習 <text:s/>09/01~01/31(<text:bookmark-start text:name="OLE_LINK11"/>累計320小時以上<text:bookmark-end text:name="OLE_LINK11"/>)<text:bookmark-end text:name="OLE_LINK12"/></text:p>
            <text:p text:style-name="內文"><text:span text:style-name="T94">■</text:span><text:span text:style-name="T95">下學期實習 <text:s text:c="7"/>02/01~06/30(連續5個月)</text:span></text:p>
            <text:p text:style-name="P96"><text:bookmark-start text:name="OLE_LINK9"/><text:bookmark-start text:name="OLE_LINK10"/><text:bookmark-end text:name="OLE_LINK8"/>□<text:bookmark-start text:name="OLE_LINK13"/>下學期(其他)實習<text:s text:c="2"/>02/01~06/30(累計320小時以上)<text:bookmark-end text:name="OLE_LINK13"/></text:p>
            <text:p text:style-name="內文"><text:bookmark-end text:name="OLE_LINK9"/><text:bookmark-end text:name="OLE_LINK10"/><text:span text:style-name="T97">備註：如要一整年實習(共12個月)，請</text:span><text:span text:style-name="T98">暑期實習、上學期實習</text:span><text:span text:style-name="T99">及</text:span><text:span text:style-name="T100">下學期實習</text:span><text:span text:style-name="T101">三項皆勾選</text:span><text:span text:style-name="T102">。</text:span><text:span text:style-name="T103">(需一學年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合作對象</text:p>
          </table:table-cell>
          <table:table-cell table:style-name="TableCell107" table:number-columns-spanned="5">
            <text:p text:style-name="P108">系所 <text:s/>□機械 <text:s/>□電機 <text:s/>□電子 <text:s/>□化材 <text:s/>□資工 <text:s/>□生技 <text:s/>□光電</text:p>
            <text:p text:style-name="內文"><text:span text:style-name="T109"><text:s text:c="6"/></text:span><text:span text:style-name="T110">■</text:span><text:span text:style-name="T111">企管 <text:s/>□財金 <text:s/></text:span><text:span text:style-name="T112">■</text:span><text:span text:style-name="T113">工管 <text:s/></text:span><text:span text:style-name="T114">□國企 <text:s/>□餐旅 <text:s/>□行銷 <text:s/>□休閒</text:span></text:p>
            <text:p text:style-name="內文"><text:span text:style-name="T115"><text:s text:c="6"/></text:span><text:span text:style-name="T116">■</text:span><text:span text:style-name="T117">會資 <text:s/></text:span><text:span text:style-name="T118">■</text:span><text:span text:style-name="T119">資管 <text:s/>□應日 <text:s/>□幼保 <text:s/>□應英 <text:s/>□多樂 <text:s/>□資傳</text:span></text:p>
            <text:p text:style-name="P120"><text:s text:c="6"/><text:bookmark-start text:name="OLE_LINK5"/><text:bookmark-start text:name="OLE_LINK6"/><text:bookmark-start text:name="OLE_LINK7"/>□<text:bookmark-end text:name="OLE_LINK5"/><text:bookmark-end text:name="OLE_LINK6"/><text:bookmark-end text:name="OLE_LINK7"/>產設 <text:s/>□視傳 <text:s/><text:bookmark-start text:name="OLE_LINK4"/>□<text:bookmark-end text:name="OLE_LINK4"/>流行音樂系 <text:s text:c="3"/>□企電學程 <text:s text:c="5"/>□高齡服務 <text:s text:c="2"/></text:p>
            <text:p text:style-name="P121"><text:s text:c="6"/>□不限系所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工作地點</text:p>
          </table:table-cell>
          <table:table-cell table:style-name="TableCell125">
            <text:p text:style-name="P126">台南市安南區</text:p>
          </table:table-cell>
          <table:table-cell table:style-name="TableCell127">
            <text:p text:style-name="P128">工作待遇</text:p>
          </table:table-cell>
          <table:table-cell table:style-name="TableCell129" table:number-columns-spanned="3">
            <text:p text:style-name="P130">依法定薪資</text:p>
          </table:table-cell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需求職稱</text:p>
          </table:table-cell>
          <table:table-cell table:style-name="TableCell134">
            <text:p text:style-name="P135">TEM製造部</text:p>
            <text:p text:style-name="P136">製造部助理<text:s/>(2位)</text:p>
          </table:table-cell>
          <table:table-cell table:style-name="TableCell137" table:number-rows-spanned="4">
            <text:p text:style-name="P138">工作內容</text:p>
          </table:table-cell>
          <table:table-cell table:style-name="TableCell139" table:number-columns-spanned="3">
            <text:p text:style-name="P140"><text:span text:style-name="T141">一般</text:span><text:span text:style-name="T142">行政事項</text:span><text:span text:style-name="T143">、</text:span><text:span text:style-name="T144">生產/品保部門MES</text:span><text:span text:style-name="T145">維護與優化、</text:span><text:span text:style-name="T146">生產/檢測部門其他程式需求開發</text:span>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品管一課</text:p>
            <text:p text:style-name="P151">品管助理(1位)</text:p>
          </table:table-cell>
          <table:covered-table-cell>
            <text:p text:style-name="P152"/>
          </table:covered-table-cell>
          <table:table-cell table:style-name="TableCell153" table:number-columns-spanned="3">
            <text:p text:style-name="P154">一般行政事務、非破壞性檢測操作、品質檢驗、量測設備操作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會計管理部</text:p>
            <text:p text:style-name="P159">會計助理(1位)</text:p>
          </table:table-cell>
          <table:covered-table-cell>
            <text:p text:style-name="P160"/>
          </table:covered-table-cell>
          <table:table-cell table:style-name="TableCell161" table:number-columns-spanned="3">
            <text:p text:style-name="P162"><text:span text:style-name="T163">傳票排序</text:span><text:span text:style-name="T164">整理</text:span><text:span text:style-name="T165">、</text:span><text:span text:style-name="T166">出貨單排序整理</text:span><text:span text:style-name="T167">、</text:span><text:span text:style-name="T168">請款單據審核、</text:span><text:span text:style-name="T169">Oracle</text:span><text:span text:style-name="T170"><text:s/>系統作業、普揚稅額登打</text:span><text:span text:style-name="T171">、</text:span><text:span text:style-name="T172">立帳憑證整理</text:span>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人資部</text:p>
            <text:p text:style-name="P177">人資助理(1位)</text:p>
          </table:table-cell>
          <table:covered-table-cell>
            <text:p text:style-name="P178"/>
          </table:covered-table-cell>
          <table:table-cell table:style-name="TableCell179" table:number-columns-spanned="3">
            <text:p text:style-name="P180">考勤、排班、請假、加班管理作業、考勤相關報表分析、磁卡管理、人事紙本資料管理、招募訓練例行業務協助、主管交辦事項</text:p>
          </table:table-cell>
          <table:covered-table-cell/>
          <table:covered-table-cell/>
        </table:table-row>
        <text:soft-page-break/>
        <table:table-row table:style-name="TableRow181">
          <table:table-cell table:style-name="TableCell182" table:number-rows-spanned="2">
            <text:p text:style-name="P183">需求職稱</text:p>
          </table:table-cell>
          <table:table-cell table:style-name="TableCell184">
            <text:p text:style-name="P185">企業技術服務課</text:p>
            <text:p text:style-name="P186">資訊助理(1位)</text:p>
          </table:table-cell>
          <table:table-cell table:style-name="TableCell187">
            <text:p text:style-name="P188">工作內容</text:p>
          </table:table-cell>
          <table:table-cell table:style-name="TableCell189" table:number-columns-spanned="3">
            <text:p text:style-name="P190">終端電腦設備詳細規格與資產清單維護、零配件清單及使用紀錄維護、光&amp;環科終端電腦設備軟硬體問題排除、會議室視訊軟體維護、簡易網路與電信問題排除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半導體專案室</text:p>
            <text:p text:style-name="P195">助理工程師(1位)</text:p>
          </table:table-cell>
          <table:table-cell table:style-name="TableCell196">
            <text:p text:style-name="P197">工作內容</text:p>
          </table:table-cell>
          <table:table-cell table:style-name="TableCell198" table:number-columns-spanned="3">
            <text:p text:style-name="P199">取樣(鋸切)、樣品處理、key單送測( lims ,<text:s/>委託單)、研磨金相與蝕刻、數據收集與報告整理、委託件跟催、產線進度控管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限制條件</text:p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需求人數</text:p>
          </table:table-cell>
          <table:table-cell table:style-name="TableCell208" table:number-columns-spanned="5">
            <text:p text:style-name="P209">7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備註</text:p>
          </table:table-cell>
          <table:table-cell table:style-name="TableCell213" table:number-columns-spanned="5">
            <text:p text:style-name="內文"><text:span text:style-name="T214">可實習</text:span><text:span text:style-name="T215">一學年</text:span><text:span text:style-name="T216">人才佳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17">實習生參加校外實習最長可一年，或選擇暑期實習、上學期實習、上學期(其他)實習、下學期實習、下學期(其他)實習，且列入畢業學分之課程，薪資依公司規定。</text:p>
        </text:list-item>
        <text:list-item>
          <text:p text:style-name="P218"><text:bookmark-start text:name="OLE_LINK3"/><text:bookmark-start text:name="OLE_LINK1"/>請將本表（附件一）及營利事業登記證或統一編號編配通知書</text:p>
        </text:list-item>
      </text:list>
      <text:p text:style-name="P219"><text:span text:style-name="T220"><text:s text:c="3"/></text:span><text:span text:style-name="T221">e-mail</text:span><text:bookmark-start text:name="OLE_LINK2"/><text:span text:style-name="T222">：</text:span><text:span text:style-name="T223">dept_cdacpt</text:span><text:span text:style-name="T224">@stu</text:span><text:span text:style-name="T225">s</text:span><text:span text:style-name="T226">t.edu.tw</text:span><text:bookmark-end text:name="OLE_LINK1"/><text:bookmark-end text:name="OLE_LINK2"/><text:span text:style-name="T227">。</text:span><text:bookmark-end text:name="OLE_LINK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求才登記表</dc:title>
    <dc:subject/>
    <meta:initial-creator>stut</meta:initial-creator>
    <dc:creator>yuan</dc:creator>
    <meta:creation-date>2020-04-14T01:40:00Z</meta:creation-date>
    <dc:date>2020-04-14T01:40:00Z</dc:date>
    <meta:print-date>2020-04-10T01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1" meta:row-count="10" meta:non-whitespace-character-count="1228"/>
  </office:meta>
</office:document-meta>
</file>