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margin-top="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" style:parent-style-name="清單段落" style:list-style-name="LFO8" style:family="paragraph">
      <style:paragraph-properties fo:widows="2" fo:orphans="2" fo:margin-top="0.05in" fo:margin-bottom="0.05in" fo:margin-left="0.3347in" fo:text-indent="-0.3347in">
        <style:tab-stops/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 style:language-asian="zh" style:country-asian="HK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P28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P31" style:parent-style-name="清單段落" style:family="paragraph">
      <style:paragraph-properties fo:widows="2" fo:orphans="2" fo:margin-left="0.6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widows="2" fo:orphans="2" fo:margin-left="0.6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widows="2" fo:orphans="2" fo:margin-left="0.66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family="paragraph">
      <style:paragraph-properties fo:widows="2" fo:orphans="2" fo:margin-left="0.6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P67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-asian="標楷體" style:language-asian="zh" style:country-asian="HK"/>
    </style:style>
    <style:style style:name="P75" style:parent-style-name="內文" style:family="paragraph">
      <style:paragraph-properties fo:widows="2" fo:orphans="2" fo:margin-top="0.05in" fo:margin-bottom="0.05in" fo:text-indent="0.3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P78" style:parent-style-name="清單段落" style:family="paragraph">
      <style:paragraph-properties fo:widows="2" fo:orphans="2" fo:margin-left="0.6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P83" style:parent-style-name="清單段落" style:family="paragraph">
      <style:paragraph-properties fo:widows="2" fo:orphans="2" fo:margin-left="0.6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fo:widows="2" fo:orphans="2" fo:margin-left="0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P93" style:parent-style-name="清單段落" style:family="paragraph">
      <style:paragraph-properties fo:widows="2" fo:orphans="2" fo:margin-left="0.6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P97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-asian="標楷體" style:language-asian="zh" style:country-asian="HK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P99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  <style:text-properties style:font-name-asian="標楷體"/>
    </style:style>
    <style:style style:name="P100" style:parent-style-name="清單段落" style:list-style-name="LFO6" style:family="paragraph">
      <style:paragraph-properties fo:margin-left="0.6666in">
        <style:tab-stops/>
      </style:paragraph-properties>
      <style:text-properties style:font-name-asian="標楷體"/>
    </style:style>
    <style:style style:name="P101" style:parent-style-name="清單段落" style:list-style-name="LFO6" style:family="paragraph">
      <style:paragraph-properties fo:margin-left="0.6666in">
        <style:tab-stops/>
      </style:paragraph-properties>
      <style:text-properties style:font-name-asian="標楷體"/>
    </style:style>
    <style:style style:name="P102" style:parent-style-name="清單段落" style:list-style-name="LFO6" style:family="paragraph">
      <style:paragraph-properties fo:margin-left="0.6666in">
        <style:tab-stops/>
      </style:paragraph-properties>
      <style:text-properties style:font-name-asian="標楷體"/>
    </style:style>
    <style:style style:name="P103" style:parent-style-name="清單段落" style:list-style-name="LFO1" style:family="paragraph">
      <style:paragraph-properties fo:widows="2" fo:orphans="2" fo:margin-top="0.05in" fo:margin-bottom="0.05in" fo:margin-left="0.3347in" fo:text-indent="-0.3347in">
        <style:tab-stops/>
      </style:paragraph-properties>
      <style:text-properties style:font-name-asian="標楷體"/>
    </style:style>
    <style:style style:name="P104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05" style:parent-style-name="清單段落" style:list-style-name="LFO1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06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07" style:parent-style-name="清單段落" style:family="paragraph">
      <style:paragraph-properties fo:widows="2" fo:orphans="2" fo:margin-top="0.05in" fo:margin-bottom="0.05in" fo:margin-left="0.3333in">
        <style:tab-stops/>
      </style:paragraph-properties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超連結" style:family="text">
      <style:text-properties style:font-name-asian="標楷體" style:language-asian="zh" style:country-asian="HK"/>
    </style:style>
    <style:style style:name="P110" style:parent-style-name="清單段落" style:list-style-name="LFO1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11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12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widows="2" fo:orphans="2" fo:margin-top="0.05in" fo:margin-bottom="0.05in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P116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17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18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19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0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1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2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3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4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5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6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 style:language-asian="zh" style:country-asian="HK"/>
    </style:style>
    <style:style style:name="P127" style:parent-style-name="清單段落" style:family="paragraph">
      <style:paragraph-properties fo:widows="2" fo:orphans="2" fo:margin-top="0.05in" fo:margin-bottom="0.05in"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widows="2" fo:orphans="2" fo:margin-top="0.05in" fo:margin-bottom="0.05in"/>
      <style:text-properties style:font-name-asian="標楷體"/>
    </style:style>
    <style:style style:name="TableColumn130" style:family="table-column">
      <style:table-column-properties style:column-width="1.4736in"/>
    </style:style>
    <style:style style:name="TableColumn131" style:family="table-column">
      <style:table-column-properties style:column-width="3.4451in"/>
    </style:style>
    <style:style style:name="Table129" style:family="table">
      <style:table-properties style:width="4.918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新細明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新細明體" fo:font-weight="bold" style:font-weight-asian="bold" style:letter-kerning="false"/>
    </style:style>
    <style:style style:name="T143" style:parent-style-name="預設段落字型" style:family="text">
      <style:text-properties style:font-name-asian="新細明體" fo:font-weight="bold" style:font-weight-asian="bold" style:letter-kerning="false"/>
    </style:style>
    <style:style style:name="T144" style:parent-style-name="預設段落字型" style:family="text">
      <style:text-properties style:font-name-asian="新細明體" fo:font-weight="bold" style:font-weight-asian="bold" style:letter-kerning="false" style:language-asian="zh" style:country-asian="HK"/>
    </style:style>
    <style:style style:name="P145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46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P147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48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P149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50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P151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52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新細明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新細明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asian="新細明體" fo:font-weight="bold" style:font-weight-asian="bold"/>
    </style:style>
    <style:style style:name="T163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新細明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新細明體" fo:font-weight="bold" style:font-weight-asian="bold" style:letter-kerning="false"/>
    </style:style>
    <style:style style:name="T169" style:parent-style-name="預設段落字型" style:family="text">
      <style:text-properties style:font-name-asian="新細明體" fo:font-weight="bold" style:font-weight-asian="bold" style:letter-kerning="false" style:language-asian="zh" style:country-asian="HK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新細明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新細明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新細明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新細明體" fo:font-weight="bold" style:font-weight-asian="bold" style:language-asian="zh" style:country-asian="HK"/>
    </style:style>
    <style:style style:name="P185" style:parent-style-name="清單段落" style:list-style-name="LFO10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6" style:parent-style-name="清單段落" style:list-style-name="LFO10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widows="2" fo:orphans="2" fo:margin-left="0.33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2019<text:s/>ICDL資訊安全能力競賽</text:p>
      <text:p text:style-name="P3"/>
      <text:p text:style-name="P4">全球資安事件一波接著一波，記得106年勒索病毒Wanna Cry所造成的資安風暴嗎？身處在萬物聯網的時代，社群平台、廣告軟體、不明信件及周遭任何連網的裝置都有可能成為病毒散播的媒介，如何預防將個人資訊曝露於危險之中，首重於個人操作習性與對於資訊安全的認知。本次由成功大學所主辦ICDL資訊安全能力競賽，藉此提升個人資訊安全的能力。除了能夠充份了解資安相關知識與議題之外，並且安排ICDL國際認證資安項目競賽，加以強化所學知識與運用。</text:p>
      <text:list text:style-name="LFO8" text:continue-numbering="true">
        <text:list-item>
          <text:p text:style-name="P5">活動辦法</text:p>
        </text:list-item>
      </text:list>
      <text:list text:style-name="LFO1" text:continue-numbering="true">
        <text:list-item>
          <text:p text:style-name="P6">競賽項目：ICDL<text:s/>IT Security資訊安全</text:p>
        </text:list-item>
        <text:list-item>
          <text:p text:style-name="P7">競賽期間：108年11月10日<text:s text:c="2"/>(報名截止日於108年11月05日前)</text:p>
        </text:list-item>
        <text:list-item>
          <text:p text:style-name="P8"><text:span text:style-name="T9">競賽資格：</text:span><text:span text:style-name="T10">大專及</text:span><text:span text:style-name="T11">國各</text:span><text:span text:style-name="T12">高中職</text:span><text:span text:style-name="T13">在校學生</text:span><text:span text:style-name="T14">。</text:span></text:p>
        </text:list-item>
        <text:list-item>
          <text:p text:style-name="P15"><text:span text:style-name="T16">競賽場地：</text:span><text:span text:style-name="T17">7171</text:span><text:span text:style-name="T18">0<text:s/></text:span><text:span text:style-name="T19">臺南市仁德區二仁路一段</text:span><text:span text:style-name="T20">60</text:span><text:span text:style-name="T21">號</text:span><text:span text:style-name="T22">(</text:span><text:span text:style-name="T23">嘉</text:span><text:span text:style-name="T24">南藥理大學</text:span><text:span text:style-name="T25">Q</text:span><text:span text:style-name="T26">棟</text:span><text:span text:style-name="T27">)</text:span></text:p>
        </text:list-item>
        <text:list-item>
          <text:p text:style-name="P28"><text:span text:style-name="T29">競賽獎勵：</text:span><text:span text:style-name="T30">高中職組</text:span></text:p>
        </text:list-item>
      </text:list>
      <text:p text:style-name="P31"><text:span text:style-name="T32">第一名：獎</text:span><text:span text:style-name="T33">狀</text:span><text:span text:style-name="T34">+</text:span><text:span text:style-name="T35">獎</text:span><text:span text:style-name="T36">金新台幣</text:span><text:span text:style-name="T37">$</text:span><text:span text:style-name="T38">3</text:span><text:span text:style-name="T39">,000</text:span><text:span text:style-name="T40"><text:s/></text:span></text:p>
      <text:p text:style-name="P41"><text:span text:style-name="T42">第二名：</text:span><text:span text:style-name="T43">獎</text:span><text:span text:style-name="T44">狀</text:span><text:span text:style-name="T45">+</text:span><text:span text:style-name="T46">獎金新台幣</text:span><text:span text:style-name="T47">$</text:span><text:span text:style-name="T48">2</text:span><text:span text:style-name="T49">,000</text:span><text:span text:style-name="T50"><text:s/></text:span></text:p>
      <text:p text:style-name="P51"><text:span text:style-name="T52">第三名：</text:span><text:span text:style-name="T53">獎</text:span><text:span text:style-name="T54">狀</text:span><text:span text:style-name="T55">+</text:span><text:span text:style-name="T56">獎金新台幣</text:span><text:span text:style-name="T57">$</text:span><text:span text:style-name="T58">1</text:span><text:span text:style-name="T59">,000</text:span><text:span text:style-name="T60"><text:s/></text:span></text:p>
      <text:p text:style-name="P61"><text:span text:style-name="T62">第四～十名：</text:span><text:span text:style-name="T63">獎</text:span><text:span text:style-name="T64">狀</text:span><text:span text:style-name="T65">+</text:span><text:span text:style-name="T66">精美獎品</text:span></text:p>
      <text:p text:style-name="P67"><text:span text:style-name="T68">第十一</text:span><text:span text:style-name="T69">~</text:span><text:span text:style-name="T70">三十名</text:span><text:span text:style-name="T71">：</text:span><text:span text:style-name="T72">獎狀</text:span><text:span text:style-name="T73">。</text:span></text:p>
      <text:p text:style-name="P74">各名次指導老師皆得感謝狀乙紙</text:p>
      <text:p text:style-name="P75"><text:span text:style-name="T76">競賽獎勵：</text:span><text:span text:style-name="T77">大專組</text:span></text:p>
      <text:p text:style-name="P78"><text:span text:style-name="T79">第一名：獎</text:span><text:span text:style-name="T80">狀</text:span><text:span text:style-name="T81">+</text:span><text:span text:style-name="T82">精美獎品</text:span></text:p>
      <text:p text:style-name="P83"><text:span text:style-name="T84">第二名：獎</text:span><text:span text:style-name="T85">狀</text:span><text:span text:style-name="T86">+</text:span><text:span text:style-name="T87">精美獎品</text:span></text:p>
      <text:p text:style-name="P88"><text:span text:style-name="T89">第三名：獎</text:span><text:span text:style-name="T90">狀</text:span><text:span text:style-name="T91">+</text:span><text:span text:style-name="T92">精美獎品</text:span></text:p>
      <text:p text:style-name="P93"><text:span text:style-name="T94">第四～十名：</text:span><text:span text:style-name="T95">獎</text:span><text:span text:style-name="T96">狀</text:span></text:p>
      <text:p text:style-name="P97">各名次指導老師皆得感謝狀乙紙</text:p>
      <text:p text:style-name="P98"/>
      <text:list text:style-name="LFO1" text:continue-numbering="true">
        <text:list-item>
          <text:p text:style-name="P99">競賽規則：</text:p>
        </text:list-item>
      </text:list>
      <text:list text:style-name="LFO6" text:continue-numbering="true">
        <text:list-item>
          <text:p text:style-name="P100">競賽成績需達75%，才列入排名計算。<text:s/></text:p>
        </text:list-item>
        <text:list-item>
          <text:p text:style-name="P101">IT Secruity作答時間45分鐘。</text:p>
        </text:list-item>
        <text:list-item>
          <text:p text:style-name="P102">單項成績達到75%以上核發ICDL國際認證證書。</text:p>
        </text:list-item>
      </text:list>
      <text:list text:style-name="LFO1" text:continue-numbering="true">
        <text:list-item>
          <text:p text:style-name="P103">報名費用：</text:p>
        </text:list-item>
      </text:list>
      <text:p text:style-name="P104">報名費用1200元<text:s/>(原ICDL考試費為2480元)</text:p>
      <text:list text:style-name="LFO1" text:continue-numbering="true">
        <text:list-item>
          <text:p text:style-name="P105">報名方式：</text:p>
        </text:list-item>
      </text:list>
      <text:p text:style-name="P106">學校團體：南區基金會窗口安排</text:p>
      <text:p text:style-name="P107"><text:span text:style-name="T108">個人報名：</text:span><text:a xlink:href="http://goo.gl/C4V8hF" office:target-frame-name="_top" xlink:show="replace"><text:span text:style-name="T109">http://goo.gl/C4V8hF</text:span></text:a></text:p>
      <text:soft-page-break/>
      <text:list text:style-name="LFO1" text:continue-numbering="true">
        <text:list-item>
          <text:p text:style-name="P110">轉帳資訊：</text:p>
        </text:list-item>
      </text:list>
      <text:p text:style-name="P111">轉帳戶名－財團法人中華民國電腦技能基金會</text:p>
      <text:p text:style-name="P112">轉帳帳號－合作金庫復旦分行(006)1254-717-705802</text:p>
      <text:p text:style-name="P113"/>
      <text:p text:style-name="P114"><text:span text:style-name="T115">十、行程表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時段</text:span></text:p>
          </table:table-cell>
          <table:table-cell table:style-name="TableCell135">
            <text:p text:style-name="內文"><text:span text:style-name="T136">主題</text:span></text:p>
          </table:table-cell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<text:span text:style-name="T142">IT Security</text:span><text:span text:style-name="T143">知</text:span><text:span text:style-name="T144">識講座</text:span></text:p>
            <text:list text:style-name="LFO11" text:continue-numbering="true">
              <text:list-item>
                <text:p text:style-name="P145"><text:span text:style-name="T146">資訊安全概念</text:span></text:p>
              </text:list-item>
              <text:list-item>
                <text:p text:style-name="P147"><text:span text:style-name="T148">資訊安全威脅與風險</text:span></text:p>
              </text:list-item>
              <text:list-item>
                <text:p text:style-name="P149"><text:span text:style-name="T150">資料保謢與控制措施</text:span></text:p>
              </text:list-item>
              <text:list-item>
                <text:p text:style-name="P151"><text:span text:style-name="T152">網路與行動裝罝安全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內文"><text:span text:style-name="T157">午餐時間</text:span></text:p>
          </table:table-cell>
        </table:table-row>
        <table:table-row table:style-name="TableRow158">
          <table:table-cell table:style-name="TableCell159">
            <text:p text:style-name="P160">13:00-13:30</text:p>
          </table:table-cell>
          <table:table-cell table:style-name="TableCell161">
            <text:p text:style-name="內文"><text:span text:style-name="T162">ICDL</text:span><text:span text:style-name="T163">認證介紹與考試流程說明</text:span></text:p>
          </table:table-cell>
        </table:table-row>
        <table:table-row table:style-name="TableRow164">
          <table:table-cell table:style-name="TableCell165">
            <text:p text:style-name="P166">13:30-14:30</text:p>
          </table:table-cell>
          <table:table-cell table:style-name="TableCell167">
            <text:p text:style-name="內文"><text:span text:style-name="T168">IT Security</text:span><text:span text:style-name="T169">競賽</text:span></text:p>
          </table:table-cell>
        </table:table-row>
        <table:table-row table:style-name="TableRow170">
          <table:table-cell table:style-name="TableCell171">
            <text:p text:style-name="P172">14:30-15:30</text:p>
          </table:table-cell>
          <table:table-cell table:style-name="TableCell173">
            <text:p text:style-name="內文"><text:span text:style-name="T174">交流時間</text:span></text:p>
          </table:table-cell>
        </table:table-row>
        <table:table-row table:style-name="TableRow175">
          <table:table-cell table:style-name="TableCell176">
            <text:p text:style-name="P177">15:30-16:40</text:p>
          </table:table-cell>
          <table:table-cell table:style-name="TableCell178">
            <text:p text:style-name="內文"><text:span text:style-name="T179">頒獎典禮</text:span></text:p>
          </table:table-cell>
        </table:table-row>
        <table:table-row table:style-name="TableRow180">
          <table:table-cell table:style-name="TableCell181">
            <text:p text:style-name="P182">16:40</text:p>
          </table:table-cell>
          <table:table-cell table:style-name="TableCell183">
            <text:p text:style-name="內文"><text:span text:style-name="T184">賦歸</text:span></text:p>
          </table:table-cell>
        </table:table-row>
      </table:table>
      <text:list text:style-name="LFO10" text:continue-numbering="true">
        <text:list-item>
          <text:p text:style-name="P185">主辦單位得保留對競賽方式、辦法及獎項進行修改之權利，以網站上公布為準。</text:p>
        </text:list-item>
        <text:list-item>
          <text:p text:style-name="P186">指導單位：資通安全研究與教學中心<text:s/>(TWISC)</text:p>
        </text:list-item>
      </text:list>
      <text:p text:style-name="P187">主辦單位：成功大學<text:s/></text:p>
      <text:p text:style-name="P188"><text:s text:c="10"/>嘉南藥理大學</text:p>
      <text:p text:style-name="P189"><text:s text:c="10"/>財團法人中華民國電腦技能基金會</text:p>
      <text:p text:style-name="P190"><text:span text:style-name="T191">聯絡人：</text:span><text:span text:style-name="T192"><text:line-break/></text:span><text:span text:style-name="T193">南區</text:span><text:span text:style-name="T194"><text:s/>(07)311-9568 #713 0937634240<text:s/></text:span><text:span text:style-name="T195">劉雅蘭</text:span><text:span text:style-name="T196"> </text:span><text:a xlink:href="mailto:gill@mail.csf.org.tw" office:target-frame-name="_top" xlink:show="replace"><text:span text:style-name="T197">gill@mail.csf.org.tw</text:span></text:a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26007in" svg:height="0.562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汪怡伶</meta:initial-creator>
    <dc:creator>yuan</dc:creator>
    <meta:creation-date>2019-10-29T08:46:00Z</meta:creation-date>
    <dc:date>2019-10-29T08:46:00Z</dc:date>
    <meta:print-date>2018-04-26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