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B0000004B04F7601E5059EC7F6.png" manifest:media-type="image/png"/>
  <manifest:file-entry manifest:full-path="Pictures/10000000000000E1000000E1F0E6070C2411643A.png" manifest:media-type="image/png"/>
  <manifest:file-entry manifest:full-path="Pictures/10000000000000E1000000E1499B7410EAD8D2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POP1體W9(P)" svg:font-family="華康POP1體W9(P)"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713cm" table:align="center"/>
    </style:style>
    <style:style style:name="表格1.A" style:family="table-column">
      <style:table-column-properties style:column-width="3.692cm"/>
    </style:style>
    <style:style style:name="表格1.B" style:family="table-column">
      <style:table-column-properties style:column-width="4.001cm"/>
    </style:style>
    <style:style style:name="表格1.C" style:family="table-column">
      <style:table-column-properties style:column-width="9.021cm"/>
    </style:style>
    <style:style style:name="表格1.A1" style:family="table-cell">
      <style:table-cell-properties style:vertical-align="middle" fo:background-color="#cccc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background-image/>
      </style:table-cell-properties>
    </style:style>
    <style:style style:name="表格1.B1" style:family="table-cell">
      <style:table-cell-properties style:vertical-align="middle" fo:background-color="#cccccc" style:border-line-width-top="0.026cm 0.026cm 0.026cm" fo:padding-left="0.191cm" fo:padding-right="0.191cm" fo:padding-top="0cm" fo:padding-bottom="0cm" fo:border-left="0.75pt solid #000000" fo:border-right="0.5pt solid #000000" fo:border-top="2.25pt double #000000" fo:border-bottom="0.75pt solid #000000" style:writing-mode="lr-tb">
        <style:background-image/>
      </style:table-cell-properties>
    </style:style>
    <style:style style:name="表格1.C1" style:family="table-cell">
      <style:table-cell-properties style:vertical-align="middle" fo:background-color="#cccccc" style:border-line-width-right="0.026cm 0.026cm 0.026cm" style:border-line-width-top="0.026cm 0.026cm 0.026cm" fo:padding-left="0.191cm" fo:padding-right="0.191cm" fo:padding-top="0cm" fo:padding-bottom="0cm" fo:border-left="0.5pt solid #000000" fo:border-right="2.25pt double #000000" fo:border-top="2.25pt double #000000" fo:border-bottom="0.75pt solid #000000" style:writing-mode="lr-tb">
        <style:background-image/>
      </style:table-cell-properties>
    </style:style>
    <style:style style:name="表格1.A2"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style:border-line-width-right="0.026cm 0.026cm 0.026cm" fo:padding-left="0.191cm" fo:padding-right="0.191cm" fo:padding-top="0cm" fo:padding-bottom="0cm" fo:border-left="0.5pt solid #000000" fo:border-right="2.25pt double #000000" fo:border-top="0.75pt solid #000000" fo:border-bottom="0.75pt solid #000000" style:writing-mode="lr-tb"/>
    </style:style>
    <style:style style:name="表格1.3" style:family="table-row">
      <style:table-row-properties style:min-row-height="0.609cm"/>
    </style:style>
    <style:style style:name="表格1.A3"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4" style:family="table-cell">
      <style:table-cell-properties style:vertical-align="middle" style:border-line-width-left="0.026cm 0.026cm 0.026cm" fo:padding-left="0.191cm" fo:padding-right="0.191cm" fo:padding-top="0cm" fo:padding-bottom="0cm" fo:border-left="2.25pt double #000000" fo:border-right="0.7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5" style:family="table-cell">
      <style:table-cell-properties style:vertical-align="middle" style:border-line-width-left="0.026cm 0.026cm 0.026cm" style:border-line-width-bottom="0.018cm 0.018cm 0.018cm" fo:padding-left="0.191cm" fo:padding-right="0.191cm" fo:padding-top="0cm" fo:padding-bottom="0cm" fo:border-left="2.25pt double #000000" fo:border-right="0.75pt solid #000000" fo:border-top="0.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1.C5" style:family="table-cell">
      <style:table-cell-properties style:vertical-align="middle" style:border-line-width-right="0.026cm 0.026cm 0.026cm" style:border-line-width-bottom="0.018cm 0.018cm 0.018cm" fo:padding-left="0.191cm" fo:padding-right="0.191cm" fo:padding-top="0cm" fo:padding-bottom="0cm" fo:border-left="0.5pt solid #000000" fo:border-right="2.25pt double #000000" fo:border-top="0.5pt solid #000000" fo:border-bottom="1.5pt double #000000" style:writing-mode="lr-tb"/>
    </style:style>
    <style:style style:name="表格2" style:family="table">
      <style:table-properties style:width="15.27cm" fo:margin-left="0.826cm" table:align="left"/>
    </style:style>
    <style:style style:name="表格2.A" style:family="table-column">
      <style:table-column-properties style:column-width="2.842cm"/>
    </style:style>
    <style:style style:name="表格2.B" style:family="table-column">
      <style:table-column-properties style:column-width="3.826cm"/>
    </style:style>
    <style:style style:name="表格2.C" style:family="table-column">
      <style:table-column-properties style:column-width="4.697cm"/>
    </style:style>
    <style:style style:name="表格2.D" style:family="table-column">
      <style:table-column-properties style:column-width="3.905cm"/>
    </style:style>
    <style:style style:name="表格2.1" style:family="table-row">
      <style:table-row-properties style:min-row-height="0.03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break-before="page" style:snap-to-layout-grid="false"/>
      <style:text-properties style:font-name="標楷體" fo:font-weight="bold" style:font-name-asian="標楷體" style:font-weight-asian="bold"/>
    </style:style>
    <style:style style:name="P3" style:family="paragraph" style:parent-style-name="Text_20_body">
      <style:paragraph-properties fo:text-align="center" style:justify-single-word="false" fo:break-before="pag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line-height="0.988cm" fo:text-align="center" style:justify-single-word="false"/>
      <style:text-properties style:font-name="標楷體" fo:font-size="15pt" fo:font-weight="bold" style:font-name-asian="標楷體" style:font-size-asian="15pt" style:font-weight-asian="bold" style:font-size-complex="15pt"/>
    </style:style>
    <style:style style:name="P6" style:family="paragraph" style:parent-style-name="Text_20_body">
      <style:text-properties style:font-name="標楷體" fo:font-weight="bold" style:font-name-asian="標楷體" style:font-weight-asian="bold"/>
    </style:style>
    <style:style style:name="P7" style:family="paragraph" style:parent-style-name="Text_20_body">
      <style:paragraph-properties fo:text-align="justify" style:justify-single-word="false"/>
      <style:text-properties style:font-name="標楷體" fo:font-weight="bold" style:font-name-asian="標楷體" style:font-weight-asian="bold"/>
    </style:style>
    <style:style style:name="P8" style:family="paragraph" style:parent-style-name="Text_20_body">
      <style:paragraph-properties fo:text-align="justify" style:justify-single-word="false" style:snap-to-layout-grid="false"/>
      <style:text-properties style:font-name="標楷體" fo:font-weight="bold" style:font-name-asian="標楷體" style:font-weight-asian="bold"/>
    </style:style>
    <style:style style:name="P9" style:family="paragraph" style:parent-style-name="Text_20_body">
      <style:paragraph-properties style:snap-to-layout-grid="false"/>
      <style:text-properties style:font-name="標楷體" fo:font-weight="bold" style:font-name-asian="標楷體" style:font-weight-asian="bold"/>
    </style:style>
    <style:style style:name="P10"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line-height="0.564cm" fo:text-align="center" style:justify-single-word="false"/>
      <style:text-properties style:font-name="標楷體" style:font-name-asian="標楷體"/>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text-properties style:font-name="標楷體" fo:font-size="11pt" style:font-name-asian="標楷體" style:font-size-asian="11pt" style:font-size-complex="11pt"/>
    </style:style>
    <style:style style:name="P15"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6"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17" style:family="paragraph" style:parent-style-name="Text_20_body">
      <style:paragraph-properties fo:text-align="justify" style:justify-single-word="false"/>
    </style:style>
    <style:style style:name="P18" style:family="paragraph" style:parent-style-name="Text_20_body">
      <style:text-properties fo:text-transform="uppercase" style:font-name="標楷體" fo:font-weight="bold" style:font-name-asian="標楷體" style:font-weight-asian="bold"/>
    </style:style>
    <style:style style:name="P19" style:family="paragraph" style:parent-style-name="Text_20_body">
      <style:paragraph-properties fo:line-height="0.564cm" fo:text-align="center" style:justify-single-word="false"/>
    </style:style>
    <style:style style:name="P20" style:family="paragraph" style:parent-style-name="Text_20_body">
      <style:paragraph-properties fo:line-height="150%" fo:orphans="2" fo:widows="2"/>
    </style:style>
    <style:style style:name="P21" style:family="paragraph" style:parent-style-name="Text_20_body">
      <style:paragraph-properties fo:text-align="center" style:justify-single-word="false"/>
    </style:style>
    <style:style style:name="P22" style:family="paragraph" style:parent-style-name="Text_20_body">
      <style:paragraph-properties fo:line-height="0.988cm" fo:text-align="center" style:justify-single-word="false"/>
    </style:style>
    <style:style style:name="P23" style:family="paragraph" style:parent-style-name="Text_20_body">
      <style:paragraph-properties fo:margin-left="2.626cm" fo:margin-right="0cm" fo:text-align="justify" style:justify-single-word="false" fo:text-indent="-2.626cm" style:auto-text-indent="false">
        <style:tab-stops/>
      </style:paragraph-properties>
    </style:style>
    <style:style style:name="P24" style:family="paragraph" style:parent-style-name="Text_20_body">
      <style:paragraph-properties fo:margin-left="0cm" fo:margin-right="0cm" fo:text-align="justify" style:justify-single-word="false" fo:text-indent="0.847cm" style:auto-text-indent="false"/>
    </style:style>
    <style:style style:name="P25"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style>
    <style:style style:name="P26" style:family="paragraph" style:parent-style-name="Text_20_body">
      <style:paragraph-properties fo:margin-left="0cm" fo:margin-right="0cm" fo:text-indent="0.847cm" style:auto-text-indent="false" style:snap-to-layout-grid="false"/>
    </style:style>
    <style:style style:name="P27" style:family="paragraph" style:parent-style-name="Text_20_body">
      <style:paragraph-properties fo:margin-left="1.501cm" fo:margin-right="0cm" fo:text-indent="0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2.117cm" fo:margin-right="0cm" fo:text-indent="-0.635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2.117cm" fo:margin-right="0cm" fo:text-indent="-0.635cm" style:auto-text-indent="false" style:snap-to-layout-grid="false">
        <style:tab-stops/>
      </style:paragraph-properties>
      <style:text-properties style:font-name="標楷體" fo:font-weight="bold" style:font-name-asian="標楷體" style:font-weight-asian="bold"/>
    </style:style>
    <style:style style:name="P30" style:family="paragraph" style:parent-style-name="Text_20_body">
      <style:paragraph-properties fo:margin-left="0.75cm" fo:margin-right="0cm" fo:text-indent="0cm" style:auto-text-indent="false" style:snap-to-layout-grid="false">
        <style:tab-stops/>
      </style:paragraph-properties>
    </style:style>
    <style:style style:name="P31" style:family="paragraph" style:parent-style-name="Text_20_body">
      <style:paragraph-properties fo:margin-left="1.748cm" fo:margin-right="0cm" fo:text-align="justify" style:justify-single-word="false" fo:text-indent="-0.478cm" style:auto-text-indent="false" style:snap-to-layout-grid="false">
        <style:tab-stops/>
      </style:paragraph-properties>
    </style:style>
    <style:style style:name="P32" style:family="paragraph" style:parent-style-name="Text_20_body">
      <style:paragraph-properties fo:margin-left="1.748cm" fo:margin-right="0cm" fo:text-align="justify" style:justify-single-word="false" fo:text-indent="-0.478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0.485cm" fo:margin-right="0cm" fo:line-height="0.564cm" fo:text-indent="0cm" style:auto-text-indent="false">
        <style:tab-stops/>
      </style:paragraph-properties>
    </style:style>
    <style:style style:name="P34" style:family="paragraph" style:parent-style-name="Text_20_body">
      <style:paragraph-properties fo:margin-left="1.33cm" fo:margin-right="0cm" fo:text-align="justify" style:justify-single-word="false" fo:text-indent="-0.63cm" style:auto-text-indent="false" style:snap-to-layout-grid="false">
        <style:tab-stops/>
      </style:paragraph-properties>
      <style:text-properties style:font-name="標楷體" fo:font-weight="bold" style:font-name-asian="標楷體" style:font-weight-asian="bold"/>
    </style:style>
    <style:style style:name="P35" style:family="paragraph" style:parent-style-name="Text_20_body">
      <style:paragraph-properties fo:margin-left="1.33cm" fo:margin-right="0cm" fo:text-align="justify" style:justify-single-word="false" fo:text-indent="-0.63cm" style:auto-text-indent="false" style:snap-to-layout-grid="false">
        <style:tab-stops/>
      </style:paragraph-properties>
    </style:style>
    <style:style style:name="P36" style:family="paragraph" style:parent-style-name="Text_20_body">
      <style:paragraph-properties fo:margin-left="0cm" fo:margin-right="0cm" fo:margin-top="0.318cm" fo:margin-bottom="0cm" loext:contextual-spacing="false" style:line-height-at-least="0cm" fo:text-align="justify" style:justify-single-word="false" fo:orphans="2" fo:widows="2" fo:text-indent="1.129cm" style:auto-text-indent="false"/>
    </style:style>
    <style:style style:name="P37" style:family="paragraph" style:parent-style-name="Text_20_body">
      <style:paragraph-properties fo:margin-top="0.318cm" fo:margin-bottom="0cm" loext:contextual-spacing="false" fo:line-height="150%" fo:text-align="justify" style:justify-single-word="false" fo:orphans="2" fo:widows="2"/>
      <style:text-properties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P38" style:family="paragraph" style:parent-style-name="Text_20_body">
      <style:paragraph-properties fo:margin-top="0.318cm" fo:margin-bottom="0cm" loext:contextual-spacing="false" fo:text-align="justify" style:justify-single-word="false" fo:orphans="2" fo:widows="2" style:snap-to-layout-grid="false"/>
      <style:text-properties fo:font-size="16pt" style:letter-kerning="false" style:font-name-asian="標楷體" style:font-size-asian="16pt" style:font-name-complex="新細明體" style:font-size-complex="16pt"/>
    </style:style>
    <style:style style:name="P39" style:family="paragraph" style:parent-style-name="Text_20_body">
      <style:paragraph-properties fo:margin-top="0.318cm" fo:margin-bottom="0cm" loext:contextual-spacing="false" style:line-height-at-least="0cm" fo:text-align="justify" style:justify-single-word="false" fo:orphans="2" fo:widows="2"/>
    </style:style>
    <style:style style:name="P40" style:family="paragraph" style:parent-style-name="Text_20_body">
      <style:paragraph-properties fo:margin-left="0.367cm" fo:margin-right="0cm" fo:margin-top="0.318cm" fo:margin-bottom="0cm" loext:contextual-spacing="false" style:line-height-at-least="0cm" fo:text-align="justify" style:justify-single-word="false" fo:orphans="2" fo:widows="2" fo:text-indent="-0.367cm" style:auto-text-indent="false">
        <style:tab-stops/>
      </style:paragraph-properties>
    </style:style>
    <style:style style:name="P41" style:family="paragraph" style:parent-style-name="Text_20_body">
      <style:paragraph-properties fo:margin-top="0.318cm" fo:margin-bottom="0.318cm" loext:contextual-spacing="false" fo:text-align="justify" style:justify-single-word="false" fo:orphans="2" fo:widows="2" style:snap-to-layout-grid="false"/>
    </style:style>
    <style:style style:name="P42" style:family="paragraph" style:parent-style-name="Text_20_body">
      <style:paragraph-properties fo:margin-top="0cm" fo:margin-bottom="0.953cm" loext:contextual-spacing="false" fo:line-height="150%" fo:orphans="2" fo:widows="2"/>
    </style:style>
    <style:style style:name="P43" style:family="paragraph" style:parent-style-name="Text_20_body">
      <style:paragraph-properties fo:margin-top="0cm" fo:margin-bottom="1.588cm" loext:contextual-spacing="false" fo:line-height="150%" fo:orphans="2" fo:widows="2"/>
    </style:style>
    <style:style style:name="P44" style:family="paragraph" style:parent-style-name="Text_20_body">
      <style:paragraph-properties fo:margin-top="0.318cm" fo:margin-bottom="0.953cm" loext:contextual-spacing="false" fo:text-align="justify" style:justify-single-word="false" fo:orphans="2" fo:widows="2" style:snap-to-layout-grid="false"/>
    </style:style>
    <style:style style:name="P45" style:family="paragraph" style:parent-style-name="Text_20_body">
      <style:paragraph-properties fo:margin-left="2.963cm" fo:margin-right="0cm" fo:text-indent="-2.117cm" style:auto-text-indent="false">
        <style:tab-stops/>
      </style:paragraph-properties>
      <style:text-properties style:font-name="標楷體" style:font-name-asian="標楷體"/>
    </style:style>
    <style:style style:name="P46" style:family="paragraph" style:parent-style-name="Text_20_body">
      <style:paragraph-properties fo:margin-left="2.963cm" fo:margin-right="0cm" fo:line-height="0.635cm" fo:text-indent="-2.117cm" style:auto-text-indent="false" style:snap-to-layout-grid="false">
        <style:tab-stops/>
      </style:paragraph-properties>
      <style:text-properties style:font-name="標楷體" style:font-name-asian="標楷體"/>
    </style:style>
    <style:style style:name="P47" style:family="paragraph" style:parent-style-name="Text_20_body">
      <style:paragraph-properties fo:margin-left="3.598cm" fo:margin-right="0cm" fo:margin-top="0.159cm" fo:margin-bottom="0.159cm" loext:contextual-spacing="false" fo:text-align="justify" style:justify-single-word="false" fo:text-indent="-0.635cm" style:auto-text-indent="false">
        <style:tab-stops/>
      </style:paragraph-properties>
      <style:text-properties style:font-name="標楷體" style:font-name-asian="標楷體"/>
    </style:style>
    <style:style style:name="P48" style:family="paragraph" style:parent-style-name="Text_20_body">
      <style:paragraph-properties fo:margin-left="2.963cm" fo:margin-right="0cm" fo:margin-top="0.318cm" fo:margin-bottom="0cm" loext:contextual-spacing="false" fo:text-align="justify" style:justify-single-word="false" fo:text-indent="0cm" style:auto-text-indent="false">
        <style:tab-stops/>
      </style:paragraph-properties>
      <style:text-properties style:font-name="標楷體" style:font-name-asian="標楷體"/>
    </style:style>
    <style:style style:name="P49" style:family="paragraph" style:parent-style-name="Text_20_body">
      <style:paragraph-properties fo:margin-left="0cm" fo:margin-right="0cm" fo:text-align="center" style:justify-single-word="false" fo:text-indent="1.06cm" style:auto-text-indent="false"/>
      <style:text-properties style:font-name="標楷體" fo:font-weight="bold" style:font-name-asian="標楷體" style:font-weight-asian="bold"/>
    </style:style>
    <style:style style:name="P50" style:family="paragraph" style:parent-style-name="Text_20_body">
      <style:paragraph-properties fo:margin-left="0cm" fo:margin-right="0cm" fo:text-align="justify" style:justify-single-word="false" fo:text-indent="0.388cm" style:auto-text-indent="false"/>
      <style:text-properties style:font-name="標楷體" fo:font-size="11pt" fo:font-weight="bold" style:font-name-asian="標楷體" style:font-size-asian="11pt" style:font-weight-asian="bold" style:font-size-complex="11pt"/>
    </style:style>
    <style:style style:name="P51" style:family="paragraph" style:parent-style-name="Text_20_body">
      <style:paragraph-properties fo:margin-left="0cm" fo:margin-right="0cm" fo:text-align="justify" style:justify-single-word="false" fo:text-indent="0.776cm" style:auto-text-indent="false"/>
      <style:text-properties style:font-name="標楷體" fo:font-size="11pt" fo:font-weight="bold" style:font-name-asian="標楷體" style:font-size-asian="11pt" style:font-weight-asian="bold" style:font-size-complex="11pt"/>
    </style:style>
    <style:style style:name="P52" style:family="paragraph" style:parent-style-name="Text_20_body">
      <style:paragraph-properties fo:margin-left="0cm" fo:margin-right="0cm" fo:text-align="center" style:justify-single-word="false" fo:text-indent="0.972cm" style:auto-text-indent="false"/>
      <style:text-properties style:font-name="標楷體" fo:font-size="11pt" fo:font-weight="bold" style:font-name-asian="標楷體" style:font-size-asian="11pt" style:font-weight-asian="bold" style:font-size-complex="11pt"/>
    </style:style>
    <style:style style:name="P53" style:family="paragraph" style:parent-style-name="Text_20_body">
      <style:paragraph-properties fo:margin-left="0cm" fo:margin-right="0cm" fo:text-align="center" style:justify-single-word="false" fo:text-indent="0.194cm" style:auto-text-indent="false"/>
      <style:text-properties style:font-name="標楷體" fo:font-size="11pt" style:font-name-asian="標楷體" style:font-size-asian="11pt" style:font-size-complex="11pt"/>
    </style:style>
    <style:style style:name="P54" style:family="paragraph" style:parent-style-name="Text_20_body">
      <style:paragraph-properties fo:margin-left="0cm" fo:margin-right="0cm" fo:text-align="justify" style:justify-single-word="false" fo:text-indent="0.633cm" style:auto-text-indent="false"/>
    </style:style>
    <style:style style:name="P55" style:family="paragraph" style:parent-style-name="Text_20_body" style:master-page-name="MP0">
      <style:paragraph-properties fo:line-height="0.988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P56" style:family="paragraph" style:parent-style-name="Text_20_body" style:list-style-name="L4">
      <style:paragraph-properties fo:text-align="justify" style:justify-single-word="false" style:snap-to-layout-grid="false"/>
      <style:text-properties style:font-name="標楷體" fo:font-weight="bold" style:font-name-asian="標楷體" style:font-weight-asian="bold"/>
    </style:style>
    <style:style style:name="P57" style:family="paragraph" style:parent-style-name="Text_20_body" style:list-style-name="L1">
      <style:paragraph-properties fo:margin-left="2cm" fo:margin-right="0cm" fo:text-align="justify" style:justify-single-word="false" fo:text-indent="-1.154cm" style:auto-text-indent="false">
        <style:tab-stops/>
      </style:paragraph-properties>
      <style:text-properties style:font-name="標楷體" style:font-name-asian="標楷體"/>
    </style:style>
    <style:style style:name="P58" style:family="paragraph" style:parent-style-name="Text_20_body" style:list-style-name="L2">
      <style:paragraph-properties fo:margin-left="1.27cm" fo:margin-right="0cm" fo:text-indent="-0.423cm" style:auto-text-indent="false" style:snap-to-layout-grid="false">
        <style:tab-stops>
          <style:tab-stop style:position="0cm"/>
          <style:tab-stop style:position="0.328cm"/>
        </style:tab-stops>
      </style:paragraph-properties>
      <style:text-properties style:font-name="標楷體" style:font-name-asian="標楷體"/>
    </style:style>
    <style:style style:name="P59" style:family="paragraph" style:parent-style-name="Text_20_body" style:list-style-name="L2">
      <style:paragraph-properties fo:margin-left="1.27cm" fo:margin-right="0cm" fo:text-align="justify" style:justify-single-word="false" fo:text-indent="-0.423cm" style:auto-text-indent="false" style:snap-to-layout-grid="false">
        <style:tab-stops>
          <style:tab-stop style:position="0cm"/>
          <style:tab-stop style:position="0.328cm"/>
        </style:tab-stops>
      </style:paragraph-properties>
      <style:text-properties style:font-name="標楷體" style:font-name-asian="標楷體"/>
    </style:style>
    <style:style style:name="P60" style:family="paragraph" style:parent-style-name="Text_20_body" style:list-style-name="L2">
      <style:paragraph-properties fo:margin-left="1.27cm" fo:margin-right="0cm" fo:text-align="justify" style:justify-single-word="false" fo:text-indent="-0.423cm" style:auto-text-indent="false" style:snap-to-layout-grid="false">
        <style:tab-stops>
          <style:tab-stop style:position="0cm"/>
          <style:tab-stop style:position="0.328cm"/>
        </style:tab-stops>
      </style:paragraph-properties>
    </style:style>
    <style:style style:name="P61" style:family="paragraph" style:parent-style-name="Text_20_body" style:list-style-name="L3">
      <style:paragraph-properties fo:margin-left="0.4cm" fo:margin-right="0cm" fo:line-height="0.564cm" fo:text-indent="-0.4cm" style:auto-text-indent="false">
        <style:tab-stops>
          <style:tab-stop style:position="0.044cm"/>
        </style:tab-stops>
      </style:paragraph-properties>
      <style:text-properties style:font-name="標楷體" style:font-name-asian="標楷體"/>
    </style:style>
    <style:style style:name="P62" style:family="paragraph" style:parent-style-name="Text_20_body" style:list-style-name="L3">
      <style:paragraph-properties fo:margin-left="0.4cm" fo:margin-right="0cm" fo:line-height="0.564cm" fo:text-indent="-0.4cm" style:auto-text-indent="false">
        <style:tab-stops>
          <style:tab-stop style:position="0.044cm"/>
        </style:tab-stops>
      </style:paragraph-properties>
    </style:style>
    <style:style style:name="P63" style:family="paragraph" style:parent-style-name="Text_20_body" style:list-style-name="L3">
      <style:paragraph-properties fo:margin-left="1.081cm" fo:margin-right="0cm" fo:line-height="0.564cm" fo:text-indent="-0.596cm" style:auto-text-indent="false">
        <style:tab-stops/>
      </style:paragraph-properties>
      <style:text-properties style:font-name="標楷體" style:font-name-asian="標楷體"/>
    </style:style>
    <style:style style:name="P64" style:family="paragraph" style:parent-style-name="Text_20_body" style:list-style-name="L3">
      <style:paragraph-properties fo:margin-left="1.081cm" fo:margin-right="0cm" fo:line-height="0.564cm" fo:text-indent="-0.646cm" style:auto-text-indent="false">
        <style:tab-stops/>
      </style:paragraph-properties>
      <style:text-properties style:font-name="標楷體" style:font-name-asian="標楷體"/>
    </style:style>
    <style:style style:name="P65" style:family="paragraph" style:parent-style-name="Text_20_body" style:list-style-name="L5">
      <style:paragraph-properties fo:margin-left="3.598cm" fo:margin-right="0cm" fo:margin-top="0.159cm" fo:margin-bottom="0.159cm" loext:contextual-spacing="false" fo:text-align="justify" style:justify-single-word="false" fo:text-indent="-0.635cm" style:auto-text-indent="false" style:vertical-align="baseline">
        <style:tab-stops>
          <style:tab-stop style:position="-2.214cm"/>
        </style:tab-stops>
      </style:paragraph-properties>
      <style:text-properties style:font-name="標楷體" style:font-name-asian="標楷體"/>
    </style:style>
    <style:style style:name="P66" style:family="paragraph" style:parent-style-name="Text_20_body" style:list-style-name="L5">
      <style:paragraph-properties fo:margin-left="3.598cm" fo:margin-right="0cm" fo:margin-top="0.159cm" fo:margin-bottom="0.159cm" loext:contextual-spacing="false" fo:text-align="justify" style:justify-single-word="false" fo:text-indent="-0.635cm" style:auto-text-indent="false" style:vertical-align="baseline">
        <style:tab-stops>
          <style:tab-stop style:position="-2.54cm"/>
        </style:tab-stops>
      </style:paragraph-properties>
      <style:text-properties style:font-name="標楷體" style:font-name-asian="標楷體"/>
    </style:style>
    <style:style style:name="P67" style:family="paragraph" style:parent-style-name="Text_20_body">
      <style:paragraph-properties fo:text-align="center" style:justify-single-word="false" fo:break-before="page"/>
    </style:style>
    <style:style style:name="T1" style:family="text">
      <style:text-properties style:font-name="細明體" fo:font-size="10pt" style:font-name-asian="細明體" style:font-size-asian="10pt" style:font-size-complex="10pt"/>
    </style:style>
    <style:style style:name="T2" style:family="text">
      <style:text-properties fo:font-size="10pt" style:font-name-asian="細明體" style:font-size-asian="10pt" style:font-size-complex="10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新細明體"/>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asian="標楷體"/>
    </style:style>
    <style:style style:name="T9" style:family="text">
      <style:text-properties style:font-name="標楷體" fo:font-size="13pt" style:font-name-asian="標楷體" style:font-size-asian="13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5pt" fo:font-weight="bold" style:font-name-asian="標楷體" style:font-size-asian="15pt" style:font-weight-asian="bold" style:font-size-complex="15pt"/>
    </style:style>
    <style:style style:name="T13" style:family="text">
      <style:text-properties style:font-name="標楷體" fo:font-size="11pt" fo:font-weight="bold" style:font-name-asian="標楷體" style:font-size-asian="11pt" style:font-weight-asian="bold" style:font-size-complex="11pt"/>
    </style:style>
    <style:style style:name="T14" style:family="text">
      <style:text-properties style:use-window-font-color="true" style:font-name-asian="標楷體"/>
    </style:style>
    <style:style style:name="T15" style:family="text">
      <style:text-properties style:font-name-asian="標楷體"/>
    </style:style>
    <style:style style:name="T16" style:family="text">
      <style:text-properties fo:font-size="20pt" fo:font-weight="bold" style:letter-kerning="false" style:font-name-asian="標楷體" style:font-size-asian="20pt" style:font-weight-asian="bold" style:font-name-complex="新細明體" style:font-size-complex="20pt"/>
    </style:style>
    <style:style style:name="T17" style:family="text">
      <style:text-properties fo:font-size="20pt" fo:font-weight="bold" style:letter-kerning="false" style:font-name-asian="標楷體" style:font-size-asian="20pt" style:language-asian="zh" style:country-asian="HK" style:font-weight-asian="bold" style:font-name-complex="新細明體" style:font-size-complex="20pt"/>
    </style:style>
    <style:style style:name="T18" style:family="text">
      <style:text-properties fo:font-size="16pt" style:letter-kerning="false" style:font-name-asian="標楷體" style:font-size-asian="16pt" style:font-name-complex="新細明體" style:font-size-complex="16pt"/>
    </style:style>
    <style:style style:name="T19" style:family="text">
      <style:text-properties fo:font-size="16pt" style:letter-kerning="false" style:font-name-asian="標楷體" style:font-size-asian="16pt" style:font-size-complex="16pt"/>
    </style:style>
    <style:style style:name="T20" style:family="text">
      <style:text-properties fo:font-size="16pt" style:letter-kerning="false" style:font-size-asian="16pt" style:font-name-complex="新細明體" style:font-size-complex="16pt"/>
    </style:style>
    <style:style style:name="T21" style:family="text">
      <style:text-properties fo:font-size="16pt" fo:font-weight="bold" style:letter-kerning="false" style:font-name-asian="標楷體" style:font-size-asian="16pt" style:font-weight-asian="bold" style:font-name-complex="新細明體" style:font-size-complex="16pt"/>
    </style:style>
    <style:style style:name="T2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63cm, 3.127cm, 3.5cm, 0.504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l">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_5f_CharLFO4LVL2" text:bullet-char="n">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_5f_CharLFO2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正修科技大學108學年度<text:bookmark-start text:name="_Hlk20863979"/>高教深耕計畫系列活動<text:bookmark-end text:name="_Hlk20863979"/>---</text:p>
      <text:p text:style-name="P5">2019全國大專院校學生創意與創業競賽</text:p>
      <text:p text:style-name="P7"/>
      <text:p text:style-name="P17"><text:span text:style-name="預設段落字型"><text:span text:style-name="T3">指導單位<text:tab/></text:span></text:span><text:span text:style-name="預設段落字型"><text:span text:style-name="T5">教育部</text:span></text:span></text:p>
      <text:p text:style-name="P17"><text:span text:style-name="預設段落字型"><text:span text:style-name="T3">主辦單位<text:tab/></text:span></text:span><text:span text:style-name="預設段落字型"><text:span text:style-name="T5">正修科技大學企業管理系、研發處育成中心</text:span></text:span></text:p>
      <text:p text:style-name="P23"><text:span text:style-name="預設段落字型"><text:span text:style-name="T3">協辦單位 <text:s text:c="3"/></text:span></text:span><text:span text:style-name="預設段落字型"><text:span text:style-name="T6">高雄市青年創業協會、中華民國創業就業教育育成協會</text:span></text:span></text:p>
      <text:p text:style-name="P17"><text:span text:style-name="預設段落字型"><text:span text:style-name="T3">活動目的</text:span></text:span><text:span text:style-name="預設段落字型"><text:span text:style-name="T4"> <text:s/></text:span></text:span><text:span text:style-name="預設段落字型"><text:span text:style-name="T5">培養創業與創意之實作能力，構思</text:span></text:span><text:span text:style-name="預設段落字型"><text:span text:style-name="T8">理想之實務創業模式</text:span></text:span></text:p>
      <text:p text:style-name="P8"/>
      <text:p text:style-name="P7">活動規劃</text:p>
      <text:p text:style-name="P24"><text:span text:style-name="預設段落字型"><text:span text:style-name="T5">創意與創業已是大學企管教育重點學習方向之一，為讓有興趣的同學及早瞭解創業實務的內涵，特別舉辦此競賽活動，以激發創業之實作能力，並</text:span></text:span><text:span text:style-name="預設段落字型"><text:span text:style-name="T8">尋求理想之創業模式</text:span></text:span><text:span text:style-name="預設段落字型"><text:span text:style-name="T5">，為實務教學凝聚更好的教材。此活動藉由</text:span></text:span><text:span text:style-name="預設段落字型"><text:span text:style-name="T6">青年創業協會協助與</text:span></text:span><text:span text:style-name="預設段落字型"><text:span text:style-name="T5">國內企業的合作，落實產學合作實務，透過公平競賽的過程，讓國內大專學生不僅可以整合創意與創業管理理論與實務運用，並可磨練學生上台報告提案的表達技巧與勇氣，成為一個兼具實務與創新的專業企劃人才。本次競賽以創業與創意提案為競賽主軸。限由全國大專院校學生組隊參加(可搭配高中職生)，每隊以在校學生3至6人及指導老師1至2人組成。競賽活動分『初賽』及『決賽』兩階段進行，初賽以書面審查方式篩選入圍組別，決賽為期一天，以分組發表方式進行競賽，鼓勵同學將創業與創意構想透過報告與發表展現出來。</text:span></text:span></text:p>
      <text:p text:style-name="P8"/>
      <text:p text:style-name="P9">競賽組別</text:p>
      <text:p text:style-name="P11">本活動區分為下列兩個組別分開評比，全國大專院校學生報名時需勾選參賽組別，每隊限報名一組。</text:p>
      <text:list xml:id="list3371068081" text:style-name="L1">
        <text:list-item>
          <text:p text:style-name="P57">創業新人組：限定收錄未曾公開發表得獎之原創計畫，歡迎創業新人團隊。</text:p>
        </text:list-item>
        <text:list-item>
          <text:p text:style-name="P57">創業達人組：不限內容，可發表過但須經改良，歡迎有經驗的創業達人團隊。</text:p>
        </text:list-item>
      </text:list>
      <text:p text:style-name="P25"><text:soft-page-break/>歡迎提出創意且可行的創業提案計畫，內容包含公司名稱、主要商品或服務特色等。</text:p>
      <text:p text:style-name="P8"/>
      <text:p text:style-name="P9">競賽規劃與形式</text:p>
      <text:p text:style-name="P9">一、參賽資格:</text:p>
      <text:list xml:id="list3545856367" text:style-name="L2">
        <text:list-item>
          <text:p text:style-name="P58">以小組形式參加，每組3~6人，每組搭配有指導老師1~2人。</text:p>
        </text:list-item>
        <text:list-item>
          <text:p text:style-name="P58">參加對象需是全國大專院校在學學生（含研究生）。</text:p>
        </text:list-item>
        <text:list-item>
          <text:p text:style-name="P58">就讀全國大專院校學生有創業相關學習願景與熱誠者皆可參加。</text:p>
        </text:list-item>
      </text:list>
      <text:p text:style-name="P9"/>
      <text:p text:style-name="P9">二、競賽提供</text:p>
      <text:list xml:id="list161536143130516" text:continue-numbering="true" text:style-name="L2">
        <text:list-item>
          <text:p text:style-name="P58">全程免費。</text:p>
        </text:list-item>
        <text:list-item>
          <text:p text:style-name="P58">競賽結束後，予以每位完整參與決賽同學、指導老師入圍證書一只。</text:p>
        </text:list-item>
      </text:list>
      <text:p text:style-name="P9"/>
      <text:p text:style-name="P9">三、競賽獎勵</text:p>
      <text:list xml:id="list161535274445514" text:continue-numbering="true" text:style-name="L2">
        <text:list-item>
          <text:p text:style-name="P58">創業新人組</text:p>
        </text:list-item>
      </text:list>
      <text:p text:style-name="P27">以組為單位，競賽結果遴選表現績優前三名及佳作三名</text:p>
      <text:p text:style-name="P28">1.第一名獎金10,000元，並予隊員及指導老師獎狀一只</text:p>
      <text:p text:style-name="P28">2.第二名獎金 8,000元，並予隊員及指導老師獎狀一只</text:p>
      <text:p text:style-name="P28">3.第三名獎金 6,000元，並予隊員及指導老師獎狀一只</text:p>
      <text:p text:style-name="P28">4.佳作共3名獎金 各2,000元，並予隊員及指導老師獎狀一只</text:p>
      <text:p text:style-name="P27"/>
      <text:list xml:id="list161536637166698" text:continue-numbering="true" text:style-name="L2">
        <text:list-item>
          <text:p text:style-name="P58">創業達人組</text:p>
        </text:list-item>
      </text:list>
      <text:p text:style-name="P27">以組為單位，競賽結果遴選表現績優前三名及佳作三名</text:p>
      <text:p text:style-name="P28">1.第一名獎金10,000元，並予隊員及指導老師獎狀一只</text:p>
      <text:p text:style-name="P28">2.第二名獎金 8,000元，並予隊員及指導老師獎狀一只</text:p>
      <text:p text:style-name="P28">3.第三名<text:bookmark-start text:name="OLE_LINK2"/><text:bookmark-start text:name="OLE_LINK1"/>獎金 6,000元<text:bookmark-end text:name="OLE_LINK2"/><text:bookmark-end text:name="OLE_LINK1"/>，並予隊員及指導老師獎狀一只</text:p>
      <text:p text:style-name="P28">4.佳作共3名獎金 各2,000元，並予隊員及指導老師獎狀一只</text:p>
      <text:p text:style-name="P30"><text:span text:style-name="預設段落字型"><text:span text:style-name="T9">主辦單位得視最終報名參與狀況調整以上兩組之入圍獎勵。</text:span></text:span></text:p>
      <text:p text:style-name="P29"/>
      <text:p text:style-name="P9">四、報名方式</text:p>
      <text:list xml:id="list161536768164869" text:continue-numbering="true" text:style-name="L2">
        <text:list-item>
          <text:p text:style-name="P58">報名期間：自公告日起至 2019年11月15日(星期五)（一律透由網路報名）。</text:p>
        </text:list-item>
        <text:list-item>
          <text:p text:style-name="P59">報名方式：</text:p>
        </text:list-item>
      </text:list>
      <text:p text:style-name="P31"><text:span text:style-name="預設段落字型"><text:span text:style-name="T5">1.有意願者請即刻透由正修企管系首頁(</text:span></text:span><text:a xlink:type="simple" xlink:href="http://ba.csu.edu.tw/" office:target-frame-name="_top" xlink:show="replace" text:style-name="Internet_20_link" text:visited-style-name="Visited_20_Internet_20_Link"><text:span text:style-name="超連結"><text:span text:style-name="T14">http://ba.csu.edu.tw</text:span></text:span></text:a><text:span text:style-name="預設段落字型"><text:span text:style-name="T5">)登入競賽網頁登錄基本資料並取得帳密。</text:span></text:span></text:p>
      <text:p text:style-name="P32">2.請於報名截止期限內進入競賽網頁上網登錄並上傳所有參賽所需之報名繳交資料，資料符合規定才可參加初賽、經初賽入圍組別得以繼續進入決賽。</text:p>
      <text:list xml:id="list161537215401421" text:continue-numbering="true" text:style-name="L2">
        <text:list-item>
          <text:p text:style-name="P58">報名繳交資料：</text:p>
        </text:list-item>
      </text:list>
      <text:p text:style-name="P28">1、報名表填寫（請上網登錄，如因資料填寫不實而影響報名或參賽權益請自行負責）。</text:p>
      <text:p text:style-name="P28">2、授權同意書（如附件1，請參賽組別全員親筆簽名掃描後上傳掃描檔案；附件1-1為創業新人組之授權同意暨未曾參賽得獎切結書、附件1-2為創業達人組之授權同意書）。</text:p>
      <text:p text:style-name="P28">3、創業與創意提案(格式規定如附件2，請上傳PDF格式之電子檔一份，檔名設定為創意提案名稱)。</text:p>
      <text:p text:style-name="P28">4、指導老師一經確認寄出資料後，即不可再更改，請謹慎填寫。</text:p>
      <text:p text:style-name="P28">5、報名資料與提案內容請自行備份存檔，本單位不負保管與寄回之責任。</text:p>
      <text:p text:style-name="P9">五、競賽方式</text:p>
      <text:list xml:id="list161536257915539" text:continue-numbering="true" text:style-name="L2">
        <text:list-item>
          <text:p text:style-name="P58"><text:soft-page-break/>採分組競賽，參賽隊伍須準備本次活動所要繳交的書面競賽作品格式如附件2。</text:p>
        </text:list-item>
        <text:list-item>
          <text:p text:style-name="P58">分成『初賽』與『決賽』兩階段進行。</text:p>
        </text:list-item>
        <text:list-item>
          <text:p text:style-name="P58">『初賽』以書面審查方式，各組由評審根據參賽作品優劣篩選6組入圍決賽。</text:p>
        </text:list-item>
        <text:list-item>
          <text:p text:style-name="P58">2019年11月22日(星期五)於競賽網頁公告入圍決賽名單，請參賽者自行上網查詢。</text:p>
        </text:list-item>
        <text:list-item>
          <text:p text:style-name="P58">『決賽』於2019年11月29日(星期五)舉辦，各組需進行口頭簡報發表創業作品，上台提案結束後，須接受評審委員提問並回應。</text:p>
        </text:list-item>
      </text:list>
      <text:p text:style-name="P8"/>
      <text:p text:style-name="P9">六、評審方式與評分標準</text:p>
      <text:list xml:id="list161536344727376" text:continue-numbering="true" text:style-name="L2">
        <text:list-item>
          <text:p text:style-name="P58">初賽評審方式以書面審查方式進行。</text:p>
        </text:list-item>
        <text:list-item>
          <text:p text:style-name="P58">初賽評分三大項目為市場潛力與價值(40％)、計畫完整性(20％)、原創與可行性(40％)。</text:p>
        </text:list-item>
        <text:list-item>
          <text:p text:style-name="P58">『初賽評審結果』」初賽評審分數決定之，並分成『通過初賽』或『未通過初賽』兩種結果。</text:p>
        </text:list-item>
        <text:list-item>
          <text:p text:style-name="P60"><text:span text:style-name="預設段落字型"><text:span text:style-name="T5">決賽評分四大項目為市場潛力與價值(35％)、現場表現(25％)、計畫完整性(20％)、原創與可行性(20％)</text:span></text:span></text:p>
        </text:list-item>
      </text:list>
      <text:p text:style-name="P2">七、活動重要時間表</text:p>
      <table:table table:name="表格1" table:style-name="表格1">
        <table:table-column table:style-name="表格1.A"/>
        <table:table-column table:style-name="表格1.B"/>
        <table:table-column table:style-name="表格1.C"/>
        <table:table-row>
          <table:table-cell table:style-name="表格1.A1" office:value-type="string">
            <text:p text:style-name="P18">日期</text:p>
          </table:table-cell>
          <table:table-cell table:style-name="表格1.B1" office:value-type="string">
            <text:p text:style-name="P18">活動進度</text:p>
          </table:table-cell>
          <table:table-cell table:style-name="表格1.C1" office:value-type="string">
            <text:p text:style-name="P18">活動流程內容細項</text:p>
          </table:table-cell>
        </table:table-row>
        <table:table-row>
          <table:table-cell table:style-name="表格1.A2" office:value-type="string">
            <text:p text:style-name="P12">自公告日起至2019/11/15(五)</text:p>
          </table:table-cell>
          <table:table-cell table:style-name="表格1.B2" office:value-type="string">
            <text:p text:style-name="P10">競賽報名</text:p>
            <text:p text:style-name="P19"><text:span text:style-name="預設段落字型"><text:span text:style-name="T3">(一律採網路報名，為避免網路問題與獲得更多資訊，可先送出報名資料，11/15前上傳計畫書即可)</text:span></text:span></text:p>
          </table:table-cell>
          <table:table-cell table:style-name="表格1.C2" office:value-type="string">
            <text:list xml:id="list1330948395" text:style-name="L3">
              <text:list-item>
                <text:p text:style-name="P61">確定競賽提案報告與參賽名單、指導老師</text:p>
              </text:list-item>
              <text:list-item>
                <text:p text:style-name="P62"><text:span text:style-name="預設段落字型"><text:span text:style-name="T5">報名資料上傳與繳交請由正修企管首頁</text:span></text:span><text:a xlink:type="simple" xlink:href="http://ba.csu.edu.tw/" office:target-frame-name="_top" xlink:show="replace" text:style-name="Internet_20_link" text:visited-style-name="Visited_20_Internet_20_Link"><text:span text:style-name="超連結"><text:span text:style-name="T14">http://ba.csu.edu.tw</text:span></text:span></text:a><text:span text:style-name="預設段落字型"><text:span text:style-name="T15"> 2019創業競賽連結登入</text:span></text:span></text:p>
                <text:list>
                  <text:list-item>
                    <text:p text:style-name="P63">報名表(有意願者請立即上網登錄)</text:p>
                  </text:list-item>
                  <text:list-item>
                    <text:p text:style-name="P63">授權書(附件1-1或附件1-2，親筆簽名掃描上傳)</text:p>
                  </text:list-item>
                </text:list>
              </text:list-item>
            </text:list>
            <text:p text:style-name="P33"><text:span text:style-name="預設段落字型"><text:span text:style-name="T10">附件1-1</text:span></text:span><text:span text:style-name="預設段落字型"><text:span text:style-name="T5">創業新人組之授權書與未曾參賽得獎切結，</text:span></text:span><text:span text:style-name="預設段落字型"><text:span text:style-name="T10">附件1-2</text:span></text:span><text:span text:style-name="預設段落字型"><text:span text:style-name="T5">創業達人組之授權書</text:span></text:span></text:p>
            <text:list xml:id="list161535724874687" text:continue-numbering="true" text:style-name="L3">
              <text:list-item>
                <text:list>
                  <text:list-item>
                    <text:p text:style-name="P64">計劃書(附件2，上傳PDF格式檔案)</text:p>
                  </text:list-item>
                </text:list>
              </text:list-item>
              <text:list-item>
                <text:p text:style-name="P61">報名活動截止</text:p>
              </text:list-item>
            </text:list>
          </table:table-cell>
        </table:table-row>
        <table:table-row table:style-name="表格1.3">
          <table:table-cell table:style-name="表格1.A3" office:value-type="string">
            <text:p text:style-name="P12">2019/11/22(五)</text:p>
          </table:table-cell>
          <table:table-cell table:style-name="表格1.B3" office:value-type="string">
            <text:p text:style-name="P10">公告</text:p>
            <text:p text:style-name="P19"><text:span text:style-name="預設段落字型"><text:span text:style-name="T3">入圍名單</text:span></text:span></text:p>
          </table:table-cell>
          <table:table-cell table:style-name="表格1.C3" office:value-type="string">
            <text:list xml:id="list161536771927632" text:continue-numbering="true" text:style-name="L3">
              <text:list-item>
                <text:p text:style-name="P61">公告入圍決賽名單</text:p>
              </text:list-item>
              <text:list-item>
                <text:p text:style-name="P62"><text:span text:style-name="預設段落字型"><text:span text:style-name="T5">競賽動態訊息公告(正修企管首頁</text:span></text:span><text:a xlink:type="simple" xlink:href="http://ba.csu.edu.tw/" office:target-frame-name="_top" xlink:show="replace" text:style-name="Internet_20_link" text:visited-style-name="Visited_20_Internet_20_Link"><text:span text:style-name="超連結"><text:span text:style-name="T14">http://ba.csu.edu.tw</text:span></text:span></text:a><text:span text:style-name="預設段落字型"><text:span text:style-name="T15"> 2019創業競賽連結登入</text:span></text:span><text:span text:style-name="預設段落字型"><text:span text:style-name="T5">)</text:span></text:span></text:p>
              </text:list-item>
            </text:list>
          </table:table-cell>
        </table:table-row>
        <table:table-row table:style-name="表格1.3">
          <table:table-cell table:style-name="表格1.A4" office:value-type="string">
            <text:p text:style-name="P12">2019/11/27(三)</text:p>
          </table:table-cell>
          <table:table-cell table:style-name="表格1.B4" office:value-type="string">
            <text:p text:style-name="P10">決賽投影片上傳</text:p>
          </table:table-cell>
          <table:table-cell table:style-name="表格1.C4" office:value-type="string">
            <text:list xml:id="list161535763886971" text:continue-numbering="true" text:style-name="L3">
              <text:list-item>
                <text:p text:style-name="P61">入圍組別製作投影片檔案</text:p>
              </text:list-item>
              <text:list-item>
                <text:p text:style-name="P61">投影片檔案上傳截止(請採用Powerpoint 2016以下格式，為求公平起見，決賽當天以此簡報報告，不得抽換簡報檔案)</text:p>
              </text:list-item>
            </text:list>
          </table:table-cell>
        </table:table-row>
        <table:table-row table:style-name="表格1.3">
          <table:table-cell table:style-name="表格1.A5" office:value-type="string">
            <text:p text:style-name="P12">2019/11/29(五)</text:p>
            <text:p text:style-name="P12">9:30-17:00</text:p>
          </table:table-cell>
          <table:table-cell table:style-name="表格1.B5" office:value-type="string">
            <text:p text:style-name="P19"><text:span text:style-name="預設段落字型"><text:span text:style-name="T3">決賽</text:span></text:span></text:p>
          </table:table-cell>
          <table:table-cell table:style-name="表格1.C5" office:value-type="string">
            <text:list xml:id="list161535943996493" text:continue-numbering="true" text:style-name="L3">
              <text:list-item>
                <text:p text:style-name="P61">分組進行專題簡報</text:p>
              </text:list-item>
              <text:list-item>
                <text:p text:style-name="P61">評審與頒獎</text:p>
              </text:list-item>
              <text:list-item>
                <text:p text:style-name="P61">詳細議程如附件3</text:p>
              </text:list-item>
            </text:list>
          </table:table-cell>
        </table:table-row>
      </table:table>
      <text:p text:style-name="P8"/>
      <text:p text:style-name="P9">八、活動地點</text:p>
      <text:p text:style-name="P26"><text:soft-page-break/><text:span text:style-name="預設段落字型"><text:span text:style-name="T7">正修科技大學人文科技大樓八樓經營管理研究所視</text:span></text:span><text:span text:style-name="預設段落字型"><text:span text:style-name="T5">聽教室</text:span></text:span></text:p>
      <text:p text:style-name="P8"/>
      <text:p text:style-name="P9">附註：</text:p>
      <text:list xml:id="list3270844928" text:style-name="L4">
        <text:list-item>
          <text:p text:style-name="P56">本次創意與創業競賽主辦單位對活動訊息通知，以動態訊息公告進行，因此請參賽者自行定期上網查詢，以免遺漏重要訊息。</text:p>
        </text:list-item>
        <text:list-item>
          <text:p text:style-name="P56">如有任何相關問題，請聯繫：</text:p>
        </text:list-item>
      </text:list>
      <text:p text:style-name="P34">蔡政宏 副教授</text:p>
      <text:p text:style-name="P34">Tel: (07)7358800-5123 </text:p>
      <text:p text:style-name="P35"><text:span text:style-name="預設段落字型"><text:span text:style-name="T3">E-mail:</text:span></text:span><text:span text:style-name="預設段落字型"><text:span text:style-name="T5"> </text:span></text:span><text:span text:style-name="預設段落字型"><text:span text:style-name="T3">child@gcloud.csu.edu.tw</text:span></text:span></text:p>
      <text:p text:style-name="P34">Fax:(07)733-7736<text:tab/></text:p>
      <text:p text:style-name="P34">本校地址：高雄市鳥松區澄清路840號 企業管理系</text:p>
      <text:p text:style-name="P4"><draw:frame draw:style-name="fr3" draw:name="文字方塊 2" text:anchor-type="paragraph" svg:x="0.277cm" svg:y="-1.882cm" svg:width="5.249cm" style:rel-width="scale" svg:height="1.524cm" style:rel-height="scale" draw:z-index="73"><draw:text-box><text:p text:style-name="Text_20_body"><text:span text:style-name="預設段落字型"><text:span text:style-name="T11">附件1-1 創業新人組</text:span></text:span></text:p></draw:text-box></draw:frame><text:span text:style-name="預設段落字型"><text:span text:style-name="T16">著作授權同意書 暨 未</text:span></text:span><text:span text:style-name="預設段落字型"><text:span text:style-name="T17">曾</text:span></text:span><text:span text:style-name="預設段落字型"><text:span text:style-name="T16">參賽得獎切結書</text:span></text:span></text:p>
      <text:p text:style-name="P36"><text:span text:style-name="預設段落字型"><text:span text:style-name="T18">茲同意將本人下列著作：</text:span></text:span></text:p>
      <text:p text:style-name="P37"><text:s text:c="41"/>(參賽作品名稱)</text:p>
      <text:p text:style-name="P39"><text:span text:style-name="預設段落字型"><text:span text:style-name="T18">一、無條件授權予 </text:span></text:span><text:span text:style-name="預設段落字型"><text:span text:style-name="T21">正修科技大學</text:span></text:span><text:span text:style-name="預設段落字型"><text:span text:style-name="T18">從事下列作為：</text:span></text:span></text:p>
      <text:p text:style-name="P40"><text:span text:style-name="預設段落字型"><text:span text:style-name="T18">1.發表於「</text:span></text:span><text:span text:style-name="預設段落字型"><text:span text:style-name="T21">2019全國大專院校學生創意與創業競賽</text:span></text:span><text:span text:style-name="預設段落字型"><text:span text:style-name="T18">」等教學研究相關用途，該競賽委員會擁有對該文章之著作版權。</text:span></text:span></text:p>
      <text:p text:style-name="P40"><text:span text:style-name="預設段落字型"><text:span text:style-name="T18">2.同意</text:span></text:span><text:span text:style-name="預設段落字型"><text:span text:style-name="T21">正修科技大學</text:span></text:span><text:span text:style-name="預設段落字型"><text:span text:style-name="T18">可透過合作之機關團體於進行上述著作數位化、重製等加值過程後收錄於資料庫，並可透過電子形式之公開傳輸方式，提供授權用戶進行檢索、閱覽、傳輸、下載與列印等行為，以推廣本國學術出版品資訊之應用與發展。</text:span></text:span></text:p>
      <text:p text:style-name="P41"><text:span text:style-name="預設段落字型"><text:span text:style-name="T19"><text:s text:c="4"/></text:span></text:span><text:span text:style-name="預設段落字型"><text:span text:style-name="T18">本授權為『</text:span></text:span><text:span text:style-name="預設段落字型"><text:span text:style-name="T21">非獨家授權</text:span></text:span><text:span text:style-name="預設段落字型"><text:span text:style-name="T18">』，並保留本人具名之教學、研究與彙編等重製、改作與散佈之權利。本人保證確有授予 </text:span></text:span><text:span text:style-name="預設段落字型"><text:span text:style-name="T21">正修科技大學</text:span></text:span><text:span text:style-name="預設段落字型"><text:span text:style-name="T18">上述權利之權限。</text:span></text:span></text:p>
      <text:p text:style-name="P38">二、茲保證本作品未曾參加國內外公開發表得獎</text:p>
      <text:p text:style-name="P42"><text:span text:style-name="預設段落字型"><text:span text:style-name="T18">立書人(指導老師及全體組員)：</text:span></text:span><text:span text:style-name="預設段落字型"><text:span text:style-name="T20"> </text:span></text:span></text:p>
      <text:p text:style-name="P42"><text:span text:style-name="預設段落字型"><text:span text:style-name="T18">簽名或蓋章：</text:span></text:span></text:p>
      <text:p text:style-name="P42"><text:span text:style-name="預設段落字型"><text:span text:style-name="T18">身分證字號：</text:span></text:span></text:p>
      <text:p text:style-name="P43"><text:span text:style-name="預設段落字型"><text:span text:style-name="T18">電子信箱：</text:span></text:span></text:p>
      <text:p text:style-name="P20"><text:soft-page-break/><text:span text:style-name="預設段落字型"><text:span text:style-name="T18">授權日期：中華民國 108 年 <text:s text:c="2"/>月 <text:s text:c="3"/>日</text:span></text:span></text:p>
      <text:p text:style-name="P3"/>
      <text:p text:style-name="P21"><draw:frame draw:style-name="fr3" draw:name="文字方塊 21" text:anchor-type="paragraph" svg:x="0.277cm" svg:y="-1.882cm" svg:width="5.44cm" style:rel-width="scale" svg:height="1.524cm" style:rel-height="scale" draw:z-index="70"><draw:text-box><text:p text:style-name="Text_20_body"><text:span text:style-name="預設段落字型"><text:span text:style-name="T11">附件1-2 創業達人組</text:span></text:span></text:p></draw:text-box></draw:frame><text:bookmark-start text:name="_Hlk495664365"/><text:span text:style-name="預設段落字型"><text:span text:style-name="T16">著作授權同意書</text:span></text:span></text:p>
      <text:p text:style-name="P36"><text:span text:style-name="預設段落字型"><text:span text:style-name="T18">茲同意將本人下列著作：</text:span></text:span></text:p>
      <text:p text:style-name="P37"><text:s text:c="41"/>(參賽作品名稱)</text:p>
      <text:p text:style-name="P39"><text:span text:style-name="預設段落字型"><text:span text:style-name="T18">無條件授權予 </text:span></text:span><text:span text:style-name="預設段落字型"><text:span text:style-name="T21">正修科技大學</text:span></text:span><text:span text:style-name="預設段落字型"><text:span text:style-name="T18">從事下列作為：</text:span></text:span></text:p>
      <text:p text:style-name="P40"><text:span text:style-name="預設段落字型"><text:span text:style-name="T18">1.發表於「</text:span></text:span><text:span text:style-name="預設段落字型"><text:span text:style-name="T21">2019全國大專院校學生創意與創業競賽</text:span></text:span><text:span text:style-name="預設段落字型"><text:span text:style-name="T18">」等教學研究相關用途，該競賽委員會擁有對該文章之著作版權。</text:span></text:span></text:p>
      <text:p text:style-name="P40"><text:span text:style-name="預設段落字型"><text:span text:style-name="T18">2.同意</text:span></text:span><text:span text:style-name="預設段落字型"><text:span text:style-name="T21">正修科技大學</text:span></text:span><text:span text:style-name="預設段落字型"><text:span text:style-name="T18">可透過合作之機關團體於進行上述著作數位化、重製等加值過程後收錄於資料庫，並可透過電子形式之公開傳輸方式，提供授權用戶進行檢索、閱覽、傳輸、下載與列印等行為，以推廣本國學術出版品資訊之應用與發展。</text:span></text:span></text:p>
      <text:p text:style-name="P44"><text:span text:style-name="預設段落字型"><text:span text:style-name="T19"><text:s text:c="4"/></text:span></text:span><text:span text:style-name="預設段落字型"><text:span text:style-name="T18">本授權為『</text:span></text:span><text:span text:style-name="預設段落字型"><text:span text:style-name="T21">非獨家授權</text:span></text:span><text:span text:style-name="預設段落字型"><text:span text:style-name="T18">』，並保留本人具名之教學、研究與彙編等重製、改作與散佈之權利。本人保證確有授予 </text:span></text:span><text:span text:style-name="預設段落字型"><text:span text:style-name="T21">正修科技大學</text:span></text:span><text:span text:style-name="預設段落字型"><text:span text:style-name="T18">上述權利之權限。</text:span></text:span></text:p>
      <text:p text:style-name="P42"><text:span text:style-name="預設段落字型"><text:span text:style-name="T18">立授權書人(指導老師及全體組員)：</text:span></text:span><text:span text:style-name="預設段落字型"><text:span text:style-name="T20"> </text:span></text:span></text:p>
      <text:p text:style-name="P42"><text:span text:style-name="預設段落字型"><text:span text:style-name="T18">簽名或蓋章：</text:span></text:span></text:p>
      <text:p text:style-name="P42"><text:span text:style-name="預設段落字型"><text:span text:style-name="T18">身分證字號：</text:span></text:span></text:p>
      <text:p text:style-name="P42"><text:soft-page-break/><text:span text:style-name="預設段落字型"><text:span text:style-name="T18">電子信箱：</text:span></text:span></text:p>
      <text:p text:style-name="P20"><text:span text:style-name="預設段落字型"><text:span text:style-name="T18">授權日期：中華民國 108 年 <text:s text:c="2"/>月 <text:s text:c="3"/>日</text:span></text:span><text:bookmark-end text:name="_Hlk495664365"/><text:bookmark-start text:name="_Hlk495664432"/></text:p>
      <text:p text:style-name="P3"/>
      <text:p text:style-name="P22"><draw:frame draw:style-name="fr3" draw:name="文字方塊 22" text:anchor-type="paragraph" svg:x="-0.095cm" svg:y="-1.799cm" svg:width="2.485cm" style:rel-width="scale" svg:height="1.524cm" style:rel-height="scale" draw:z-index="71"><draw:text-box><text:p text:style-name="Text_20_body"><text:span text:style-name="預設段落字型"><text:span text:style-name="T11">附件2</text:span></text:span></text:p></draw:text-box></draw:frame><text:span text:style-name="預設段落字型"><text:span text:style-name="T12">正修科技大學108學年度高教深耕計畫系列活動---</text:span></text:span></text:p>
      <text:p text:style-name="P5">2019全國大專院校學生創意與創業競賽</text:p>
      <text:p text:style-name="P13">『創意與創業競賽內容參考大綱』</text:p>
      <text:p text:style-name="P6">封面：提案名稱、參賽學校與科系、參賽組員、日期</text:p>
      <text:p text:style-name="P6">摘要</text:p>
      <text:p text:style-name="P6">一、公司簡介</text:p>
      <text:p text:style-name="P6">二、產業與市場分析</text:p>
      <text:p text:style-name="P6">三、產品特性</text:p>
      <text:p text:style-name="P6">四、經營策略與模式</text:p>
      <text:p text:style-name="P6">五、行銷計畫</text:p>
      <text:p text:style-name="P6">六、財務計畫與經營效益</text:p>
      <text:p text:style-name="P6">七、風險評估與未來展望</text:p>
      <text:p text:style-name="P6">八、結論</text:p>
      <text:p text:style-name="P6">九、參考資料</text:p>
      <text:p text:style-name="P8"/>
      <text:p text:style-name="P8"/>
      <text:p text:style-name="P13">創意與創業提案競賽報告稿件格式說明</text:p>
      <text:p text:style-name="P6">一、提案報告內容格式：</text:p>
      <text:p text:style-name="P45"><text:s/>１、文字：使用Microsoft Words軟體以中或英文撰寫，中文使用標楷體，英文則使用Times New Roman字體。</text:p>
      <text:p text:style-name="P8"/>
      <text:p text:style-name="P45"><text:s/>２、封面：自行設計，但需包含創業提案名稱、指導老師、創業成員等內容。</text:p>
      <text:p text:style-name="P8"/>
      <text:p text:style-name="P46"><text:s/>３、打字：稿件以通欄、橫式打字為原則。本文採12p字、最小行高18pt、與前段<text:soft-page-break/>距離0.25列、與後段距離0.5列。參考文獻則採單行間距、與前段距離0列、與後段距離0.5列。紙張以A4版面列印。</text:p>
      <text:p text:style-name="P45">　　 主標題：以18p粗體字列於中央對稱位置。</text:p>
      <text:p text:style-name="P45">　　 次標題：以16p粗體字列於中央對稱位置。</text:p>
      <text:p text:style-name="P8"/>
      <text:p text:style-name="P46"><text:s/>４、參考文獻：所有參考文獻須按姓氏由小至大之筆劃數排，中文文獻先，英文文獻後為原則。各類參考文獻之寫法須依下列格式，例：</text:p>
      <text:p text:style-name="P47">1. 李建華、李世宗，「大型延時系統分散式控制設計」，第十五屆全國技職研討會，工業類電機組，台中，pp. 241-250, 2000。</text:p>
      <text:list xml:id="list1808969949" text:style-name="L5">
        <text:list-item>
          <text:p text:style-name="P65"><text:s/>林東清，「延時系統穩定性研究」，中國工程學刊，第一卷，第二期，pp. 12-21，1985。</text:p>
        </text:list-item>
        <text:list-item>
          <text:p text:style-name="P65"><text:s/>林信成，「模糊滑動模式控制器設計」，碩士論文，大同工學院，台北，1992。</text:p>
        </text:list-item>
        <text:list-item>
          <text:p text:style-name="P65"><text:s/>張大為，商用英文，三民書局，台北，1983。</text:p>
        </text:list-item>
        <text:list-item>
          <text:p text:style-name="P65"><text:s/>Lancaster, P., The Theory of Matrices, Prentice-Hall, NY., 1985.</text:p>
        </text:list-item>
        <text:list-item>
          <text:p text:style-name="P65"><text:s/>Lee, Y., “Robust stability of perturbed time-delay systems,” 7th International Heat Transfer Conference, Washington, Vol. 2, pp. 112-118, 1990.</text:p>
        </text:list-item>
        <text:list-item>
          <text:p text:style-name="P66"><text:s/>Lee, C.H. and Kung, F.C., “On the matrix bounds for the continuous Riccati equation,” IEEE <text:s text:c="2"/>Transactions on Automatic Control, Vol. 40, No. 3, pp. 138-141, 1997.</text:p>
        </text:list-item>
        <text:list-item>
          <text:p text:style-name="P65"><text:soft-page-break/><text:s/>Shen, J. C., “Robust system controller design: time-domain approach,” Ph.D. Dissertation, Department of Electrical Engineering, National Cheng Kung University, Tainan, 1990.</text:p>
        </text:list-item>
      </text:list>
      <text:p text:style-name="P48">＊以上參考文獻範例，若有未盡事宜請參考「正修學報」。</text:p>
      <text:p text:style-name="P6">二、報告前須附目錄、圖表目錄。各頁均須有頁數編號（列於頁尾靠中對齊）。</text:p>
      <text:p text:style-name="P8"/>
      <text:p text:style-name="P6">三、報告得裝訂成冊，裝訂於左邊，開口朝右 (由主辦單位根據電子檔裝訂即可) 。</text:p>
      <text:p text:style-name="P4"><text:bookmark-end text:name="_Hlk495664432"/><text:bookmark-start text:name="_Hlk495664528"/></text:p>
      <text:p text:style-name="P22"><draw:frame draw:style-name="fr3" draw:name="文字方塊 23" text:anchor-type="paragraph" svg:x="0.048cm" svg:y="-1.136cm" svg:width="2.485cm" style:rel-width="scale" svg:height="1.524cm" style:rel-height="scale" draw:z-index="72"><draw:text-box><text:p text:style-name="Text_20_body"><text:span text:style-name="預設段落字型"><text:span text:style-name="T11">附件3</text:span></text:span></text:p></draw:text-box></draw:frame><text:span text:style-name="預設段落字型"><text:span text:style-name="T11"/></text:span></text:p>
      <text:p text:style-name="P5">正修科技大學108學年度高教深耕計畫系列活動---</text:p>
      <text:p text:style-name="P5">2019全國大專院校學生創意與創業競賽</text:p>
      <text:p text:style-name="P13"/>
      <text:p text:style-name="P13">決賽議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9">行 程</text:p>
          </table:table-cell>
          <table:covered-table-cell/>
          <table:covered-table-cell/>
          <table:covered-table-cell/>
        </table:table-row>
        <table:table-row table:style-name="表格2.1">
          <table:table-cell table:style-name="表格2.A1" office:value-type="string">
            <text:p text:style-name="P50">時 <text:s text:c="2"/>間</text:p>
          </table:table-cell>
          <table:table-cell table:style-name="表格2.A1" office:value-type="string">
            <text:p text:style-name="P51">流 <text:s text:c="8"/>程</text:p>
          </table:table-cell>
          <table:table-cell table:style-name="表格2.A1" office:value-type="string">
            <text:p text:style-name="P51">內 <text:s text:c="7"/>容</text:p>
          </table:table-cell>
          <table:table-cell table:style-name="表格2.A1" office:value-type="string">
            <text:p text:style-name="P52">地 <text:s text:c="6"/>點</text:p>
          </table:table-cell>
        </table:table-row>
        <table:table-row table:style-name="表格2.1">
          <table:table-cell table:style-name="表格2.A3" office:value-type="string">
            <text:p text:style-name="P14">09:30~10:00</text:p>
          </table:table-cell>
          <table:table-cell table:style-name="表格2.A3" office:value-type="string">
            <text:p text:style-name="P15">上午場次報到</text:p>
          </table:table-cell>
          <table:table-cell table:style-name="表格2.A3" office:value-type="string">
            <text:p text:style-name="P15">人員報到</text:p>
          </table:table-cell>
          <table:table-cell table:style-name="表格2.A3" office:value-type="string">
            <text:p text:style-name="P15">經營管理研究所</text:p>
          </table:table-cell>
        </table:table-row>
        <table:table-row table:style-name="表格2.1">
          <table:table-cell table:style-name="表格2.A3" office:value-type="string">
            <text:p text:style-name="P16">10:00~10:10</text:p>
          </table:table-cell>
          <table:table-cell table:style-name="表格2.A3" office:value-type="string">
            <text:p text:style-name="P15">始業式</text:p>
          </table:table-cell>
          <table:table-cell table:style-name="表格2.A3" office:value-type="string">
            <text:p text:style-name="P15">與會貴賓致詞</text:p>
          </table:table-cell>
          <table:table-cell table:style-name="表格2.A1" office:value-type="string">
            <text:p text:style-name="P15">經營管理研究所</text:p>
            <text:p text:style-name="P15">視聽教室</text:p>
          </table:table-cell>
        </table:table-row>
        <table:table-row table:style-name="表格2.1">
          <table:table-cell table:style-name="表格2.A3" office:value-type="string">
            <text:p text:style-name="P14">10:10~11:50</text:p>
          </table:table-cell>
          <table:table-cell table:style-name="表格2.A3" office:value-type="string">
            <text:p text:style-name="P15">專題報告一</text:p>
            <text:p text:style-name="P15">第1組~第4組</text:p>
          </table:table-cell>
          <table:table-cell table:style-name="表格2.A3" office:value-type="string">
            <text:p text:style-name="P15">各組發表專題<text:line-break/>（每組15~20分鐘）</text:p>
          </table:table-cell>
          <table:table-cell table:style-name="表格2.A3" office:value-type="string">
            <text:p text:style-name="P15">經營管理研究所</text:p>
            <text:p text:style-name="P15">視聽教室</text:p>
          </table:table-cell>
        </table:table-row>
        <table:table-row table:style-name="表格2.1">
          <table:table-cell table:style-name="表格2.A1" office:value-type="string">
            <text:p text:style-name="P14">11:50~12:40</text:p>
          </table:table-cell>
          <table:table-cell table:style-name="表格2.A1" table:number-columns-spanned="3" office:value-type="string">
            <text:p text:style-name="P15">午餐</text:p>
          </table:table-cell>
          <table:covered-table-cell/>
          <table:covered-table-cell/>
        </table:table-row>
        <table:table-row table:style-name="表格2.1">
          <table:table-cell table:style-name="表格2.A1" office:value-type="string">
            <text:p text:style-name="P14">12:40~13:00</text:p>
          </table:table-cell>
          <table:table-cell table:style-name="表格2.A1" office:value-type="string">
            <text:p text:style-name="P15">下午場次報到</text:p>
          </table:table-cell>
          <table:table-cell table:style-name="表格2.A3" office:value-type="string">
            <text:p text:style-name="P15">人員報到</text:p>
          </table:table-cell>
          <table:table-cell table:style-name="表格2.A1" office:value-type="string">
            <text:p text:style-name="P15">經營管理研究所</text:p>
          </table:table-cell>
        </table:table-row>
        <table:table-row table:style-name="表格2.1">
          <table:table-cell table:style-name="表格2.A3" office:value-type="string">
            <text:p text:style-name="P14">13:00~14:40</text:p>
          </table:table-cell>
          <table:table-cell table:style-name="表格2.A3" office:value-type="string">
            <text:p text:style-name="P15">專題報告二</text:p>
            <text:p text:style-name="P15">第5組~第8組</text:p>
          </table:table-cell>
          <table:table-cell table:style-name="表格2.A3" office:value-type="string">
            <text:p text:style-name="P15">各組發表專題<text:line-break/>（每組15~20分鐘）</text:p>
          </table:table-cell>
          <table:table-cell table:style-name="表格2.A3" office:value-type="string">
            <text:p text:style-name="P15">經營管理研究所</text:p>
            <text:p text:style-name="P15">視聽教室</text:p>
          </table:table-cell>
        </table:table-row>
        <table:table-row table:style-name="表格2.1">
          <table:table-cell table:style-name="表格2.A1" office:value-type="string">
            <text:p text:style-name="P14">14:40~14:50</text:p>
          </table:table-cell>
          <table:table-cell table:style-name="表格2.A1" office:value-type="string">
            <text:p text:style-name="P15">休息</text:p>
          </table:table-cell>
          <table:table-cell table:style-name="表格2.A3" office:value-type="string">
            <text:p text:style-name="P15">Tea Time</text:p>
          </table:table-cell>
          <table:table-cell table:style-name="表格2.A1" office:value-type="string">
            <text:p text:style-name="P15">經營管理研究所</text:p>
          </table:table-cell>
        </table:table-row>
        <table:table-row table:style-name="表格2.1">
          <table:table-cell table:style-name="表格2.A3" office:value-type="string">
            <text:p text:style-name="P14">14:50~16:30</text:p>
          </table:table-cell>
          <table:table-cell table:style-name="表格2.A3" office:value-type="string">
            <text:p text:style-name="P15">專題報告三</text:p>
            <text:p text:style-name="P15">第9組~第12組</text:p>
          </table:table-cell>
          <table:table-cell table:style-name="表格2.A3" office:value-type="string">
            <text:p text:style-name="P15">各組發表專題<text:line-break/>（每組15~20分鐘）</text:p>
          </table:table-cell>
          <table:table-cell table:style-name="表格2.A3" office:value-type="string">
            <text:p text:style-name="P15">經營管理研究所</text:p>
            <text:p text:style-name="P15">視聽教室</text:p>
          </table:table-cell>
        </table:table-row>
        <table:table-row table:style-name="表格2.1">
          <table:table-cell table:style-name="表格2.A1" office:value-type="string">
            <text:p text:style-name="P14">16:30-16:50</text:p>
          </table:table-cell>
          <table:table-cell table:style-name="表格2.A1" table:number-columns-spanned="3" office:value-type="string">
            <text:p text:style-name="P15">評審評分講評</text:p>
          </table:table-cell>
          <table:covered-table-cell/>
          <table:covered-table-cell/>
        </table:table-row>
        <table:table-row table:style-name="表格2.1">
          <table:table-cell table:style-name="表格2.A3" office:value-type="string">
            <text:p text:style-name="P14">16:50-17:00 </text:p>
          </table:table-cell>
          <table:table-cell table:style-name="表格2.A3" office:value-type="string">
            <text:p text:style-name="P15">結業式</text:p>
          </table:table-cell>
          <table:table-cell table:style-name="表格2.A3" office:value-type="string">
            <text:p text:style-name="P15">頒獎</text:p>
          </table:table-cell>
          <table:table-cell table:style-name="表格2.A3" office:value-type="string">
            <text:p text:style-name="P53">經營管理研究所</text:p>
            <text:p text:style-name="P53"><text:soft-page-break/>視聽教室</text:p>
          </table:table-cell>
        </table:table-row>
        <table:table-row table:style-name="表格2.1">
          <table:table-cell table:style-name="表格2.A1" office:value-type="string">
            <text:p text:style-name="P14">17:00~</text:p>
          </table:table-cell>
          <table:table-cell table:style-name="表格2.A1" table:number-columns-spanned="3" office:value-type="string">
            <text:p text:style-name="P16">活動結束（致贈獎金、獎品、入圍證書等）</text:p>
          </table:table-cell>
          <table:covered-table-cell/>
          <table:covered-table-cell/>
        </table:table-row>
      </table:table>
      <text:p text:style-name="P54"><text:span text:style-name="預設段落字型"><text:span text:style-name="T13">註：活動若有變動以決賽當日公佈為主</text:span></text:span></text:p>
      <text:p text:style-name="P11"/>
      <text:p text:style-name="P7"><text:bookmark-end text:name="_Hlk495664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POP1體W9(P)" svg:font-family="華康POP1體W9(P)"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style8"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808080" fo:background-color="#e6e6e6"/>
    </style:style>
    <style:style style:name="WW_5f_CharLFO2LVL1" style:display-name="WW_CharLFO2LVL1" style:family="text">
      <style:text-properties fo:language="en" fo:country="US"/>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華康POP1體W9(P)" fo:font-family="華康POP1體W9(P)" style:font-family-generic="decorative" style:font-pitch="variable" style:font-name-asian="華康POP1體W9(P)" style:font-family-asian="華康POP1體W9(P)" style:font-family-generic-asian="decorative"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細明體" fo:font-size="10pt" style:font-name-asian="細明體" style:font-size-asian="10pt" style:font-size-complex="10pt"/>
    </style:style>
    <style:style style:name="MT2" style:family="text">
      <style:text-properties fo:font-size="10pt" style:font-name-asian="細明體" style:font-size-asian="10pt" style:font-size-complex="10pt"/>
    </style:style>
    <style:style style:name="MT3"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63cm, 3.127cm, 3.5cm, 0.5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2.401cm" fo:margin-right="1.9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35" text:anchor-type="paragraph" svg:x="16.445cm" svg:y="-0.741cm" svg:width="1.184cm" style:rel-width="scale" svg:height="1.184cm" style:rel-height="scale" draw:z-index="41"><draw:image xlink:href="Pictures/10000201000004B0000004B04F7601E5059EC7F6.png" xlink:type="simple" xlink:show="embed" xlink:actuate="onLoad" loext:mime-type="image/png"/><svg:desc>「正修」的圖片搜尋結果</svg:desc></draw:frame><draw:frame draw:style-name="Mfr2" draw:name="Text Box 3" text:anchor-type="paragraph" svg:x="9.5cm" svg:y="-0.591cm" svg:width="6.946cm" style:rel-width="scale" svg:height="0.713cm" style:rel-height="scale" draw:z-index="27"><draw:text-box><text:p text:style-name="Text_20_body"><text:span text:style-name="預設段落字型"><text:span text:style-name="MT1">正</text:span></text:span><text:span text:style-name="預設段落字型"><text:span text:style-name="MT2">修科技大學108學年度高教深耕計畫</text:span></text:span></text:p></draw:text-box></draw:frame></text:p>
      </style:header>
      <style:footer>
        <text:p text:style-name="Footer"><draw:frame draw:style-name="Mfr3" draw:name="外框1" text:anchor-type="paragraph" svg:y="0.002cm" draw:z-index="13"><draw:text-box fo:min-height="0.041cm" fo:min-width="0.041cm"><text:p text:style-name="Footer"><text:span text:style-name="Page_20_Number"><text:page-number text:select-page="current">10</text:page-number></text:span></text:p></draw:text-box></draw:frame><draw:frame draw:style-name="Mfr4" draw:name="圖片 36" text:anchor-type="paragraph" svg:x="16.602cm" svg:y="0.272cm" svg:width="1.429cm" style:rel-width="scale" svg:height="1.288cm" style:rel-height="scale" draw:z-index="69"><draw:image xlink:href="Pictures/10000000000000E1000000E1F0E6070C2411643A.png" xlink:type="simple" xlink:show="embed" xlink:actuate="onLoad" loext:mime-type="image/png"/><svg:desc>C:\Users\user\AppData\Local\Microsoft\Windows\INetCache\Content.MSO\F5BEB601.tmp</svg:desc></draw:frame><draw:frame draw:style-name="Mfr1" draw:name="圖片 37" text:anchor-type="paragraph" svg:x="14.991cm" svg:y="0.28cm" svg:width="1.438cm" style:rel-width="scale" svg:height="1.438cm" style:rel-height="scale" draw:z-index="55"><draw:image xlink:href="Pictures/10000000000000E1000000E1499B7410EAD8D275.jpg" xlink:type="simple" xlink:show="embed" xlink:actuate="onLoad" loext:mime-type="image/jpeg"/><svg:desc>C:\Users\user\AppData\Local\Microsoft\Windows\INetCache\Content.MSO\C7146D3B.tmp</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數位科技)(未來領袖)體驗營計畫摘要</dc:title>
    <dc:description/>
    <dc:subject/>
    <meta:initial-creator>USER</meta:initial-creator>
    <dc:creator>user</dc:creator>
    <meta:creation-date>2019-10-17T07:29:00Z</meta:creation-date>
    <dc:date>2019-10-17T07:29:00Z</dc:date>
    <meta:print-date>2019-10-04T08:55:00Z</meta:print-date>
    <meta:editing-cycles>2</meta:editing-cycles>
    <meta:editing-duration>PT0S</meta:editing-duration>
    <meta:document-statistic meta:table-count="2" meta:image-count="3" meta:object-count="0" meta:page-count="14" meta:paragraph-count="215" meta:word-count="3992" meta:character-count="5195" meta:non-whitespace-character-count="4921"/>
    <meta:template xlink:type="simple" xlink:actuate="onRequest" xlink:title="" xlink:href="file:///C:/Users/文書組02/Downloads/2019創業及創意競賽活動計畫書2191129_公告版06OK.odt/Normal.dotm"/>
  </office:meta>
</office:document-meta>
</file>