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 style:vertical-align="baseline" fo:line-height="0.3333in" fo:text-indent="0.0006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line-height="0.3333in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vertical-align="baseline" fo:line-height="0.3333in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vertical-align="baseline" fo:line-height="0.3333in" fo:text-indent="-0.0006in"/>
      <style:text-properties style:font-name="Times New Roman" style:font-name-asian="標楷體" fo:font-size="14pt" style:font-size-asian="14pt" style:font-size-complex="14pt"/>
    </style:style>
    <style:style style:name="P6" style:parent-style-name="清單段落" style:family="paragraph">
      <style:paragraph-properties fo:margin-top="1.25in" style:line-height-at-least="0in" fo:margin-left="0.665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size-complex="12pt" fo:background-color="#FFFF00" fo:language="en" fo:country="US" style:language-asian="zh" style:country-asian="TW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vertical-align="baseline" fo:line-height="0.3333in" fo:text-indent="-0.0006in"/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style:vertical-align="baseline" fo:line-height="0.3333in" fo:margin-left="1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style:vertical-align="baseline" fo:line-height="0.3333in" fo:margin-left="1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style:vertical-align="baseline" fo:line-height="0.3333in" fo:margin-left="1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style:vertical-align="baseline" fo:line-height="0.3333in" fo:margin-left="1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style:vertical-align="baseline" fo:line-height="0.3333in" fo:margin-left="1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style:vertical-align="baseline" fo:line-height="0.3333in" fo:margin-left="1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6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solid" draw:fill-color="#000000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2">南臺盃校園三創競賽現進行報名中，目前報名隊數共計10隊。本次競賽共分為「繽紛創意組」及「築夢創業組」，說明如下：</text:p>
      <text:p text:style-name="P3">(1)繽紛創意組：不限定是否有實體商品物品產出，只要提出具體可行之構想即可參加競賽。含各類創新技術與應用或新型設計、文創藝術等。</text:p>
      <text:p text:style-name="P4">(2)築夢創業組：需提出具體之商品或服務及其完整之營運模式，以團隊研發成果為主體或自主創新之創新創業營運計畫。</text:p>
      <text:p text:style-name="P5">參加隊伍經過初審評選後，每組取10隊入圍決賽，並經業師調教後於108/12/04 (三)三連堂前進行決賽。競賽程序如下：</text:p>
      <text:p text:style-name="P6"><text:span text:style-name="T7"><draw:g draw:z-index="251659264" draw:name="群組 24" draw:id="id9" draw:style-name="a9" text:anchor-type="paragraph"><svg:title/><svg:desc/><draw:custom-shape svg:x="0in" svg:y="0.26162in" svg:width="1.26389in" svg:height="0.42453in" draw:id="id0" draw:style-name="a0" draw:name="圓角矩形 25"><svg:title/><svg:desc/><text:p text:style-name="P8">繽紛創意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.75613in" svg:width="1.26389in" svg:height="0.42453in" draw:id="id1" draw:style-name="a1" draw:name="圓角矩形 26"><svg:title/><svg:desc/><text:p text:style-name="P9">築夢創業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3406in" svg:y="0.26162in" svg:width="1.26389in" svg:height="0.92431in" draw:id="id2" draw:style-name="a2" draw:name="圓角矩形 27"><svg:title/><svg:desc/><text:p text:style-name="P10">【初審】</text:p><text:p text:style-name="P11">以簡報進行書面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6813in" svg:y="0.26162in" svg:width="1.5566in" svg:height="0.92431in" draw:id="id3" draw:style-name="a3" draw:name="圓角矩形 28"><svg:title/><svg:desc/><text:p text:style-name="P12">【入圍培訓】</text:p><text:p text:style-name="P13">入圍團隊進行簡報及表達訓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9341in" svg:y="0.24514in" svg:width="1.5566in" svg:height="0.92431in" draw:id="id4" draw:style-name="a4" draw:name="圓角矩形 29"><svg:title/><svg:desc/><text:p text:style-name="P14">【決賽】</text:p><text:p text:style-name="P15">公開式Pitch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6374in" svg:y="0.42096in" svg:width="0.12222in" svg:height="0.12222in" draw:id="id5" draw:style-name="a5" draw:name="向右箭號 3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26374in" svg:y="0.90448in" svg:width="0.12222in" svg:height="0.12222in" draw:id="id6" draw:style-name="a6" draw:name="向右箭號 3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6978in" svg:y="0.6847in" svg:width="0.12222in" svg:height="0.12222in" draw:id="id7" draw:style-name="a7" draw:name="向右箭號 3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42308in" svg:y="0.70668in" svg:width="0.12222in" svg:height="0.12222in" draw:id="id8" draw:style-name="a8" draw:name="向右箭號 3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16">本次決賽以回合方式由團隊爭取自身的Pitch時間，並採公開式Pitch，將規劃大型開放式舞台及專業評審進行。競賽相關日程如下：</text:p>
      <text:list text:style-name="LFO1" text:continue-numbering="true">
        <text:list-item>
          <text:p text:style-name="P17">10月31日(四)：報名截止</text:p>
        </text:list-item>
        <text:list-item>
          <text:p text:style-name="P18">11月11日(一)：公告入圍</text:p>
        </text:list-item>
        <text:list-item>
          <text:p text:style-name="P19">11月15日(五)：第一次培訓講座</text:p>
        </text:list-item>
        <text:list-item>
          <text:p text:style-name="P20">11月22日(五)：第二次培訓講座</text:p>
        </text:list-item>
        <text:list-item>
          <text:p text:style-name="P21">11月29日(五)：決賽簡報繳交截止日</text:p>
        </text:list-item>
        <text:list-item>
          <text:p text:style-name="P22">12月04日(三)：決賽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美香</meta:initial-creator>
    <dc:creator>yuan</dc:creator>
    <meta:creation-date>2019-10-08T00:52:00Z</meta:creation-date>
    <dc:date>2019-10-08T00:5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