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true" fo:font-size="11pt" style:font-size-asian="11pt"/>
    </style:style>
    <style:style style:name="T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23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true" style:font-size-complex="12pt"/>
    </style:style>
    <style:style style:name="P24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25" style:parent-style-name="清單段落" style:family="paragraph">
      <style:paragraph-properties fo:widows="2" fo:orphans="2" fo:margin-top="0.0694in" fo:margin-bottom="0.0694in" style:line-height-at-least="0in" fo:margin-left="0.333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true" fo:font-size="11pt" style:font-size-asian="11pt"/>
    </style:style>
    <style:style style:name="P26" style:parent-style-name="清單段落" style:family="paragraph">
      <style:paragraph-properties fo:widows="2" fo:orphans="2" style:snap-to-layout-grid="false" fo:margin-top="0.0694in" fo:margin-bottom="0.0694in" style:line-height-at-least="0in" fo:margin-left="0.3333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27" style:parent-style-name="清單段落" style:family="paragraph">
      <style:paragraph-properties fo:widows="2" fo:orphans="2" style:snap-to-layout-grid="false" fo:margin-top="0.0694in" fo:margin-bottom="0.0694in" style:line-height-at-least="0in" fo:margin-left="0.3333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28" style:parent-style-name="清單段落" style:family="paragraph">
      <style:paragraph-properties fo:widows="2" fo:orphans="2" style:snap-to-layout-grid="false" fo:margin-top="0.0694in" fo:margin-bottom="0.0694in" style:line-height-at-least="0in" fo:margin-left="0.3333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29" style:parent-style-name="清單段落" style:family="paragraph">
      <style:paragraph-properties fo:widows="2" fo:orphans="2" style:snap-to-layout-grid="false" fo:margin-top="0.0694in" fo:margin-bottom="0.0694in" style:line-height-at-least="0in" fo:margin-left="0.3333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30" style:parent-style-name="清單段落" style:family="paragraph">
      <style:paragraph-properties fo:widows="2" fo:orphans="2" style:snap-to-layout-grid="false" fo:margin-top="0.0694in" fo:margin-bottom="0.0694in" style:line-height-at-least="0in" fo:margin-left="0.3333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31" style:parent-style-name="清單段落" style:family="paragraph">
      <style:paragraph-properties fo:widows="2" fo:orphans="2" fo:margin-top="0.0694in" fo:margin-bottom="0.0694in" style:line-height-at-least="0in" fo:margin-left="0.333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true" fo:font-size="11pt" style:font-size-asian="11pt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33" style:parent-style-name="清單段落" style:family="paragraph">
      <style:paragraph-properties fo:widows="2" fo:orphans="2" fo:margin-top="0.0694in" fo:margin-bottom="0.0694in" style:line-height-at-least="0in" fo:margin-left="0.333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true" fo:font-size="11pt" style:font-size-asian="11pt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asian="zh" style:country-asian="HK"/>
    </style:style>
    <style:style style:name="T3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asian="zh" style:country-asian="HK"/>
    </style:style>
    <style:style style:name="T3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4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4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4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asian="zh" style:country-asian="HK"/>
    </style:style>
    <style:style style:name="T4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4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asian="zh" style:country-asian="HK"/>
    </style:style>
    <style:style style:name="T4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4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asian="zh" style:country-asian="HK"/>
    </style:style>
    <style:style style:name="P49" style:parent-style-name="內文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asian="zh" style:country-asian="HK"/>
    </style:style>
    <style:style style:name="T5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asian="zh" style:country-asian="HK"/>
    </style:style>
    <style:style style:name="P56" style:parent-style-name="清單段落" style:family="paragraph">
      <style:paragraph-properties fo:widows="2" fo:orphans="2" fo:margin-top="0.0694in" fo:margin-bottom="0.0694in" style:line-height-at-least="0in" fo:margin-left="0.333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true" fo:font-size="11pt" style:font-size-asian="11pt"/>
    </style:style>
    <style:style style:name="P57" style:parent-style-name="內文" style:family="paragraph">
      <style:paragraph-properties fo:widows="2" fo:orphans="2" fo:margin-top="0.0694in" fo:margin-bottom="0.0694in" style:line-height-at-least="0in" fo:text-indent="0.3333in"/>
      <style:text-properties style:font-name="微軟正黑體" style:font-name-asian="微軟正黑體" style:font-name-complex="新細明體" style:letter-kerning="false" fo:font-size="11pt" style:font-size-asian="11pt"/>
    </style:style>
    <style:style style:name="P58" style:parent-style-name="清單段落" style:family="paragraph">
      <style:paragraph-properties fo:margin-left="0.3333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true" fo:font-size="11pt" style:font-size-asian="11pt"/>
    </style:style>
    <style:style style:name="P60" style:parent-style-name="內文" style:family="paragraph">
      <style:paragraph-properties fo:margin-left="0.3333in">
        <style:tab-stops/>
      </style:paragraph-properties>
    </style:style>
    <style:style style:name="P61" style:parent-style-name="清單段落" style:family="paragraph">
      <style:paragraph-properties fo:widows="2" fo:orphans="2" fo:margin-top="0.0694in" fo:margin-bottom="0.0694in" style:line-height-at-least="0in" fo:margin-left="0.333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true" fo:font-size="11pt" style:font-size-asian="11pt"/>
    </style:style>
    <style:style style:name="P62" style:parent-style-name="內文" style:family="paragraph">
      <style:paragraph-properties fo:margin-left="0.333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7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7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7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8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8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P82" style:parent-style-name="清單段落" style:family="paragraph">
      <style:paragraph-properties fo:widows="2" fo:orphans="2" fo:margin-top="0.0694in" fo:margin-bottom="0.0694in" style:line-height-at-least="0in" fo:margin-left="0.333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true" fo:font-size="11pt" style:font-size-asian="11pt"/>
    </style:style>
    <style:style style:name="P83" style:parent-style-name="內文" style:family="paragraph">
      <style:paragraph-properties fo:widows="2" fo:orphans="2" fo:margin-top="0.0694in" fo:margin-bottom="0.0694in" style:line-height-at-least="0in" fo:margin-left="0.3333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8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8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8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9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9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9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9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9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9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P99" style:parent-style-name="清單段落" style:family="paragraph">
      <style:paragraph-properties fo:widows="2" fo:orphans="2" fo:margin-top="0.0694in" fo:margin-bottom="0.0694in" style:line-height-at-least="0in" fo:margin-left="0.333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true" fo:font-size="11pt" style:font-size-asian="11pt"/>
    </style:style>
    <style:style style:name="P100" style:parent-style-name="內文" style:family="paragraph">
      <style:paragraph-properties fo:widows="2" fo:orphans="2" fo:margin-top="0.0694in" fo:margin-bottom="0.0694in" style:line-height-at-least="0in" fo:margin-left="0.333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true" fo:font-size="11pt" style:font-size-asian="11pt"/>
    </style:style>
    <style:style style:name="P101" style:parent-style-name="內文" style:family="paragraph">
      <style:paragraph-properties fo:widows="2" fo:orphans="2" fo:margin-top="0.0694in" fo:margin-bottom="0.0694in" style:line-height-at-least="0in" fo:margin-left="1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102" style:parent-style-name="內文" style:family="paragraph">
      <style:paragraph-properties fo:widows="2" fo:orphans="2" fo:margin-top="0.0694in" fo:margin-bottom="0.0694in" style:line-height-at-least="0in" fo:margin-left="1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103" style:parent-style-name="內文" style:family="paragraph">
      <style:paragraph-properties fo:widows="2" fo:orphans="2" fo:margin-top="0.0694in" fo:margin-bottom="0.0694in" style:line-height-at-least="0in" fo:margin-left="1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104" style:parent-style-name="內文" style:family="paragraph">
      <style:paragraph-properties fo:widows="2" fo:orphans="2" fo:margin-top="0.0694in" fo:margin-bottom="0.0694in" style:line-height-at-least="0in" fo:margin-left="1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105" style:parent-style-name="內文" style:family="paragraph">
      <style:paragraph-properties fo:widows="2" fo:orphans="2" fo:margin-top="0.0694in" fo:margin-bottom="0.0694in" style:line-height-at-least="0in" fo:margin-left="1in">
        <style:tab-stops/>
      </style:paragraph-properties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P107" style:parent-style-name="本文" style:family="paragraph">
      <style:paragraph-properties style:punctuation-wrap="simple" fo:margin-top="0.0763in" fo:margin-left="0.0736in">
        <style:tab-stops/>
      </style:paragraph-properties>
    </style:style>
    <style:style style:name="T108" style:parent-style-name="預設段落字型" style:family="text">
      <style:text-properties fo:letter-spacing="-0.0006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letter-spacing="-0.0006in"/>
    </style:style>
    <style:style style:name="T113" style:parent-style-name="預設段落字型" style:family="text">
      <style:text-properties fo:letter-spacing="-0.0006in"/>
    </style:style>
    <style:style style:name="P114" style:parent-style-name="本文" style:family="paragraph">
      <style:paragraph-properties style:punctuation-wrap="simple" fo:line-height="0.2777in" fo:margin-left="0.075in" fo:margin-right="0.0944in">
        <style:tab-stops/>
      </style:paragraph-properties>
    </style:style>
    <style:style style:name="T115" style:parent-style-name="預設段落字型" style:family="text">
      <style:text-properties fo:color="#FF0000" fo:letter-spacing="-0.0006in"/>
    </style:style>
    <style:style style:name="T116" style:parent-style-name="預設段落字型" style:family="text">
      <style:text-properties fo:color="#FF0000" fo:letter-spacing="-0.0006in"/>
    </style:style>
    <style:style style:name="T117" style:parent-style-name="預設段落字型" style:family="text">
      <style:text-properties fo:color="#FF0000" fo:letter-spacing="-0.0006in"/>
    </style:style>
    <style:style style:name="T118" style:parent-style-name="預設段落字型" style:family="text">
      <style:text-properties fo:color="#FF0000" fo:letter-spacing="-0.0006in"/>
    </style:style>
    <style:style style:name="T119" style:parent-style-name="預設段落字型" style:family="text">
      <style:text-properties fo:color="#FF0000" fo:letter-spacing="-0.0006in"/>
    </style:style>
    <style:style style:name="T120" style:parent-style-name="預設段落字型" style:family="text">
      <style:text-properties fo:color="#FF0000" fo:letter-spacing="-0.0006in"/>
    </style:style>
    <style:style style:name="T121" style:parent-style-name="預設段落字型" style:family="text">
      <style:text-properties fo:color="#FF0000" fo:letter-spacing="-0.0006in"/>
    </style:style>
    <style:style style:name="T122" style:parent-style-name="預設段落字型" style:family="text">
      <style:text-properties fo:color="#FF0000" fo:letter-spacing="-0.0006in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2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2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3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P132" style:parent-style-name="內文" style:family="paragraph">
      <style:paragraph-properties fo:widows="2" fo:orphans="2" fo:margin-top="0.0694in" fo:margin-bottom="0.0694in" style:line-height-at-least="0in" fo:margin-left="1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133" style:parent-style-name="內文" style:family="paragraph">
      <style:paragraph-properties fo:widows="2" fo:orphans="2" fo:margin-top="0.0694in" fo:margin-bottom="0.0694in" style:line-height-at-least="0in" fo:margin-left="1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134" style:parent-style-name="內文" style:family="paragraph">
      <style:paragraph-properties fo:widows="2" fo:orphans="2" fo:margin-top="0.0694in" fo:margin-bottom="0.0694in" style:line-height-at-least="0in" fo:margin-left="1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135" style:parent-style-name="內文" style:family="paragraph">
      <style:paragraph-properties fo:widows="2" fo:orphans="2" fo:margin-top="0.0694in" fo:margin-bottom="0.0694in" style:line-height-at-least="0in" fo:margin-left="1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136" style:parent-style-name="內文" style:family="paragraph">
      <style:paragraph-properties fo:widows="2" fo:orphans="2" fo:margin-top="0.0694in" fo:margin-bottom="0.0694in" style:line-height-at-least="0in" fo:margin-left="0.333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true" fo:font-size="11pt" style:font-size-asian="11pt"/>
    </style:style>
    <style:style style:name="P137" style:parent-style-name="內文" style:family="paragraph">
      <style:paragraph-properties fo:widows="2" fo:orphans="2" fo:margin-top="0.0694in" fo:margin-bottom="0.0694in" style:line-height-at-least="0in" fo:margin-left="1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138" style:parent-style-name="內文" style:family="paragraph">
      <style:paragraph-properties fo:widows="2" fo:orphans="2" fo:margin-top="0.0694in" fo:margin-bottom="0.0694in" style:line-height-at-least="0in" fo:margin-left="1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139" style:parent-style-name="內文" style:family="paragraph">
      <style:paragraph-properties fo:widows="2" fo:orphans="2" fo:margin-top="0.0694in" fo:margin-bottom="0.0694in" style:line-height-at-least="0in" fo:margin-left="1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140" style:parent-style-name="清單段落" style:family="paragraph">
      <style:paragraph-properties fo:widows="2" fo:orphans="2" fo:margin-top="0.0694in" fo:margin-bottom="0.0694in" style:line-height-at-least="0in" fo:margin-left="0.333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true" fo:font-size="11pt" style:font-size-asian="11pt"/>
    </style:style>
    <style:style style:name="P141" style:parent-style-name="內文" style:family="paragraph">
      <style:paragraph-properties fo:widows="2" fo:orphans="2" fo:margin-top="0.0694in" fo:margin-bottom="0.0694in" style:line-height-at-least="0in" fo:margin-left="0.5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142" style:parent-style-name="清單段落" style:family="paragraph">
      <style:paragraph-properties fo:widows="2" fo:orphans="2" fo:margin-top="0.0694in" fo:margin-bottom="0.0694in" style:line-height-at-least="0in" fo:margin-left="0.333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true" fo:font-size="11pt" style:font-size-asian="11pt"/>
    </style:style>
    <style:style style:name="P143" style:parent-style-name="內文" style:family="paragraph">
      <style:paragraph-properties fo:widows="2" fo:orphans="2" fo:margin-top="0.0694in" fo:margin-bottom="0.0694in" style:line-height-at-least="0in" fo:margin-left="0.5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144" style:parent-style-name="內文" style:family="paragraph">
      <style:paragraph-properties fo:widows="2" fo:orphans="2" fo:margin-top="0.0694in" fo:margin-bottom="0.0694in" style:line-height-at-least="0in" fo:margin-left="0.5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145" style:parent-style-name="內文" style:family="paragraph">
      <style:paragraph-properties fo:widows="2" fo:orphans="2" fo:margin-top="0.0694in" fo:margin-bottom="0.0694in" style:line-height-at-least="0in" fo:margin-left="0.5in">
        <style:tab-stops/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P146" style:parent-style-name="清單段落" style:family="paragraph">
      <style:paragraph-properties fo:widows="2" fo:orphans="2" fo:margin-top="0.0694in" fo:margin-bottom="0.0694in" style:line-height-at-least="0in" fo:margin-left="0.333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true" fo:font-size="11pt" style:font-size-asian="11pt"/>
    </style:style>
    <style:style style:name="P147" style:parent-style-name="內文" style:family="paragraph">
      <style:paragraph-properties fo:widows="2" fo:orphans="2" fo:margin-top="0.0694in" fo:margin-bottom="0.0694in"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P148" style:parent-style-name="內文" style:family="paragraph">
      <style:paragraph-properties fo:widows="2" fo:orphans="2" fo:margin-top="0.0694in" fo:margin-bottom="0.0694in"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P149" style:parent-style-name="內文" style:family="paragraph">
      <style:paragraph-properties fo:widows="2" fo:orphans="2" fo:margin-top="0.0694in" fo:margin-bottom="0.0694in"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P150" style:parent-style-name="內文" style:family="paragraph">
      <style:paragraph-properties fo:widows="2" fo:orphans="2" style:line-height-at-least="0in" fo:margin-left="0.693in" fo:text-indent="-0.4166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151" style:parent-style-name="內文" style:family="paragraph">
      <style:paragraph-properties fo:widows="2" fo:orphans="2" style:line-height-at-least="0in" fo:margin-left="0.7763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152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153" style:parent-style-name="清單段落" style:family="paragraph">
      <style:paragraph-properties fo:widows="2" fo:orphans="2" fo:margin-top="0.0694in" fo:margin-bottom="0.0694in" fo:line-height="0.2361in" fo:margin-left="0.3347in" fo:text-indent="-0.3347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true" style:font-size-complex="12pt"/>
    </style:style>
    <style:style style:name="P155" style:parent-style-name="內文" style:family="paragraph">
      <style:paragraph-properties fo:text-align="justify" fo:line-height="0.3333in" fo:margin-left="0.3333in" fo:text-indent="0.3333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新細明體" style:letter-kerning="false" style:font-size-complex="12pt" style:language-asian="zh" style:country-asian="HK"/>
    </style:style>
    <style:style style:name="T15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name="Arial" style:font-name-complex="Arial" fo:color="#202124" style:font-size-complex="12pt" fo:background-color="#FFFFFF"/>
    </style:style>
    <style:style style:name="T163" style:parent-style-name="預設段落字型" style:family="text">
      <style:text-properties style:font-name="Arial" style:font-name-complex="Arial" fo:color="#202124" style:font-size-complex="12pt" fo:background-color="#FFFFFF"/>
    </style:style>
    <style:style style:name="T164" style:parent-style-name="預設段落字型" style:family="text">
      <style:text-properties style:font-name="Arial" style:font-name-complex="Arial" fo:color="#202124" style:font-size-complex="12pt" fo:background-color="#FFFFFF"/>
    </style:style>
    <style:style style:name="T16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name="Arial" style:font-name-complex="Arial" fo:color="#202124" style:font-size-complex="12pt" fo:background-color="#FFFFFF"/>
    </style:style>
    <style:style style:name="T170" style:parent-style-name="預設段落字型" style:family="text">
      <style:text-properties style:font-name="Arial" style:font-name-complex="Arial" fo:color="#202124" style:font-size-complex="12pt" fo:background-color="#FFFFFF"/>
    </style:style>
    <style:style style:name="T171" style:parent-style-name="預設段落字型" style:family="text">
      <style:text-properties style:font-name="Arial" style:font-name-complex="Arial" fo:color="#202124" style:font-size-complex="12pt" fo:background-color="#FFFFFF"/>
    </style:style>
    <style:style style:name="T17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name="Arial" style:font-name-complex="Arial" fo:color="#202124" style:font-size-complex="12pt" fo:background-color="#FFFFFF"/>
    </style:style>
    <style:style style:name="T177" style:parent-style-name="預設段落字型" style:family="text">
      <style:text-properties style:font-name="Arial" style:font-name-complex="Arial" fo:color="#202124" style:font-size-complex="12pt" fo:background-color="#FFFFFF"/>
    </style:style>
    <style:style style:name="T17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name="Arial" style:font-name-complex="Arial" fo:color="#202124" style:font-size-complex="12pt" fo:background-color="#FFFFFF"/>
    </style:style>
    <style:style style:name="T183" style:parent-style-name="預設段落字型" style:family="text">
      <style:text-properties style:font-name="Arial" style:font-name-complex="Arial" fo:color="#202124" style:font-size-complex="12pt" fo:background-color="#FFFFFF"/>
    </style:style>
    <style:style style:name="T184" style:parent-style-name="預設段落字型" style:family="text">
      <style:text-properties style:font-name="Arial" style:font-name-complex="Arial" fo:color="#202124" style:font-size-complex="12pt" fo:background-color="#FFFFFF"/>
    </style:style>
    <style:style style:name="T18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Arial" style:font-name-complex="Arial" fo:color="#202124" style:font-size-complex="12pt" fo:background-color="#FFFFFF"/>
    </style:style>
    <style:style style:name="T190" style:parent-style-name="預設段落字型" style:family="text">
      <style:text-properties style:font-name="Arial" style:font-name-complex="Arial" fo:color="#202124" style:font-size-complex="12pt" fo:background-color="#FFFFFF"/>
    </style:style>
    <style:style style:name="T191" style:parent-style-name="預設段落字型" style:family="text">
      <style:text-properties style:font-name="Arial" style:font-name-complex="Arial" fo:color="#202124" style:font-size-complex="12pt" fo:background-color="#FFFFFF"/>
    </style:style>
    <style:style style:name="T19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93" style:parent-style-name="內文" style:family="paragraph">
      <style:paragraph-properties fo:line-height="0.4166in"/>
      <style:text-properties style:font-name="微軟正黑體" style:font-name-asian="微軟正黑體" style:font-name-complex="新細明體" style:letter-kerning="false" style:font-size-complex="12pt"/>
    </style:style>
    <style:style style:name="P194" style:parent-style-name="本文" style:master-page-name="MP1" style:family="paragraph">
      <style:paragraph-properties fo:break-before="page" style:punctuation-wrap="simple" fo:margin-top="0.0083in" fo:margin-lef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TableColumn197" style:family="table-column">
      <style:table-column-properties style:column-width="1.05in" style:use-optimal-column-width="false"/>
    </style:style>
    <style:style style:name="TableColumn198" style:family="table-column">
      <style:table-column-properties style:column-width="2.0506in" style:use-optimal-column-width="false"/>
    </style:style>
    <style:style style:name="TableColumn199" style:family="table-column">
      <style:table-column-properties style:column-width="0.8812in" style:use-optimal-column-width="false"/>
    </style:style>
    <style:style style:name="TableColumn200" style:family="table-column">
      <style:table-column-properties style:column-width="1.9402in" style:use-optimal-column-width="false"/>
    </style:style>
    <style:style style:name="Table196" style:family="table">
      <style:table-properties style:width="5.9222in" fo:margin-left="0.0833in" table:align="left"/>
    </style:style>
    <style:style style:name="TableRow201" style:family="table-row">
      <style:table-row-properties style:row-height="0.8722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T20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name="Arial" style:font-name-complex="Arial" fo:color="#202124" style:font-size-complex="12pt" fo:background-color="#FFFFFF"/>
    </style:style>
    <style:style style:name="T206" style:parent-style-name="預設段落字型" style:family="text">
      <style:text-properties style:font-name="Arial" style:font-name-complex="Arial" fo:color="#202124" style:font-size-complex="12pt" fo:background-color="#FFFFFF"/>
    </style:style>
    <style:style style:name="P207" style:parent-style-name="TableParagraph" style:family="paragraph">
      <style:paragraph-properties style:punctuation-wrap="simple" fo:margin-top="0.0833in" fo:line-height="0.3756in" fo:margin-left="1.0555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新細明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微軟正黑體" style:font-name-asian="微軟正黑體" style:font-name-complex="新細明體" fo:font-weight="bold" style:font-weight-asian="bold" fo:font-size="18pt" style:font-size-asian="18pt" style:font-size-complex="18pt" style:language-asian="zh" style:country-asian="HK"/>
    </style:style>
    <style:style style:name="TableRow210" style:family="table-row">
      <style:table-row-properties style:row-height="0.5083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margin-top="0.0006in" fo:line-height="0.25in" fo:margin-left="0.3541in" fo:margin-right="0.1861in" fo:text-indent="-0.1666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TableRow217" style:family="table-row">
      <style:table-row-properties style:row-height="0.3472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line-height="0.2868in" fo:margin-left="0.187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text-align="end" fo:margin-top="0.0173in" fo:margin-right="0.2048in"/>
    </style:style>
    <style:style style:name="T223" style:parent-style-name="預設段落字型" style:family="text">
      <style:text-properties style:font-name="微軟正黑體" style:font-name-asian="微軟正黑體" style:font-name-complex="微軟正黑體" fo:color="#666699" fo:letter-spacing="-0.0173in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style:font-name-complex="微軟正黑體" fo:color="#666699" fo:letter-spacing="-0.0187in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微軟正黑體" style:font-name-complex="微軟正黑體" fo:color="#666699" fo:letter-spacing="-0.0173in" fo:font-size="11pt" style:font-size-asian="11pt" style:font-size-complex="11pt"/>
    </style:style>
    <style:style style:name="T226" style:parent-style-name="預設段落字型" style:family="text">
      <style:text-properties style:font-name="微軟正黑體" style:font-name-asian="微軟正黑體" style:font-name-complex="微軟正黑體" fo:color="#666699" fo:letter-spacing="-0.0187in" fo:font-size="11pt" style:font-size-asian="11pt" style:font-size-complex="11pt"/>
    </style:style>
    <style:style style:name="T227" style:parent-style-name="預設段落字型" style:family="text">
      <style:text-properties style:font-name="微軟正黑體" style:font-name-asian="微軟正黑體" style:font-name-complex="微軟正黑體" fo:color="#666699" fo:letter-spacing="-0.0173in" fo:font-size="11pt" style:font-size-asian="11pt" style:font-size-complex="11pt"/>
    </style:style>
    <style:style style:name="T228" style:parent-style-name="預設段落字型" style:family="text">
      <style:text-properties style:font-name="微軟正黑體" style:font-name-asian="微軟正黑體" style:font-name-complex="微軟正黑體" fo:color="#666699" fo:font-size="11pt" style:font-size-asian="11pt" style:font-size-complex="11pt"/>
    </style:style>
    <style:style style:name="TableRow229" style:family="table-row">
      <style:table-row-properties style:row-height="0.5069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text-align="center" fo:margin-top="0.0763in"/>
    </style:style>
    <style:style style:name="T23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top="0.0972in" fo:margin-left="0.4861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name-complex="微軟正黑體" fo:color="#BEBEBE" fo:letter-spacing="-0.0006i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text-align="center" fo:line-height="0.2215in"/>
    </style:style>
    <style:style style:name="T23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39" style:parent-style-name="TableParagraph" style:family="paragraph">
      <style:paragraph-properties style:punctuation-wrap="simple" fo:text-align="center" fo:line-height="0.2701in"/>
    </style:style>
    <style:style style:name="T2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ableRow242" style:family="table-row">
      <style:table-row-properties style:row-height="0.3583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margin-top="0.0027in" fo:margin-left="0.1875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margin-top="0.0236in" fo:margin-left="0.2006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style:font-name-complex="微軟正黑體" fo:color="#BEBEBE" fo:letter-spacing="-0.0006in" fo:font-size="11pt" style:font-size-asian="11pt" style:font-size-complex="11pt"/>
    </style:style>
    <style:style style:name="T249" style:parent-style-name="預設段落字型" style:family="text">
      <style:text-properties style:font-name="微軟正黑體" style:font-name-asian="微軟正黑體" style:font-name-complex="微軟正黑體" fo:color="#BEBEBE" fo:letter-spacing="-0.0006in" fo:font-size="11pt" style:font-size-asian="11pt" style:font-size-complex="11pt"/>
    </style:style>
    <style:style style:name="T250" style:parent-style-name="預設段落字型" style:family="text">
      <style:text-properties style:font-name="微軟正黑體" style:font-name-asian="微軟正黑體" style:font-name-complex="微軟正黑體" fo:color="#BEBEBE" fo:letter-spacing="-0.0006i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margin-top="0.0027in" fo:margin-left="0.0708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TableRow255" style:family="table-row">
      <style:table-row-properties style:row-height="0.3569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margin-top="0.0013in" fo:margin-left="0.1875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TableRow260" style:family="table-row">
      <style:table-row-properties style:row-height="0.3666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margin-top="0.0062in" fo:margin-left="0.1875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027in" fo:margin-left="3.1548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微軟正黑體" fo:color="#666699" fo:letter-spacing="-0.0006in" fo:font-size="11pt" style:font-size-asian="11pt" style:font-size-complex="11pt"/>
    </style:style>
    <style:style style:name="TableRow267" style:family="table-row">
      <style:table-row-properties style:row-height="0.3465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line-height="0.2868in" fo:margin-left="0.1875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line-height="0.2868in" fo:margin-left="0.0708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TableRow276" style:family="table-row">
      <style:table-row-properties style:row-height="0.3013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line-height="0.2652in" fo:margin-left="0.1875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TableRow281" style:family="table-row">
      <style:table-row-properties style:row-height="2.5291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line-height="0.2416in" fo:margin-left="0.0708in" fo:margin-right="-0.0145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28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104in"/>
    </style:style>
    <style:style style:name="T28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937in"/>
    </style:style>
    <style:style style:name="T28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288" style:parent-style-name="預設段落字型" style:family="text">
      <style:text-properties style:font-name="微軟正黑體" style:font-name-asian="微軟正黑體" style:font-name-complex="微軟正黑體" fo:color="#FF0000" fo:letter-spacing="-0.0104in"/>
    </style:style>
    <style:style style:name="T28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290" style:parent-style-name="預設段落字型" style:family="text">
      <style:text-properties style:font-name="微軟正黑體" style:font-name-asian="微軟正黑體" style:font-name-complex="微軟正黑體" fo:color="#FF0000" fo:letter-spacing="-0.0104in"/>
    </style:style>
    <style:style style:name="T291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292" style:parent-style-name="預設段落字型" style:family="text">
      <style:text-properties style:font-name="微軟正黑體" style:font-name-asian="微軟正黑體" style:font-name-complex="微軟正黑體" fo:color="#FF0000" fo:letter-spacing="0.0006in"/>
    </style:style>
    <style:style style:name="T293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ableRow294" style:family="table-row">
      <style:table-row-properties style:row-height="2.1652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line-height="0.2416in" fo:margin-left="0.0708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2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84in"/>
    </style:style>
    <style:style style:name="T29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00" style:parent-style-name="預設段落字型" style:family="text">
      <style:text-properties style:font-name="微軟正黑體" style:font-name-asian="微軟正黑體" style:font-name-complex="微軟正黑體" fo:color="#FF0000" fo:letter-spacing="-0.0013in"/>
    </style:style>
    <style:style style:name="T301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02" style:parent-style-name="預設段落字型" style:family="text">
      <style:text-properties style:font-name="微軟正黑體" style:font-name-asian="微軟正黑體" style:font-name-complex="微軟正黑體" fo:color="#FF0000" fo:letter-spacing="-0.0006in"/>
    </style:style>
    <style:style style:name="T303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P304" style:parent-style-name="本文" style:master-page-name="MP2" style:family="paragraph">
      <style:paragraph-properties fo:break-before="page" style:punctuation-wrap="simple" fo:line-height="0.2777in" fo:margin-left="0.8423in">
        <style:tab-stops/>
      </style:paragraph-properties>
    </style:style>
    <style:style style:name="T306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307" style:parent-style-name="預設段落字型" style:family="text">
      <style:text-properties style:font-name="Times New Roman" style:font-name-complex="Times New Roman" fo:letter-spacing="-0.0034in" fo:font-size="18pt" style:font-size-asian="18pt" style:font-size-complex="18pt" style:text-underline-type="single" style:text-underline-style="solid" style:text-underline-width="bold" style:text-underline-mode="continuous"/>
    </style:style>
    <style:style style:name="P308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="Times New Roman" style:font-name-asian="新細明體" style:font-name-complex="Times New Roman" fo:font-size="6.5pt" style:font-size-asian="6.5pt" style:font-size-complex="6.5pt"/>
    </style:style>
    <style:style style:name="P309" style:parent-style-name="本文" style:family="paragraph">
      <style:paragraph-properties style:punctuation-wrap="simple" fo:text-align="justify" fo:line-height="0.2465in"/>
    </style:style>
    <style:style style:name="T310" style:parent-style-name="預設段落字型" style:family="text">
      <style:text-properties fo:letter-spacing="-0.0368in"/>
    </style:style>
    <style:style style:name="T311" style:parent-style-name="預設段落字型" style:family="text">
      <style:text-properties fo:letter-spacing="0.0013in"/>
    </style:style>
    <style:style style:name="T312" style:parent-style-name="預設段落字型" style:family="text">
      <style:text-properties fo:letter-spacing="-0.0305in"/>
    </style:style>
    <style:style style:name="P313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8.5pt" style:font-size-asian="8.5pt" style:font-size-complex="8.5pt"/>
    </style:style>
    <style:style style:name="P314" style:parent-style-name="本文" style:family="paragraph">
      <style:paragraph-properties style:punctuation-wrap="simple" fo:text-align="justify" fo:line-height="172%" fo:margin-left="0.3319in" fo:margin-right="0.0784in">
        <style:tab-stops/>
      </style:paragraph-properties>
    </style:style>
    <style:style style:name="T315" style:parent-style-name="預設段落字型" style:family="text">
      <style:text-properties fo:letter-spacing="-0.0368in"/>
    </style:style>
    <style:style style:name="T316" style:parent-style-name="預設段落字型" style:family="text">
      <style:text-properties fo:letter-spacing="0.0013in"/>
    </style:style>
    <style:style style:name="T317" style:parent-style-name="預設段落字型" style:family="text">
      <style:text-properties fo:letter-spacing="-0.0305in"/>
    </style:style>
    <style:style style:name="T318" style:parent-style-name="預設段落字型" style:family="text">
      <style:text-properties fo:letter-spacing="0.0145in"/>
    </style:style>
    <style:style style:name="T319" style:parent-style-name="預設段落字型" style:family="text">
      <style:text-properties fo:letter-spacing="-0.0368in"/>
    </style:style>
    <style:style style:name="T320" style:parent-style-name="預設段落字型" style:family="text">
      <style:text-properties fo:letter-spacing="0.0013in"/>
    </style:style>
    <style:style style:name="T321" style:parent-style-name="預設段落字型" style:family="text">
      <style:text-properties fo:letter-spacing="-0.0368in"/>
    </style:style>
    <style:style style:name="T322" style:parent-style-name="預設段落字型" style:family="text">
      <style:text-properties fo:letter-spacing="0.0013in"/>
    </style:style>
    <style:style style:name="P323" style:parent-style-name="本文" style:family="paragraph">
      <style:paragraph-properties style:punctuation-wrap="simple" fo:text-align="justify" fo:margin-top="0.0493in" fo:line-height="172%" fo:margin-right="0.1423in"/>
    </style:style>
    <style:style style:name="P324" style:parent-style-name="本文" style:family="paragraph">
      <style:paragraph-properties style:punctuation-wrap="simple" fo:text-align="justify" fo:margin-top="0.0493in" fo:line-height="172%" fo:margin-right="0.1444in"/>
    </style:style>
    <style:style style:name="P325" style:parent-style-name="本文" style:family="paragraph">
      <style:paragraph-properties style:punctuation-wrap="simple" fo:margin-top="0.0493in"/>
    </style:style>
    <style:style style:name="P326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8.5pt" style:font-size-asian="8.5pt" style:font-size-complex="8.5pt"/>
    </style:style>
    <style:style style:name="P327" style:parent-style-name="本文" style:family="paragraph">
      <style:paragraph-properties style:punctuation-wrap="simple" fo:text-align="justify" fo:line-height="172%" fo:margin-right="0.1437in"/>
    </style:style>
    <style:style style:name="P328" style:parent-style-name="本文" style:family="paragraph">
      <style:paragraph-properties style:punctuation-wrap="simple" fo:text-align="justify" fo:line-height="172%" fo:margin-right="0.143in"/>
    </style:style>
    <style:style style:name="P329" style:parent-style-name="標題2" style:family="paragraph">
      <style:paragraph-properties style:punctuation-wrap="simple" fo:margin-top="0.0708in" fo:margin-left="0.0819in">
        <style:tab-stops>
          <style:tab-stop style:type="left" style:position="5.084in"/>
          <style:tab-stop style:type="left" style:position="5.6555in"/>
        </style:tab-stops>
      </style:paragraph-properties>
    </style:style>
    <style:style style:name="T3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6" style:parent-style-name="本文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3.5pt" style:font-size-asian="3.5pt" style:font-size-complex="3.5pt"/>
    </style:style>
    <style:style style:name="P337" style:parent-style-name="本文" style:family="paragraph">
      <style:paragraph-properties style:punctuation-wrap="simple" fo:line-height="0.2465in">
        <style:tab-stops>
          <style:tab-stop style:type="left" style:position="0.5076in"/>
          <style:tab-stop style:type="left" style:position="1.0159in"/>
          <style:tab-stop style:type="left" style:position="1.5256in"/>
          <style:tab-stop style:type="left" style:position="2.8868in"/>
          <style:tab-stop style:type="left" style:position="4.2472in"/>
          <style:tab-stop style:type="left" style:position="5.6055in"/>
        </style:tab-stops>
      </style:paragraph-properties>
    </style:style>
    <style:style style:name="P338" style:parent-style-name="本文" style:master-page-name="MP3" style:family="paragraph">
      <style:paragraph-properties fo:break-before="page" style:punctuation-wrap="simple" fo:text-align="center" fo:margin-top="0.025in" fo:margin-left="0in" fo:margin-right="0.0263in">
        <style:tab-stops/>
      </style:paragraph-properties>
    </style:style>
    <style:style style:name="T340" style:parent-style-name="預設段落字型" style:family="text">
      <style:text-properties fo:font-weight="bold" style:font-weight-asian="bold" style:font-weight-complex="bold"/>
    </style:style>
    <style:style style:name="P341" style:parent-style-name="本文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42" style:parent-style-name="本文" style:family="paragraph">
      <style:paragraph-properties style:punctuation-wrap="simple" fo:text-align="justify" fo:line-height="105%" fo:margin-right="0.068in">
        <style:tab-stops>
          <style:tab-stop style:type="left" style:position="5.0006in"/>
        </style:tab-stops>
      </style:paragraph-properties>
    </style:style>
    <style:style style:name="T343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complex="Times New Roman" fo:letter-spacing="0.018in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complex="Times New Roman" fo:letter-spacing="0.018in"/>
    </style:style>
    <style:style style:name="T349" style:parent-style-name="預設段落字型" style:family="text">
      <style:text-properties fo:letter-spacing="-0.0006in"/>
    </style:style>
    <style:style style:name="T350" style:parent-style-name="預設段落字型" style:family="text">
      <style:text-properties fo:font-weight="bold" style:font-weight-asian="bold" style:font-weight-complex="bold" fo:letter-spacing="0.0006in"/>
    </style:style>
    <style:style style:name="T351" style:parent-style-name="預設段落字型" style:family="text">
      <style:text-properties fo:font-weight="bold" style:font-weight-asian="bold" style:font-weight-complex="bold" fo:letter-spacing="-0.0833in"/>
    </style:style>
    <style:style style:name="T352" style:parent-style-name="預設段落字型" style:family="text">
      <style:text-properties fo:letter-spacing="-0.002in"/>
    </style:style>
    <style:style style:name="P353" style:parent-style-name="本文" style:family="paragraph">
      <style:paragraph-properties style:punctuation-wrap="simple" fo:margin-left="0in">
        <style:tab-stops/>
      </style:paragraph-properties>
    </style:style>
    <style:style style:name="P354" style:parent-style-name="本文" style:family="paragraph">
      <style:paragraph-properties style:punctuation-wrap="simple" fo:margin-left="0in">
        <style:tab-stops/>
      </style:paragraph-properties>
    </style:style>
    <style:style style:name="P355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15pt" style:font-size-asian="15pt" style:font-size-complex="15pt"/>
    </style:style>
    <style:style style:name="P356" style:parent-style-name="本文" style:family="paragraph">
      <style:paragraph-properties style:punctuation-wrap="simple" fo:margin-left="0.4152in">
        <style:tab-stops>
          <style:tab-stop style:type="left" style:position="0.3326in"/>
          <style:tab-stop style:type="left" style:position="0.8326in"/>
        </style:tab-stops>
      </style:paragraph-properties>
    </style:style>
    <style:style style:name="T35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358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59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0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1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2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3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4" style:parent-style-name="本文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365" style:parent-style-name="本文" style:family="paragraph">
      <style:paragraph-properties style:punctuation-wrap="simple" fo:text-align="justify">
        <style:tab-stops>
          <style:tab-stop style:type="left" style:position="1.9166in"/>
          <style:tab-stop style:type="left" style:position="4.9173in"/>
        </style:tab-stops>
      </style:paragraph-properties>
    </style:style>
    <style:style style:name="T366" style:parent-style-name="預設段落字型" style:family="text">
      <style:text-properties fo:font-weight="bold" style:font-weight-asian="bold" style:font-weight-complex="bold"/>
    </style:style>
    <style:style style:name="T367" style:parent-style-name="預設段落字型" style:family="text">
      <style:text-properties fo:font-weight="bold" style:font-weight-asian="bold" style:font-weight-complex="bold"/>
    </style:style>
    <style:style style:name="P368" style:parent-style-name="本文" style:family="paragraph">
      <style:paragraph-properties style:punctuation-wrap="simple" style:line-height-at-least="0.0138in" fo:margin-left="2.6604in">
        <style:tab-stops/>
      </style:paragraph-properties>
    </style:style>
    <style:style style:name="T369" style:parent-style-name="預設段落字型" style:family="text">
      <style:text-properties fo:font-size="1pt" style:font-size-asian="1pt" style:font-size-complex="1pt"/>
    </style:style>
    <style:style style:name="P370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6.5pt" style:font-size-asian="6.5pt" style:font-size-complex="6.5pt"/>
    </style:style>
    <style:style style:name="P371" style:parent-style-name="本文" style:family="paragraph">
      <style:paragraph-properties style:punctuation-wrap="simple" fo:line-height="0.2465in">
        <style:tab-stops>
          <style:tab-stop style:type="left" style:position="5.8104in"/>
        </style:tab-stops>
      </style:paragraph-properties>
    </style:style>
    <style:style style:name="T372" style:parent-style-name="預設段落字型" style:family="text">
      <style:text-properties fo:letter-spacing="-0.0006in"/>
    </style:style>
    <style:style style:name="T37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75" style:parent-style-name="本文" style:family="paragraph">
      <style:paragraph-properties style:punctuation-wrap="simple" fo:margin-top="0.0013in" fo:margin-left="0in">
        <style:tab-stops/>
      </style:paragraph-properties>
      <style:text-properties style:font-name="Times New Roman" style:font-name-asian="新細明體" style:font-name-complex="Times New Roman" fo:font-size="11.5pt" style:font-size-asian="11.5pt" style:font-size-complex="11.5pt"/>
    </style:style>
    <style:style style:name="P376" style:parent-style-name="本文" style:family="paragraph">
      <style:paragraph-properties style:punctuation-wrap="simple" fo:line-height="0.2465in">
        <style:tab-stops>
          <style:tab-stop style:type="left" style:position="5.8104in"/>
        </style:tab-stops>
      </style:paragraph-properties>
    </style:style>
    <style:style style:name="T377" style:parent-style-name="預設段落字型" style:family="text">
      <style:text-properties fo:letter-spacing="-0.0006in"/>
    </style:style>
    <style:style style:name="T37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80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1.5pt" style:font-size-asian="11.5pt" style:font-size-complex="11.5pt"/>
    </style:style>
    <style:style style:name="P381" style:parent-style-name="本文" style:family="paragraph">
      <style:paragraph-properties style:punctuation-wrap="simple" fo:line-height="0.2465in">
        <style:tab-stops>
          <style:tab-stop style:type="left" style:position="5.8104in"/>
        </style:tab-stops>
      </style:paragraph-properties>
    </style:style>
    <style:style style:name="T382" style:parent-style-name="預設段落字型" style:family="text">
      <style:text-properties fo:letter-spacing="-0.0006in"/>
    </style:style>
    <style:style style:name="T3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8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86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87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88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89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90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91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92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93" style:parent-style-name="本文" style:family="paragraph">
      <style:paragraph-properties style:punctuation-wrap="simple" fo:margin-top="0.0055in" fo:margin-left="0in">
        <style:tab-stops/>
      </style:paragraph-properties>
      <style:text-properties style:font-name="Times New Roman" style:font-name-asian="新細明體" style:font-name-complex="Times New Roman"/>
    </style:style>
    <style:style style:name="P394" style:parent-style-name="本文" style:family="paragraph">
      <style:paragraph-properties style:punctuation-wrap="simple" fo:line-height="0.2465in" fo:margin-left="0.8833in">
        <style:tab-stops>
          <style:tab-stop style:type="left" style:position="1.6666in"/>
          <style:tab-stop style:type="left" style:position="2.834in"/>
          <style:tab-stop style:type="left" style:position="4.0006in"/>
        </style:tab-stops>
      </style:paragraph-properties>
    </style:style>
    <style:style style:name="P395" style:parent-style-name="本文" style:master-page-name="MP4" style:family="paragraph">
      <style:paragraph-properties fo:break-before="page" style:punctuation-wrap="simple" fo:text-align="center" fo:margin-top="0.025in" fo:margin-left="0.0687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weight-complex="bold"/>
    </style:style>
    <style:style style:name="P398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TableColumn400" style:family="table-column">
      <style:table-column-properties style:column-width="1.2798in" style:use-optimal-column-width="false"/>
    </style:style>
    <style:style style:name="TableColumn401" style:family="table-column">
      <style:table-column-properties style:column-width="2.7569in" style:use-optimal-column-width="false"/>
    </style:style>
    <style:style style:name="TableColumn402" style:family="table-column">
      <style:table-column-properties style:column-width="1.8708in" style:use-optimal-column-width="false"/>
    </style:style>
    <style:style style:name="Table399" style:family="table">
      <style:table-properties style:width="5.9076in" fo:margin-left="0.0805in" table:align="left"/>
    </style:style>
    <style:style style:name="TableRow403" style:family="table-row">
      <style:table-row-properties style:row-height="0.618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margin-top="0.15in" fo:margin-left="0.302in">
        <style:tab-stops/>
      </style:paragraph-properties>
    </style:style>
    <style:style style:name="T406" style:parent-style-name="預設段落字型" style:family="text">
      <style:text-properties style:font-name="微軟正黑體" style:font-name-asian="微軟正黑體" style:font-name-complex="微軟正黑體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text-align="center" fo:margin-top="0.15in"/>
    </style:style>
    <style:style style:name="T409" style:parent-style-name="預設段落字型" style:family="text">
      <style:text-properties style:font-name="微軟正黑體" style:font-name-asian="微軟正黑體" style:font-name-complex="微軟正黑體"/>
    </style:style>
    <style:style style:name="TableCell4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line-height="0.2868in" fo:margin-left="0.0687in">
        <style:tab-stops/>
      </style:paragraph-properties>
      <style:text-properties style:font-name="微軟正黑體" style:font-name-asian="微軟正黑體" style:font-name-complex="微軟正黑體"/>
    </style:style>
    <style:style style:name="P412" style:parent-style-name="TableParagraph" style:family="paragraph">
      <style:paragraph-properties style:punctuation-wrap="simple" fo:margin-top="0.0562in" fo:margin-left="0.1222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414" style:family="table-row">
      <style:table-row-properties style:row-height="0.6166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line-height="105%" fo:margin-left="0.4687in" fo:margin-right="0.384in" fo:text-indent="-0.0833in">
        <style:tab-stops/>
      </style:paragraph-properties>
    </style:style>
    <style:style style:name="T417" style:parent-style-name="預設段落字型" style:family="text">
      <style:text-properties style:font-name="微軟正黑體" style:font-name-asian="微軟正黑體" style:font-name-complex="微軟正黑體"/>
    </style:style>
    <style:style style:name="T418" style:parent-style-name="預設段落字型" style:family="text">
      <style:text-properties style:font-name="微軟正黑體" style:font-name-asian="微軟正黑體" style:font-name-complex="微軟正黑體"/>
    </style:style>
    <style:style style:name="T419" style:parent-style-name="預設段落字型" style:family="text">
      <style:text-properties style:font-name="微軟正黑體" style:font-name-asian="微軟正黑體" style:font-name-complex="微軟正黑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422" style:family="table-row">
      <style:table-row-properties style:row-height="8.1493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line-height="112%" fo:margin-left="0.0708in" fo:margin-right="0.068in">
        <style:tab-stops/>
      </style:paragraph-properties>
    </style:style>
    <style:style style:name="T42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26" style:parent-style-name="預設段落字型" style:family="text">
      <style:text-properties style:font-name="微軟正黑體" style:font-name-asian="微軟正黑體" style:font-name-complex="微軟正黑體" fo:letter-spacing="-0.0083in" fo:font-size="11pt" style:font-size-asian="11pt" style:font-size-complex="11pt"/>
    </style:style>
    <style:style style:name="T42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28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/>
    </style:style>
    <style:style style:name="T42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30" style:parent-style-name="預設段落字型" style:family="text">
      <style:text-properties style:font-name="微軟正黑體" style:font-name-asian="微軟正黑體" style:font-name-complex="微軟正黑體" fo:letter-spacing="-0.0083in" fo:font-size="11pt" style:font-size-asian="11pt" style:font-size-complex="11pt"/>
    </style:style>
    <style:style style:name="T43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32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/>
    </style:style>
    <style:style style:name="T43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34" style:parent-style-name="預設段落字型" style:family="text">
      <style:text-properties style:font-name="微軟正黑體" style:font-name-asian="微軟正黑體" style:font-name-complex="微軟正黑體" fo:letter-spacing="-0.0083in" fo:font-size="11pt" style:font-size-asian="11pt" style:font-size-complex="11pt"/>
    </style:style>
    <style:style style:name="T435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/>
    </style:style>
    <style:style style:name="T43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06in"/>
    </style:style>
    <style:style style:name="T437" style:parent-style-name="預設段落字型" style:family="text">
      <style:text-properties style:font-name="微軟正黑體" style:font-name-asian="微軟正黑體" style:font-name-complex="微軟正黑體" fo:letter-spacing="-0.0055in" fo:font-size="11pt" style:font-size-asian="11pt" style:font-size-complex="11pt"/>
    </style:style>
    <style:style style:name="T43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39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/>
    </style:style>
    <style:style style:name="T44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41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/>
    </style:style>
    <style:style style:name="T44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43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/>
    </style:style>
    <style:style style:name="T44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4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46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/>
    </style:style>
    <style:style style:name="T447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/>
    </style:style>
    <style:style style:name="T448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/>
    </style:style>
    <style:style style:name="P449" style:parent-style-name="TableParagraph" style:family="paragraph">
      <style:paragraph-properties style:punctuation-wrap="simple" fo:margin-top="0.0138in" fo:margin-left="0.1076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51" style:parent-style-name="預設段落字型" style:family="text">
      <style:text-properties style:font-name="微軟正黑體" style:font-name-asian="微軟正黑體" style:font-name-complex="微軟正黑體" fo:letter-spacing="0.0111in" fo:font-size="11pt" style:font-size-asian="11pt" style:font-size-complex="11pt"/>
    </style:style>
    <style:style style:name="T45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53" style:parent-style-name="TableParagraph" style:family="paragraph">
      <style:paragraph-properties style:punctuation-wrap="simple" fo:text-align="justify" fo:margin-top="0.0402in" fo:line-height="114%" fo:margin-left="0.3652in" fo:margin-right="0.068in" fo:text-indent="0.3048in">
        <style:tab-stops/>
      </style:paragraph-properties>
    </style:style>
    <style:style style:name="T45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55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/>
    </style:style>
    <style:style style:name="T45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57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/>
    </style:style>
    <style:style style:name="T45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59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/>
    </style:style>
    <style:style style:name="T46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61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/>
    </style:style>
    <style:style style:name="T46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63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/>
    </style:style>
    <style:style style:name="T464" style:parent-style-name="預設段落字型" style:family="text">
      <style:text-properties style:font-name="微軟正黑體" style:font-name-asian="微軟正黑體" style:font-name-complex="微軟正黑體" fo:letter-spacing="-0.0201in" fo:font-size="11pt" style:font-size-asian="11pt" style:font-size-complex="11pt"/>
    </style:style>
    <style:style style:name="T465" style:parent-style-name="預設段落字型" style:family="text">
      <style:text-properties style:font-name="微軟正黑體" style:font-name-asian="微軟正黑體" style:font-name-complex="微軟正黑體" fo:letter-spacing="-0.0187in" fo:font-size="11pt" style:font-size-asian="11pt" style:font-size-complex="11pt"/>
    </style:style>
    <style:style style:name="T466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/>
    </style:style>
    <style:style style:name="T46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68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/>
    </style:style>
    <style:style style:name="T46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70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/>
    </style:style>
    <style:style style:name="T47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72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/>
    </style:style>
    <style:style style:name="T47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7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75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/>
    </style:style>
    <style:style style:name="T476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/>
    </style:style>
    <style:style style:name="P477" style:parent-style-name="TableParagraph" style:family="paragraph">
      <style:paragraph-properties style:punctuation-wrap="simple" fo:margin-top="0.0104in" fo:margin-left="0.1076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79" style:parent-style-name="預設段落字型" style:family="text">
      <style:text-properties style:font-name="微軟正黑體" style:font-name-asian="微軟正黑體" style:font-name-complex="微軟正黑體" fo:letter-spacing="0.0111in" fo:font-size="11pt" style:font-size-asian="11pt" style:font-size-complex="11pt"/>
    </style:style>
    <style:style style:name="T480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/>
    </style:style>
    <style:style style:name="P481" style:parent-style-name="TableParagraph" style:family="paragraph">
      <style:paragraph-properties style:punctuation-wrap="simple" fo:text-align="justify" fo:margin-top="0.0388in" fo:line-height="114%" fo:margin-left="0.8673in" fo:margin-right="0.1402in" fo:text-indent="-0.5in">
        <style:tab-stops/>
      </style:paragraph-properties>
    </style:style>
    <style:style style:name="T48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83" style:parent-style-name="預設段落字型" style:family="text">
      <style:text-properties style:font-name="微軟正黑體" style:font-name-asian="微軟正黑體" style:font-name-complex="微軟正黑體" fo:letter-spacing="0.0013in" fo:font-size="11pt" style:font-size-asian="11pt" style:font-size-complex="11pt"/>
    </style:style>
    <style:style style:name="T484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/>
    </style:style>
    <style:style style:name="T485" style:parent-style-name="預設段落字型" style:family="text">
      <style:text-properties style:font-name="微軟正黑體" style:font-name-asian="微軟正黑體" style:font-name-complex="微軟正黑體" fo:letter-spacing="0.0159in" fo:font-size="11pt" style:font-size-asian="11pt" style:font-size-complex="11pt"/>
    </style:style>
    <style:style style:name="T486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/>
    </style:style>
    <style:style style:name="P487" style:parent-style-name="TableParagraph" style:family="paragraph">
      <style:paragraph-properties style:punctuation-wrap="simple" fo:text-align="justify" fo:margin-top="0.0111in" fo:line-height="114%" fo:margin-left="0.8673in" fo:margin-right="0.1402in" fo:text-indent="-0.5in">
        <style:tab-stops/>
      </style:paragraph-properties>
    </style:style>
    <style:style style:name="T48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89" style:parent-style-name="預設段落字型" style:family="text">
      <style:text-properties style:font-name="微軟正黑體" style:font-name-asian="微軟正黑體" style:font-name-complex="微軟正黑體" fo:letter-spacing="0.0013in" fo:font-size="11pt" style:font-size-asian="11pt" style:font-size-complex="11pt"/>
    </style:style>
    <style:style style:name="T490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/>
    </style:style>
    <style:style style:name="T491" style:parent-style-name="預設段落字型" style:family="text">
      <style:text-properties style:font-name="微軟正黑體" style:font-name-asian="微軟正黑體" style:font-name-complex="微軟正黑體" fo:letter-spacing="0.0159in" fo:font-size="11pt" style:font-size-asian="11pt" style:font-size-complex="11pt"/>
    </style:style>
    <style:style style:name="T492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/>
    </style:style>
    <style:style style:name="P493" style:parent-style-name="TableParagraph" style:family="paragraph">
      <style:paragraph-properties style:punctuation-wrap="simple" fo:text-align="justify" fo:margin-top="0.009in" fo:line-height="115%" fo:margin-left="0.8673in" fo:margin-right="0.1402in" fo:text-indent="-0.5in">
        <style:tab-stops/>
      </style:paragraph-properties>
    </style:style>
    <style:style style:name="T49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95" style:parent-style-name="預設段落字型" style:family="text">
      <style:text-properties style:font-name="微軟正黑體" style:font-name-asian="微軟正黑體" style:font-name-complex="微軟正黑體" fo:letter-spacing="0.0013in" fo:font-size="11pt" style:font-size-asian="11pt" style:font-size-complex="11pt"/>
    </style:style>
    <style:style style:name="T496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/>
    </style:style>
    <style:style style:name="T497" style:parent-style-name="預設段落字型" style:family="text">
      <style:text-properties style:font-name="微軟正黑體" style:font-name-asian="微軟正黑體" style:font-name-complex="微軟正黑體" fo:letter-spacing="0.0166in" fo:font-size="11pt" style:font-size-asian="11pt" style:font-size-complex="11pt"/>
    </style:style>
    <style:style style:name="T498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/>
    </style:style>
    <style:style style:name="T499" style:parent-style-name="預設段落字型" style:family="text">
      <style:text-properties style:font-name="微軟正黑體" style:font-name-asian="微軟正黑體" style:font-name-complex="微軟正黑體" fo:letter-spacing="0.0159in" fo:font-size="11pt" style:font-size-asian="11pt" style:font-size-complex="11pt"/>
    </style:style>
    <style:style style:name="T500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/>
    </style:style>
    <style:style style:name="P501" style:parent-style-name="TableParagraph" style:family="paragraph">
      <style:paragraph-properties style:punctuation-wrap="simple" fo:margin-top="0.0083in" fo:margin-left="0.1076in">
        <style:tab-stops/>
      </style:paragraph-properties>
    </style:style>
    <style:style style:name="T50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03" style:parent-style-name="預設段落字型" style:family="text">
      <style:text-properties style:font-name="微軟正黑體" style:font-name-asian="微軟正黑體" style:font-name-complex="微軟正黑體" fo:letter-spacing="0.0111in" fo:font-size="11pt" style:font-size-asian="11pt" style:font-size-complex="11pt"/>
    </style:style>
    <style:style style:name="T504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/>
    </style:style>
    <style:style style:name="P505" style:parent-style-name="TableParagraph" style:family="paragraph">
      <style:paragraph-properties style:punctuation-wrap="simple" fo:margin-top="0.0402in" fo:line-height="114%" fo:margin-left="0.8673in" fo:margin-right="0.2937in" fo:text-indent="-0.5in">
        <style:tab-stops/>
      </style:paragraph-properties>
    </style:style>
    <style:style style:name="T50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07" style:parent-style-name="預設段落字型" style:family="text">
      <style:text-properties style:font-name="微軟正黑體" style:font-name-asian="微軟正黑體" style:font-name-complex="微軟正黑體" fo:letter-spacing="0.0013in" fo:font-size="11pt" style:font-size-asian="11pt" style:font-size-complex="11pt"/>
    </style:style>
    <style:style style:name="T508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/>
    </style:style>
    <style:style style:name="T509" style:parent-style-name="預設段落字型" style:family="text">
      <style:text-properties style:font-name="微軟正黑體" style:font-name-asian="微軟正黑體" style:font-name-complex="微軟正黑體" fo:letter-spacing="0.0152in" fo:font-size="11pt" style:font-size-asian="11pt" style:font-size-complex="11pt"/>
    </style:style>
    <style:style style:name="T510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/>
    </style:style>
    <style:style style:name="P511" style:parent-style-name="TableParagraph" style:family="paragraph">
      <style:paragraph-properties style:punctuation-wrap="simple" fo:text-align="justify" fo:margin-top="0.0083in" fo:line-height="115%" fo:margin-left="0.8673in" fo:margin-right="0.1395in" fo:text-indent="-0.5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13" style:parent-style-name="預設段落字型" style:family="text">
      <style:text-properties style:font-name="微軟正黑體" style:font-name-asian="微軟正黑體" style:font-name-complex="微軟正黑體" fo:letter-spacing="0.0013in" fo:font-size="11pt" style:font-size-asian="11pt" style:font-size-complex="11pt"/>
    </style:style>
    <style:style style:name="T514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/>
    </style:style>
    <style:style style:name="T515" style:parent-style-name="預設段落字型" style:family="text">
      <style:text-properties style:font-name="微軟正黑體" style:font-name-asian="微軟正黑體" style:font-name-complex="微軟正黑體" fo:letter-spacing="0.0166in" fo:font-size="11pt" style:font-size-asian="11pt" style:font-size-complex="11pt"/>
    </style:style>
    <style:style style:name="T516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/>
    </style:style>
    <style:style style:name="P517" style:parent-style-name="TableParagraph" style:family="paragraph">
      <style:paragraph-properties style:punctuation-wrap="simple" fo:margin-top="0.0111in"/>
      <style:text-properties style:font-name="微軟正黑體" style:font-name-asian="微軟正黑體" style:font-name-complex="微軟正黑體" fo:font-weight="bold" style:font-weight-asian="bold" style:font-weight-complex="bold" fo:font-size="13pt" style:font-size-asian="13pt" style:font-size-complex="13pt"/>
    </style:style>
    <style:style style:name="P518" style:parent-style-name="TableParagraph" style:family="paragraph">
      <style:paragraph-properties style:punctuation-wrap="simple" fo:text-align="justify" fo:line-height="200%" fo:margin-left="1.6534in" fo:margin-right="0.0395in" fo:text-indent="0.0076in">
        <style:tab-stops>
          <style:tab-stop style:type="left" style:position="1.668in"/>
          <style:tab-stop style:type="left" style:position="2.8347in"/>
          <style:tab-stop style:type="left" style:position="3.5083in"/>
          <style:tab-stop style:type="left" style:position="4.0013in"/>
          <style:tab-stop style:type="left" style:position="4.2062in"/>
        </style:tab-stops>
      </style:paragraph-properties>
    </style:style>
    <style:style style:name="T519" style:parent-style-name="預設段落字型" style:family="text">
      <style:text-properties style:font-name="微軟正黑體" style:font-name-asian="微軟正黑體" style:font-name-complex="微軟正黑體"/>
    </style:style>
    <style:style style:name="T520" style:parent-style-name="預設段落字型" style:family="text">
      <style:text-properties style:font-name="微軟正黑體" style:font-name-asian="微軟正黑體" style:font-name-complex="微軟正黑體"/>
    </style:style>
    <style:style style:name="T521" style:parent-style-name="預設段落字型" style:family="text">
      <style:text-properties style:font-name="微軟正黑體" style:font-name-asian="微軟正黑體" style:font-name-complex="微軟正黑體"/>
    </style:style>
    <style:style style:name="T522" style:parent-style-name="預設段落字型" style:family="text">
      <style:text-properties style:font-name="微軟正黑體" style:font-name-asian="微軟正黑體" style:font-name-complex="微軟正黑體"/>
    </style:style>
    <style:style style:name="T523" style:parent-style-name="預設段落字型" style:family="text">
      <style:text-properties style:font-name="微軟正黑體" style:font-name-asian="微軟正黑體" style:font-name-complex="微軟正黑體"/>
    </style:style>
    <style:style style:name="T524" style:parent-style-name="預設段落字型" style:family="text">
      <style:text-properties style:font-name="微軟正黑體" style:font-name-asian="微軟正黑體" style:font-name-complex="微軟正黑體"/>
    </style:style>
    <style:style style:name="T525" style:parent-style-name="預設段落字型" style:family="text">
      <style:text-properties style:font-name="微軟正黑體" style:font-name-asian="微軟正黑體" style:font-name-complex="微軟正黑體"/>
    </style:style>
    <style:style style:name="T526" style:parent-style-name="預設段落字型" style:family="text">
      <style:text-properties style:font-name="微軟正黑體" style:font-name-asian="微軟正黑體" style:font-name-complex="微軟正黑體"/>
    </style:style>
    <style:style style:name="T527" style:parent-style-name="預設段落字型" style:family="text">
      <style:text-properties style:font-name="微軟正黑體" style:font-name-asian="微軟正黑體" style:font-name-complex="微軟正黑體"/>
    </style:style>
    <style:style style:name="T528" style:parent-style-name="預設段落字型" style:family="text">
      <style:text-properties style:font-name="微軟正黑體" style:font-name-asian="微軟正黑體" style:font-name-complex="微軟正黑體"/>
    </style:style>
    <style:style style:name="T529" style:parent-style-name="預設段落字型" style:family="text">
      <style:text-properties style:font-name="微軟正黑體" style:font-name-asian="微軟正黑體" style:font-name-complex="微軟正黑體"/>
    </style:style>
    <style:style style:name="T530" style:parent-style-name="預設段落字型" style:family="text">
      <style:text-properties style:font-name="微軟正黑體" style:font-name-asian="微軟正黑體" style:font-name-complex="微軟正黑體"/>
    </style:style>
    <style:style style:name="T531" style:parent-style-name="預設段落字型" style:family="text">
      <style:text-properties style:font-name="微軟正黑體" style:font-name-asian="微軟正黑體" style:font-name-complex="微軟正黑體"/>
    </style:style>
    <style:style style:name="T532" style:parent-style-name="預設段落字型" style:family="text">
      <style:text-properties style:font-name="微軟正黑體" style:font-name-asian="微軟正黑體" style:font-name-complex="微軟正黑體"/>
    </style:style>
    <style:style style:name="T533" style:parent-style-name="預設段落字型" style:family="text">
      <style:text-properties style:font-name="微軟正黑體" style:font-name-asian="微軟正黑體" style:font-name-complex="微軟正黑體"/>
    </style:style>
    <style:style style:name="T534" style:parent-style-name="預設段落字型" style:family="text">
      <style:text-properties style:font-name="微軟正黑體" style:font-name-asian="微軟正黑體" style:font-name-complex="微軟正黑體"/>
    </style:style>
    <style:style style:name="T535" style:parent-style-name="預設段落字型" style:family="text">
      <style:text-properties style:font-name="微軟正黑體" style:font-name-asian="微軟正黑體" style:font-name-complex="微軟正黑體"/>
    </style:style>
    <style:style style:name="T536" style:parent-style-name="預設段落字型" style:family="text">
      <style:text-properties style:font-name="微軟正黑體" style:font-name-asian="微軟正黑體" style:font-name-complex="微軟正黑體"/>
    </style:style>
    <style:style style:name="T537" style:parent-style-name="預設段落字型" style:family="text">
      <style:text-properties style:font-name="微軟正黑體" style:font-name-asian="微軟正黑體" style:font-name-complex="微軟正黑體"/>
    </style:style>
    <style:style style:name="T538" style:parent-style-name="預設段落字型" style:family="text">
      <style:text-properties style:font-name="微軟正黑體" style:font-name-asian="微軟正黑體" style:font-name-complex="微軟正黑體"/>
    </style:style>
    <style:style style:name="T539" style:parent-style-name="預設段落字型" style:family="text">
      <style:text-properties style:font-name="微軟正黑體" style:font-name-asian="微軟正黑體" style:font-name-complex="微軟正黑體"/>
    </style:style>
    <style:style style:name="T540" style:parent-style-name="預設段落字型" style:family="text">
      <style:text-properties style:font-name="微軟正黑體" style:font-name-asian="微軟正黑體" style:font-name-complex="微軟正黑體"/>
    </style:style>
    <style:style style:name="T541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微軟正黑體"/>
    </style:style>
    <style:style style:name="T547" style:parent-style-name="預設段落字型" style:family="text">
      <style:text-properties style:font-name="微軟正黑體" style:font-name-asian="微軟正黑體" style:font-name-complex="微軟正黑體"/>
    </style:style>
    <style:style style:name="T548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微軟正黑體" style:font-name-asian="微軟正黑體" style:font-name-complex="微軟正黑體"/>
    </style:style>
    <style:style style:name="T550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微軟正黑體" style:font-name-asian="微軟正黑體" style:font-name-complex="微軟正黑體"/>
    </style:style>
    <style:style style:name="T552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微軟正黑體" style:font-name-asian="微軟正黑體" style:font-name-complex="微軟正黑體"/>
    </style:style>
    <style:style style:name="P555" style:parent-style-name="內文" style:master-page-name="MP5" style:family="paragraph">
      <style:paragraph-properties fo:break-before="page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2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映相南臺~E Moment Beauty Action</text:p>
      <text:p text:style-name="P2">南臺科技大學50週年校慶行動攝影比賽</text:p>
      <text:list text:style-name="LFO5" text:continue-numbering="true">
        <text:list-item>
          <text:p text:style-name="P3">活動宗旨：</text:p>
        </text:list-item>
      </text:list>
      <text:p text:style-name="內文"><text:span text:style-name="T4">創意攝影比賽</text:span><text:span text:style-name="T5">，希望藉由攝影比賽</text:span><text:span text:style-name="T6">推廣</text:span><text:span text:style-name="T7">南</text:span><text:span text:style-name="T8">臺</text:span><text:span text:style-name="T9">科技大學</text:span><text:span text:style-name="T10">文化</text:span><text:span text:style-name="T11">，透過鏡頭下捕捉</text:span><text:span text:style-name="T12">校園建築50週年活動之美</text:span><text:span text:style-name="T13">，讓</text:span><text:span text:style-name="T14">每一個在南</text:span><text:span text:style-name="T15">臺</text:span><text:span text:style-name="T16">生活的人可以</text:span><text:span text:style-name="T17">看見這個</text:span><text:span text:style-name="T18">傳統</text:span><text:span text:style-name="T19">文</text:span><text:span text:style-name="T20">化</text:span><text:span text:style-name="T21">精神</text:span><text:span text:style-name="T22">。</text:span></text:p>
      <text:list text:style-name="LFO5" text:continue-numbering="true">
        <text:list-item>
          <text:p text:style-name="P23">主辦單位：</text:p>
        </text:list-item>
      </text:list>
      <text:p text:style-name="P24">南臺科技大學EMBA學友會理事長徐國棠暨理監事團隊</text:p>
      <text:list text:style-name="LFO5" text:continue-numbering="true">
        <text:list-item>
          <text:p text:style-name="P25">承辦單位</text:p>
        </text:list-item>
      </text:list>
      <text:p text:style-name="P26">中華婚慶文創產業聯合會創會長徐國棠.</text:p>
      <text:p text:style-name="P27">莎士比亞婚紗攝影禮服.</text:p>
      <text:list text:style-name="LFO5" text:continue-numbering="true">
        <text:list-item>
          <text:p text:style-name="P28">贊助單位：</text:p>
        </text:list-item>
      </text:list>
      <text:p text:style-name="P29">珠世美好國際生技股份有限公司</text:p>
      <text:p text:style-name="P30">東達數位印刷有限公司</text:p>
      <text:list text:style-name="LFO5" text:continue-numbering="true">
        <text:list-item>
          <text:p text:style-name="P31">參賽資格：</text:p>
        </text:list-item>
      </text:list>
      <text:p text:style-name="P32">凡愛好攝影之南臺科技大學師生皆可參加。</text:p>
      <text:list text:style-name="LFO5" text:continue-numbering="true">
        <text:list-item>
          <text:p text:style-name="P33">攝影主題：</text:p>
        </text:list-item>
      </text:list>
      <text:p text:style-name="P34"><text:span text:style-name="T35">1、</text:span><text:span text:style-name="T36">以</text:span><text:span text:style-name="T37">2019年</text:span><text:span text:style-name="T38">期間</text:span><text:span text:style-name="T39">南</text:span><text:span text:style-name="T40">臺</text:span><text:span text:style-name="T41">科技大學50週年慶</text:span><text:span text:style-name="T42">之</text:span><text:span text:style-name="T43">活動</text:span><text:span text:style-name="T44">為主題</text:span><text:span text:style-name="T45">及校內建築</text:span><text:span text:style-name="T46">，捕捉「人、文」之美，呈現各視角蘊</text:span><text:span text:style-name="T47">藏</text:span><text:span text:style-name="T48">之魅力</text:span></text:p>
      <text:p text:style-name="P49"><text:span text:style-name="T50">2、</text:span><text:span text:style-name="T51">拍攝</text:span><text:span text:style-name="T52">南</text:span><text:span text:style-name="T53">臺</text:span><text:span text:style-name="T54">科技大學</text:span><text:span text:style-name="T55">「地、景」之美，文化風情、活力特色、感動人心的畫面</text:span></text:p>
      <text:soft-page-break/>
      <text:list text:style-name="LFO5" text:continue-numbering="true">
        <text:list-item>
          <text:p text:style-name="P56">作品規格：</text:p>
        </text:list-item>
      </text:list>
      <text:p text:style-name="P57">參賽作品須為數位相機所拍攝之1,000萬畫素以上，不得插點擴檔，之「彩色」或「黑白」相片，張數不限，連作不收。作品僅可調整亮度、對比度、色彩飽和度、銳利度；不得抄襲、重製、拷貝、裝裱、改造、重曝、格放及合成〈包括增加或減少原始影像的元素〉。相機廠牌不拘。入圍作品須依照通知期限內交付「調整前原始檔〈RAW或JPG〉」以及「調整後作品檔〈Tiff或JPG〉」兩種數位檔案，連同底片光碟及照片8X10吋一同繳交。</text:p>
      <text:list text:style-name="LFO5" text:continue-numbering="true">
        <text:list-item>
          <text:p text:style-name="P58"><text:span text:style-name="T59">收件地址：</text:span></text:p>
        </text:list-item>
      </text:list>
      <text:p text:style-name="P60">EMBA辦公室(E棟6F)</text:p>
      <text:list text:style-name="LFO5" text:continue-numbering="true">
        <text:list-item>
          <text:p text:style-name="P61">收件日期：</text:p>
        </text:list-item>
      </text:list>
      <text:p text:style-name="P62"><text:span text:style-name="T63">收件期間自</text:span><text:span text:style-name="T64">2019</text:span><text:span text:style-name="T65">年</text:span><text:span text:style-name="T66">0</text:span><text:span text:style-name="T67">9</text:span><text:span text:style-name="T68">月</text:span><text:span text:style-name="T69">06</text:span><text:span text:style-name="T70">日</text:span><text:span text:style-name="T71">(星期五)</text:span><text:span text:style-name="T72">起至201</text:span><text:span text:style-name="T73">9</text:span><text:span text:style-name="T74">年</text:span><text:span text:style-name="T75">10</text:span><text:span text:style-name="T76">月</text:span><text:span text:style-name="T77">30</text:span><text:span text:style-name="T78">日〈星期</text:span><text:span text:style-name="T79">三</text:span><text:span text:style-name="T80">〉</text:span><text:span text:style-name="T81">截止</text:span></text:p>
      <text:list text:style-name="LFO5" text:continue-numbering="true">
        <text:list-item>
          <text:p text:style-name="P82">拍攝時間：</text:p>
        </text:list-item>
      </text:list>
      <text:p text:style-name="P83"><text:span text:style-name="T84">參賽作品拍攝時間為</text:span><text:span text:style-name="T85">2019</text:span><text:span text:style-name="T86">年</text:span><text:span text:style-name="T87">01</text:span><text:span text:style-name="T88">月</text:span><text:span text:style-name="T89">01</text:span><text:span text:style-name="T90">日 至</text:span><text:span text:style-name="T91">2019</text:span><text:span text:style-name="T92">年</text:span><text:span text:style-name="T93">10</text:span><text:span text:style-name="T94">月3</text:span><text:span text:style-name="T95">0</text:span><text:span text:style-name="T96">日</text:span><text:span text:style-name="T97">期間</text:span><text:span text:style-name="T98">。</text:span></text:p>
      <text:list text:style-name="LFO5" text:continue-numbering="true">
        <text:list-item>
          <text:p text:style-name="P99">比賽獎勵：</text:p>
        </text:list-item>
      </text:list>
      <text:p text:style-name="P100">學生組：</text:p>
      <text:p text:style-name="P101">金牌一名：新臺幣獎金五千元、獎狀乙紙</text:p>
      <text:p text:style-name="P102">銀牌一名：新臺幣獎金三千元、獎狀乙紙<text:s/></text:p>
      <text:p text:style-name="P103">銅牌一名：新臺幣獎金二千元、獎狀乙紙<text:s/></text:p>
      <text:p text:style-name="P104">優選十名：獎狀乙紙<text:s/></text:p>
      <text:p text:style-name="P105"><text:span text:style-name="T106"><draw:frame draw:z-index="251660288" draw:id="id0" draw:style-name="a0" draw:name="Text Box 5" text:anchor-type="paragraph" svg:x="0.08333in" svg:y="0.32847in" svg:width="5.86458in" svg:height="1.55in" style:rel-width="scale" style:rel-height="scale"><draw:text-box><text:p text:style-name="P107"><text:span text:style-name="T108">【網路票選期間：2019年11月</text:span><text:span text:style-name="T109">06</text:span><text:span text:style-name="T110">日~2019年11月</text:span><text:span text:style-name="T111">12</text:span><text:span text:style-name="T112">日</text:span><text:span text:style-name="T113">】</text:span></text:p><text:p text:style-name="P114"><text:span text:style-name="T115">登入姓名、電話及</text:span><text:span text:style-name="T116">E-mail</text:span><text:span text:style-name="T117">，通過</text:span><text:span text:style-name="T118">Email</text:span><text:span text:style-name="T119">認證後即可在活動網頁中投票，每人每日限投一票</text:span><text:span text:style-name="T120">。</text:span><text:span text:style-name="T121">11/12</text:span><text:span text:style-name="T122">前公開分享+留言告訴我們：「映相南臺e起來!」，EMBA學友會將送出「卡媚爾日本白K天然珍珠鍊1組」，市價1980元/組，共2名。</text:span></text:p></draw:text-box><svg:title/><svg:desc/></draw:frame></text:span><text:span text:style-name="T123">網路人氣獎</text:span><text:span text:style-name="T124">三</text:span><text:span text:style-name="T125">名：</text:span><text:span text:style-name="T126">新光三越</text:span><text:span text:style-name="T127">1000</text:span><text:span text:style-name="T128">元</text:span><text:span text:style-name="T129">禮券</text:span><text:span text:style-name="T130">、獎狀</text:span><text:span text:style-name="T131">乙紙</text:span></text:p>
      <text:p text:style-name="P132"/>
      <text:p text:style-name="P133"/>
      <text:p text:style-name="P134"/>
      <text:p text:style-name="P135"/>
      <text:p text:style-name="P136">教師組：</text:p>
      <text:p text:style-name="P137">金牌一名：新臺幣獎金三千元、獎狀乙紙<text:s/></text:p>
      <text:p text:style-name="P138">銀牌一名：新臺幣獎金兩千元、獎狀乙紙</text:p>
      <text:p text:style-name="P139">銅牌一名：新臺幣獎金一千元、獎狀乙紙</text:p>
      <text:list text:style-name="LFO5" text:continue-numbering="true">
        <text:list-item>
          <text:p text:style-name="P140">作品評審：</text:p>
        </text:list-item>
      </text:list>
      <text:p text:style-name="P141">由主辦單位聘請中華婚慶文創產業聯合會攝影名家組成評審團，參賽者對評審團成員及評審結果不得異議。</text:p>
      <text:list text:style-name="LFO5" text:continue-numbering="true">
        <text:list-item>
          <text:p text:style-name="P142">得獎公佈及頒獎日期：</text:p>
        </text:list-item>
      </text:list>
      <text:p text:style-name="P143">2019年11月擇期公布於活動網站【粉絲專頁】，連結如下：</text:p>
      <text:p text:style-name="P144">https://www.facebook.com/groups/2219812364996725/</text:p>
      <text:p text:style-name="P145">頒獎日期及地點，另行通知得獎人。</text:p>
      <text:list text:style-name="LFO5" text:continue-numbering="true">
        <text:list-item>
          <text:p text:style-name="P146">參賽規則：</text:p>
        </text:list-item>
      </text:list>
      <text:list text:style-name="LFO1" text:continue-numbering="true">
        <text:list-item>
          <text:p text:style-name="P147">參賽作品應符合攝影主題及收件規格，且不違反善良風俗、未曾發表之作品〈「發表」之定義：平面出版、公開展覽、其它攝影比賽得獎之作品；但不包含個人網站、部落格、臉書等貼圖、學會團體內部刊物發表鼓勵性無償之作品〉。</text:p>
        </text:list-item>
        <text:list-item>
          <text:p text:style-name="P148">參賽作品須為參賽者本人作品，嚴禁抄襲、仿冒及頂替。若涉及著作權、肖像權或其他侵權、違法 事宜，一經發現或經他人檢舉屬實，徵件期間取消該作品之參賽資格；若為得獎作品，則取消得獎 資格並追回已領之獎項，獎項不予遞補。如涉有爭議、違法或致損害其他第三人或主辦單位時，均 由參賽者負一切法律與賠償責任，與主辦單位無關。如有肖像權、著作權與拍攝時間之爭議，參賽者負舉證之義務，並對主辦單位最後之判定不得有異議。</text:p>
        </text:list-item>
        <text:list-item>
          <text:p text:style-name="P149">參賽作品背面應粘貼報名表，並詳填各項資料；報名表下方「作品著作財產權讓與同意書」之「著作財產權讓與人簽名」</text:p>
        </text:list-item>
      </text:list>
      <text:p text:style-name="P150">註一、凡參加比賽，視為認同並接受本簡章之各項規定。違反本簡章相關規</text:p>
      <text:soft-page-break/>
      <text:p text:style-name="P151">定者，不列入評審，得獎作品如經檢舉屬實，取消該獎位，並追回已領取之獎項，其涉著作權侵害之法律責任，由參賽者自行負責，與主辦單位無關。</text:p>
      <text:p text:style-name="P152">註二、主辦單位就本簡章所列事項保有最終解釋及決定之權利。</text:p>
      <text:list text:style-name="LFO5" text:continue-numbering="true">
        <text:list-item>
          <text:p text:style-name="P153"><text:span text:style-name="T154">洽詢方式：</text:span></text:p>
        </text:list-item>
      </text:list>
      <text:p text:style-name="P155"><text:span text:style-name="T156">報名</text:span><text:span text:style-name="T157">活動網站</text:span><text:span text:style-name="T158">【2018</text:span><text:span text:style-name="T159">南</text:span><text:span text:style-name="T160">臺</text:span><text:span text:style-name="T161">科技大學</text:span><text:span text:style-name="T162">EMBA</text:span><text:span text:style-name="T163">學友會</text:span><text:span text:style-name="T164">理事長徐國棠暨理監事團隊</text:span><text:span text:style-name="T165">創意攝影比賽】，同意遵守相關活動辦法，於獲獎之同時將該得獎作品之著作財產權讓與</text:span><text:span text:style-name="T166">南</text:span><text:span text:style-name="T167">臺</text:span><text:span text:style-name="T168">科技大學</text:span><text:span text:style-name="T169">EMBA</text:span><text:span text:style-name="T170">學友會</text:span><text:span text:style-name="T171">理事長徐國棠暨理監事團隊</text:span><text:span text:style-name="T172">。本人同意無償提供得獎作品之內容、標題、原稿圖檔、數位檔案，供以</text:span><text:span text:style-name="T173">南</text:span><text:span text:style-name="T174">臺</text:span><text:span text:style-name="T175">科技大學</text:span><text:span text:style-name="T176">EMBA</text:span><text:span text:style-name="T177">學友會</text:span><text:span text:style-name="T178">重製、公開展示、公開播送、改作、編輯、公開傳輸、散布、發行等方式不限時間、次數使用；得獎作品經</text:span><text:span text:style-name="T179">南</text:span><text:span text:style-name="T180">臺</text:span><text:span text:style-name="T181">科技大學</text:span><text:span text:style-name="T182">EMBA</text:span><text:span text:style-name="T183">學友會</text:span><text:span text:style-name="T184">理事長徐國棠暨理監事團隊</text:span><text:span text:style-name="T185">彙整編輯後，以各種形式出版之著作物（平面、影音、網路及其他各類型之著作），</text:span><text:span text:style-name="T186">南</text:span><text:span text:style-name="T187">臺</text:span><text:span text:style-name="T188">科技大學</text:span><text:span text:style-name="T189">EMBA</text:span><text:span text:style-name="T190">學友會</text:span><text:span text:style-name="T191">理事長徐國棠暨理監事團隊</text:span><text:span text:style-name="T192">就該著作物享有完整之著作權。本人保證確為參賽作品之著作人且擁有參賽作品之著作權，如有抄襲或侵害他人權利之情事，本人願自負一切民刑事責任。本人同時保證提供資料皆正確無誤，並願遵守主辦單位之參賽規則。</text:span></text:p>
      <text:p text:style-name="P193"/>
      <text:p text:style-name="P194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4">
            <text:p text:style-name="內文"><text:span text:style-name="T203">2019</text:span><text:span text:style-name="T204">南臺科技大學</text:span><text:span text:style-name="T205">EMBA</text:span><text:span text:style-name="T206">學友會</text:span></text:p>
            <text:p text:style-name="P207"><text:span text:style-name="T208">映相南臺創意攝影比賽<text:s/></text:span><text:span text:style-name="T209">報名表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攝影主題</text:span><text:span text:style-name="T214"><text:s/></text:span><text:span text:style-name="T215">名稱</text:span></text:p>
          </table:table-cell>
          <table:table-cell table:style-name="TableCell216" table:number-columns-spanned="3">
            <text:p text:style-name="內文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作品編號</text:span></text:p>
          </table:table-cell>
          <table:table-cell table:style-name="TableCell221" table:number-columns-spanned="3">
            <text:p text:style-name="P222"><text:span text:style-name="T223">（由主</text:span><text:span text:style-name="T224">辦</text:span><text:span text:style-name="T225">單位</text:span><text:span text:style-name="T226">填</text:span><text:span text:style-name="T227">寫</text:span><text:span text:style-name="T228">）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姓名</text:span></text:p>
          </table:table-cell>
          <table:table-cell table:style-name="TableCell233">
            <text:p text:style-name="P234"><text:span text:style-name="T235">請填寫真實姓名</text:span></text:p>
          </table:table-cell>
          <table:table-cell table:style-name="TableCell236">
            <text:p text:style-name="P237"><text:span text:style-name="T238">身分證</text:span></text:p>
            <text:p text:style-name="P239"><text:span text:style-name="T240">字號</text:span></text:p>
          </table:table-cell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>
            <text:p text:style-name="P244"><text:span text:style-name="T245">攝影日期</text:span></text:p>
          </table:table-cell>
          <table:table-cell table:style-name="TableCell246">
            <text:p text:style-name="P247"><text:span text:style-name="T248">須為今（</text:span><text:span text:style-name="T249">105</text:span><text:span text:style-name="T250">）年度拍攝</text:span></text:p>
          </table:table-cell>
          <table:table-cell table:style-name="TableCell251">
            <text:p text:style-name="P252"><text:span text:style-name="T253">攝影地點</text:span></text:p>
          </table:table-cell>
          <table:table-cell table:style-name="TableCell254">
            <text:p text:style-name="內文"/>
          </table:table-cell>
        </table:table-row>
        <table:table-row table:style-name="TableRow255">
          <table:table-cell table:style-name="TableCell256">
            <text:p text:style-name="P257"><text:span text:style-name="T258">戶籍地址</text:span></text:p>
          </table:table-cell>
          <table:table-cell table:style-name="TableCell259" table:number-columns-spanned="3">
            <text:p text:style-name="內文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通訊地址</text:span></text:p>
          </table:table-cell>
          <table:table-cell table:style-name="TableCell264" table:number-columns-spanned="3">
            <text:p text:style-name="P265"><text:span text:style-name="T266">（同戶籍地者，免填）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連絡電話</text:span></text:p>
          </table:table-cell>
          <table:table-cell table:style-name="TableCell271">
            <text:p text:style-name="內文"/>
          </table:table-cell>
          <table:table-cell table:style-name="TableCell272">
            <text:p text:style-name="P273"><text:span text:style-name="T274">行動電話</text:span></text:p>
          </table:table-cell>
          <table:table-cell table:style-name="TableCell275">
            <text:p text:style-name="內文"/>
          </table:table-cell>
        </table:table-row>
        <table:table-row table:style-name="TableRow276">
          <table:table-cell table:style-name="TableCell277">
            <text:p text:style-name="P278"><text:span text:style-name="T279">電子郵件</text:span></text:p>
          </table:table-cell>
          <table:table-cell table:style-name="TableCell280" table:number-columns-spanned="3">
            <text:p text:style-name="內文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<text:span text:style-name="T284">攝影作</text:span><text:span text:style-name="T285">品</text:span><text:span text:style-name="T286">：</text:span><text:span text:style-name="T287">（參賽作品圖</text:span><text:span text:style-name="T288">檔，</text:span><text:span text:style-name="T289">插入作品縮圖或印刷浮貼均</text:span><text:span text:style-name="T290">可，</text:span><text:span text:style-name="T291">請勿超</text:span><text:span text:style-name="T292">出</text:span><text:span text:style-name="T293">表單範圍）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<text:span text:style-name="T297">作品意涵</text:span><text:span text:style-name="T298">：</text:span><text:span text:style-name="T299">（請用</text:span><text:span text:style-name="T300"><text:s/></text:span><text:span text:style-name="T301">50</text:span><text:span text:style-name="T302"><text:s/></text:span><text:span text:style-name="T303">字以內之文字敘述作品之內容、象徵意義等內涵）</text:span></text:p>
          </table:table-cell>
          <table:covered-table-cell/>
          <table:covered-table-cell/>
          <table:covered-table-cell/>
        </table:table-row>
      </table:table>
      <text:soft-page-break/>
      <text:p text:style-name="P304"><text:span text:style-name="T306">參賽個人切結聲明暨著作權讓與同意書</text:span><text:span text:style-name="T307"><text:s/></text:span></text:p>
      <text:p text:style-name="P308"/>
      <text:list text:style-name="LFO7" text:continue-numbering="true">
        <text:list-item>
          <text:p text:style-name="P309">本項參賽作品為未曾以任何形式公開發表之全新創<text:span text:style-name="T310">作，</text:span>且無抄襲仿<text:span text:style-name="T311">冒</text:span>之情<text:span text:style-name="T312">事</text:span>。</text:p>
        </text:list-item>
      </text:list>
      <text:p text:style-name="P313"/>
      <text:p text:style-name="P314">若發現本參賽作品有違反本比賽規則所列之規<text:span text:style-name="T315">定，</text:span>得即刻取消本人<text:span text:style-name="T316">參</text:span>賽資<text:span text:style-name="T317">格</text:span>，<text:s/>若為得獎作品，則追回已頒發之獎項並公告之。如造成第三方之權益損失或<text:span text:style-name="T318"><text:s/></text:span>其衍生之法律訴訟賠<text:span text:style-name="T319">償，</text:span>本人須自行負責不<text:span text:style-name="T320">得</text:span>異<text:span text:style-name="T321">議，</text:span>亦概與主承辦<text:span text:style-name="T322">單</text:span>位無關。</text:p>
      <text:list text:style-name="LFO7" text:continue-numbering="true">
        <text:list-item>
          <text:p text:style-name="P323">本人同意主辦單位對參賽作品，無論入選與否，均授權主辦單位於相關業務<text:s/>範圍內，對參賽作品之公開展示、影像及圖文宣傳、攝影、下載傳輸、或出<text:s/>版品使用等相關用途，並同意主辦單位得提供給任何有助推廣之單位使用，日後不得有所異議。</text:p>
        </text:list-item>
        <text:list-item>
          <text:p text:style-name="P324">本人將尊重評選團之決議，除能具體証明其他作品違反本辦法相關規定外，對於評審團所決議的獎項，不得有所異議。</text:p>
        </text:list-item>
        <text:list-item>
          <text:p text:style-name="P325">本人繳交文件及作品不齊全或不符合規定者，同意主辦單位有權不予收件。</text:p>
        </text:list-item>
      </text:list>
      <text:p text:style-name="P326"/>
      <text:list text:style-name="LFO7" text:continue-numbering="true">
        <text:list-item>
          <text:p text:style-name="P327">本人同意，當本作品得到各項獎項時，其內容及相關著作權由主辦單位南臺科技大學EMBA學友會取得所有權利，對於得獎作品主辦單位擁有所有重製、修改、或相關使用之權利。本人不得再對主辦單位行使著作人格權之主張。</text:p>
        </text:list-item>
        <text:list-item>
          <text:p text:style-name="P328">本人同意完成報名參加本比賽活動，即視為已充分瞭解本比賽活動規則中各<text:s/>項條款，且願意完全遵守本活動所述之各項規定。</text:p>
        </text:list-item>
      </text:list>
      <text:h text:style-name="P329" text:outline-level="2">參賽個人同意簽署：<text:span text:style-name="T330"><text:tab/></text:span><text:span text:style-name="T331">(</text:span><text:span text:style-name="T332">簽章</text:span><text:span text:style-name="T333">)</text:span><text:span text:style-name="T334"><text:s/></text:span><text:span text:style-name="T335"><text:tab/></text:span></text:h>
      <text:p text:style-name="P336"/>
      <text:p text:style-name="P337">中<text:tab/>華<text:tab/>民<text:tab/>國<text:tab/>年<text:tab/>月<text:tab/>日</text:p>
      <text:soft-page-break/>
      <text:p text:style-name="P338"><text:span text:style-name="T340">－個資使用同意書－</text:span></text:p>
      <text:p text:style-name="P341"/>
      <text:p text:style-name="P342"><text:span text:style-name="T343"><text:s/></text:span><text:span text:style-name="T344"><text:tab/></text:span><text:span text:style-name="T345">（姓名）</text:span><text:span text:style-name="T346"><text:s text:c="2"/></text:span><text:span text:style-name="T347"><text:s/></text:span><text:span text:style-name="T348"><text:s/></text:span>為參<text:span text:style-name="T349">加</text:span>南臺科技大學EMBA學友會舉辦之「<text:span text:style-name="T350">映相南臺創意攝影比賽</text:span><text:span text:style-name="T351">」</text:span>，本人同意南臺科技大學EMBA學友會<text:span text:style-name="T352">為本競賽宣傳、編輯、展示、稅款與競賽相關活動，得使用參賽所提供之個</text:span>人資料、活動紀錄及作品。</text:p>
      <text:p text:style-name="P353"/>
      <text:p text:style-name="P354"/>
      <text:p text:style-name="P355"/>
      <text:p text:style-name="P356">此<text:tab/>致<text:tab/><text:span text:style-name="T357">南臺科技大學EMBA學友會</text:span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具切結書</text:span><text:span text:style-name="T367"><text:tab/></text:span>參賽者：<text:tab/>（簽章）</text:p>
      <text:p text:style-name="P368"><text:span text:style-name="T369"><draw:custom-shape svg:x="0.00486in" svg:y="0.00486in" svg:width="3.00069in" svg:height="0.01389in" draw:id="id1" draw:style-name="a1" draw:name="Group 2"><svg:title/><svg:desc/><draw:enhanced-geometry draw:type="non-primitive" svg:viewBox="0 0 4321 20" draw:enhanced-path="M 0 0 L 43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1"/><draw:equation draw:name="f7" draw:formula="?f4 / 20"/><draw:equation draw:name="f8" draw:formula="0 * ?f5 / 4321"/><draw:equation draw:name="f9" draw:formula="0 * ?f4 / 20"/><draw:equation draw:name="f10" draw:formula="4321 * ?f5 / 43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70"/>
      <text:p text:style-name="P371"><text:span text:style-name="T372">身分證字號：</text:span><text:span text:style-name="T373"><text:s/></text:span><text:span text:style-name="T374"><text:tab/></text:span></text:p>
      <text:p text:style-name="P375"/>
      <text:p text:style-name="P376"><text:span text:style-name="T377">連絡電話／手機：</text:span><text:span text:style-name="T378"><text:s/></text:span><text:span text:style-name="T379"><text:tab/></text:span></text:p>
      <text:p text:style-name="P380"/>
      <text:p text:style-name="P381"><text:span text:style-name="T382">通訊地址：</text:span><text:span text:style-name="T383"><text:s/></text:span><text:span text:style-name="T384"><text:tab/>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中華民國<text:tab/>年<text:tab/>月<text:tab/>日</text:p>
      <text:soft-page-break/>
      <text:p text:style-name="P395"><draw:custom-shape svg:x="4.81597in" svg:y="9.55833in" svg:width="2.16667in" svg:height="0in" draw:z-index="251659264" draw:id="id2" draw:style-name="a2" draw:name="Freeform 4" text:anchor-type="paragraph"><svg:title/><svg:desc/><draw:enhanced-geometry draw:type="non-primitive" svg:viewBox="0 0 3121 20" draw:enhanced-path="M 0 0 L 31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1"/><draw:equation draw:name="f7" draw:formula="?f4 / 20"/><draw:equation draw:name="f8" draw:formula="0 * ?f5 / 3121"/><draw:equation draw:name="f9" draw:formula="0 * ?f4 / 20"/><draw:equation draw:name="f10" draw:formula="3121 * ?f5 / 31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97">－參賽同意書－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參賽身分</text:span></text:p>
          </table:table-cell>
          <table:table-cell table:style-name="TableCell407">
            <text:p text:style-name="P408"><text:span text:style-name="T409">個人</text:span></text:p>
          </table:table-cell>
          <table:table-cell table:style-name="TableCell410">
            <text:p text:style-name="P411">作品編號</text:p>
            <text:p text:style-name="P412"><text:span text:style-name="T413">（本欄位由主辦單位填寫）</text:span></text:p>
          </table:table-cell>
        </table:table-row>
        <table:table-row table:style-name="TableRow414">
          <table:table-cell table:style-name="TableCell415">
            <text:p text:style-name="P416"><text:span text:style-name="T417">參賽者</text:span><text:span text:style-name="T418"><text:s/></text:span><text:span text:style-name="T419">姓名</text:span></text:p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</table:table-row>
        <table:table-row table:style-name="TableRow422">
          <table:table-cell table:style-name="TableCell423" table:number-columns-spanned="3">
            <text:p text:style-name="P424"><text:span text:style-name="T425">本</text:span><text:span text:style-name="T426">人</text:span><text:span text:style-name="T427">（</text:span><text:span text:style-name="T428">乙</text:span><text:span text:style-name="T429">方</text:span><text:span text:style-name="T430">）</text:span><text:span text:style-name="T431">報</text:span><text:span text:style-name="T432">名</text:span><text:span text:style-name="T433">參</text:span><text:span text:style-name="T434">加</text:span><text:span text:style-name="T435">「</text:span><text:span text:style-name="T436">映相南臺創意攝影比賽」</text:span><text:span text:style-name="T437">，</text:span><text:span text:style-name="T438">同意</text:span><text:span text:style-name="T439">競</text:span><text:span text:style-name="T440">賽</text:span><text:span text:style-name="T441">要</text:span><text:span text:style-name="T442">點之各</text:span><text:span text:style-name="T443">項</text:span><text:span text:style-name="T444">內</text:span><text:span text:style-name="T445"><text:s/></text:span><text:span text:style-name="T446">容規定，並授與主辦單位</text:span><text:span text:style-name="T447">南臺科技大學EMBA學友會</text:span><text:span text:style-name="T448">（以下簡稱為甲方）以下相關權利：</text:span></text:p>
            <text:p text:style-name="P449"><text:span text:style-name="T450">一、</text:span><text:span text:style-name="T451"><text:s/></text:span><text:span text:style-name="T452">傳播權利</text:span></text:p>
            <text:p text:style-name="P453"><text:span text:style-name="T454">主辦單</text:span><text:span text:style-name="T455">位</text:span><text:span text:style-name="T456">為推</text:span><text:span text:style-name="T457">廣</text:span><text:span text:style-name="T458">本次</text:span><text:span text:style-name="T459">活動</text:span><text:span text:style-name="T460">之後續</text:span><text:span text:style-name="T461">宣</text:span><text:span text:style-name="T462">傳等</text:span><text:span text:style-name="T463">事</text:span><text:span text:style-name="T464">宜</text:span><text:span text:style-name="T465">，</text:span><text:span text:style-name="T466">得將</text:span><text:span text:style-name="T467">參賽期</text:span><text:span text:style-name="T468">間</text:span><text:span text:style-name="T469">之參</text:span><text:span text:style-name="T470">賽</text:span><text:span text:style-name="T471">作品</text:span><text:span text:style-name="T472">及說</text:span><text:span text:style-name="T473">明</text:span><text:span text:style-name="T474"><text:s/></text:span><text:span text:style-name="T475">書等各項資料與獲獎作品運用在相關媒體如電視、廣播、網際網路等公開播送、公</text:span><text:span text:style-name="T476">開傳輸，以及利用平面報紙、雜誌等散佈。</text:span></text:p>
            <text:p text:style-name="P477"><text:span text:style-name="T478">二、</text:span><text:span text:style-name="T479"><text:s/></text:span><text:span text:style-name="T480">作品著作權利</text:span></text:p>
            <text:p text:style-name="P481"><text:span text:style-name="T482">（一）</text:span><text:span text:style-name="T483"><text:s/></text:span><text:span text:style-name="T484">基於推廣參賽作品前提下，參賽者同意將參賽作品，委由主辦單位建立資</text:span><text:span text:style-name="T485"><text:s/></text:span><text:span text:style-name="T486">料庫予以管理。</text:span></text:p>
            <text:p text:style-name="P487"><text:span text:style-name="T488">（二）</text:span><text:span text:style-name="T489"><text:s/></text:span><text:span text:style-name="T490">投稿作品及原稿底片或數位檔案，自參加比賽活動起，參賽者與主辦單位</text:span><text:span text:style-name="T491"><text:s/></text:span><text:span text:style-name="T492">即共同擁有該作品之著作財產權，得獎人需簽署該作品著作權讓與書。</text:span></text:p>
            <text:p text:style-name="P493"><text:span text:style-name="T494">（三）</text:span><text:span text:style-name="T495"><text:s/></text:span><text:span text:style-name="T496">如作品得獎，得獎者同意將作品之所有著作財產權讓與甲方，並承諾不對</text:span><text:span text:style-name="T497"><text:s/></text:span><text:span text:style-name="T498">甲方及其授權第三人行使著作人格權。甲方得就乙方設計進行修改，以進</text:span><text:span text:style-name="T499"><text:s/></text:span><text:span text:style-name="T500">行後續活動應用。</text:span></text:p>
            <text:p text:style-name="P501"><text:span text:style-name="T502">三、</text:span><text:span text:style-name="T503"><text:s/></text:span><text:span text:style-name="T504">責任與義務</text:span></text:p>
            <text:p text:style-name="P505"><text:span text:style-name="T506">（一）</text:span><text:span text:style-name="T507"><text:s/></text:span><text:span text:style-name="T508">如經發現參賽作品有非本人創作或侵犯他人著作權時，一律取消參賽資</text:span><text:span text:style-name="T509"><text:s/></text:span><text:span text:style-name="T510">格，如有造成他人損失時，參賽者須自行負責所有相關法律責任。</text:span></text:p>
            <text:p text:style-name="P511"><text:span text:style-name="T512">（二）</text:span><text:span text:style-name="T513"><text:s/></text:span><text:span text:style-name="T514">得獎人之作品，須配合主辦單位進行相關宣傳與展出，並同意主辦單位得</text:span><text:span text:style-name="T515"><text:s/></text:span><text:span text:style-name="T516">提供給任何有助推廣之單位使用。</text:span></text:p>
            <text:p text:style-name="P517"/>
            <text:p text:style-name="P518"><text:span text:style-name="T519">參</text:span><text:span text:style-name="T520"><text:s text:c="2"/></text:span><text:span text:style-name="T521">賽</text:span><text:span text:style-name="T522"><text:s/></text:span><text:span text:style-name="T523"><text:s/>者</text:span><text:span text:style-name="T524"><text:s text:c="2"/></text:span><text:span text:style-name="T525">簽</text:span><text:span text:style-name="T526"><text:s text:c="2"/></text:span><text:span text:style-name="T527">名：</text:span><text:span text:style-name="T528"><text:tab/></text:span><text:span text:style-name="T529"><text:tab/></text:span><text:span text:style-name="T530">（蓋章）</text:span><text:span text:style-name="T531"><text:s/></text:span><text:span text:style-name="T532">身</text:span><text:span text:style-name="T533"><text:s/></text:span><text:span text:style-name="T534">分</text:span><text:span text:style-name="T535"><text:s/></text:span><text:span text:style-name="T536">證</text:span><text:span text:style-name="T537"><text:s/></text:span><text:span text:style-name="T538">字</text:span><text:span text:style-name="T539"><text:s/></text:span><text:span text:style-name="T540">號：</text:span><text:span text:style-name="T541"><text:s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s/></text:span><text:span text:style-name="T547">中華民國</text:span><text:span text:style-name="T548"><text:tab/></text:span><text:span text:style-name="T549">年</text:span><text:span text:style-name="T550"><text:tab/></text:span><text:span text:style-name="T551">月</text:span><text:span text:style-name="T552"><text:tab/></text:span><text:span text:style-name="T553"><text:tab/></text:span><text:span text:style-name="T554">日</text:span></text:p>
          </table:table-cell>
          <table:covered-table-cell/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025in"/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left="0.0819in">
        <style:tab-stops/>
      </style:paragraph-properties>
      <style:text-properties style:font-name="微軟正黑體" style:font-name-asian="微軟正黑體" style:font-name-complex="微軟正黑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04in" fo:margin-left="1.1666in" fo:margin-bottom="0.8541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34in"/>
      </style:header-style>
      <style:footer-style>
        <style:header-footer-properties style:dynamic-spacing="true" fo:min-height="0.1319in"/>
      </style:footer-style>
    </style:page-layout>
    <style:style style:name="P195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0.5909in" fo:margin-left="1.1652in" fo:margin-bottom="0.5909in" fo:margin-right="1.0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3">
      <style:page-layout-properties fo:page-width="8.2708in" fo:page-height="11.6944in" style:print-orientation="portrait" fo:margin-top="0.5909in" fo:margin-left="1.1652in" fo:margin-bottom="0.5909in" fo:margin-right="1.0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4">
      <style:page-layout-properties fo:page-width="8.2708in" fo:page-height="11.6944in" style:print-orientation="portrait" fo:margin-top="0.5909in" fo:margin-left="1.1652in" fo:margin-bottom="0.5909in" fo:margin-right="1.0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5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56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/>
    <style:master-page style:name="MP1" style:page-layout-name="PL1">
      <style:header>
        <text:p text:style-name="P195"/>
      </style:header>
    </style:master-page>
    <style:master-page style:name="MP2" style:page-layout-name="PL2">
      <style:header>
        <text:p text:style-name="P305"/>
      </style:header>
    </style:master-page>
    <style:master-page style:name="MP3" style:page-layout-name="PL3">
      <style:header>
        <text:p text:style-name="P339"/>
      </style:header>
    </style:master-page>
    <style:master-page style:name="MP4" style:page-layout-name="PL4">
      <style:header>
        <text:p text:style-name="P396"/>
      </style:header>
    </style:master-page>
    <style:master-page style:name="MP5" style:page-layout-name="PL5">
      <style:header>
        <text:p text:style-name="P55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錫訓</meta:initial-creator>
    <dc:creator>yuan</dc:creator>
    <meta:creation-date>2019-09-09T00:58:00Z</meta:creation-date>
    <dc:date>2019-09-09T00:58:00Z</dc:date>
    <meta:template xlink:href="Normal" xlink:type="simple"/>
    <meta:editing-cycles>2</meta:editing-cycles>
    <meta:editing-duration>PT60S</meta:editing-duration>
    <meta:document-statistic meta:page-count="9" meta:paragraph-count="6" meta:word-count="519" meta:character-count="3473" meta:row-count="24" meta:non-whitespace-character-count="2960"/>
  </office:meta>
</office:document-meta>
</file>