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text-align="center" style:justify-single-word="false"/>
    </style:style>
    <style:style style:name="P2" style:family="paragraph" style:parent-style-name="內文_20__28_Web_29_">
      <style:paragraph-properties style:line-height-at-least="0.711cm"/>
    </style:style>
    <style:style style:name="P3" style:family="paragraph" style:parent-style-name="內文_20__28_Web_29_">
      <style:paragraph-properties fo:margin-top="0.319cm" fo:margin-bottom="0cm" loext:contextual-spacing="false" style:line-height-at-least="0.711cm"/>
    </style:style>
    <style:style style:name="P4" style:family="paragraph" style:parent-style-name="內文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2019</text:span></text:span><text:span text:style-name="預設段落字型"><text:span text:style-name="T3">總統盃黑客松前</text:span></text:span><text:span text:style-name="預設段落字型"><text:span text:style-name="T1">20</text:span></text:span><text:span text:style-name="預設段落字型"><text:span text:style-name="T3">強出爐 國家永續為首要任務</text:span></text:span></text:p>
      <text:p text:style-name="P1"><text:span text:style-name="預設段落字型"><text:span text:style-name="T1">5</text:span></text:span><text:span text:style-name="預設段落字型"><text:span text:style-name="T3">月</text:span></text:span><text:span text:style-name="預設段落字型"><text:span text:style-name="T1">8</text:span></text:span><text:span text:style-name="預設段落字型"><text:span text:style-name="T3">日起開放個人報名 參與</text:span></text:span><text:span text:style-name="預設段落字型"><text:span text:style-name="T1">20</text:span></text:span><text:span text:style-name="預設段落字型"><text:span text:style-name="T3">強共同協作</text:span></text:span></text:p>
      <text:p text:style-name="P2"><text:span text:style-name="預設段落字型"><text:span text:style-name="T4">第二屆「總統盃黑客松」以智慧國家為主題，邀請各界黑客高手以創新精神參與協作，解決台灣與全球共同關切議題，已於</text:span></text:span><text:span text:style-name="預設段落字型"><text:span text:style-name="T2">5</text:span></text:span><text:span text:style-name="預設段落字型"><text:span text:style-name="T4">月</text:span></text:span><text:span text:style-name="預設段落字型"><text:span text:style-name="T2">7</text:span></text:span><text:span text:style-name="預設段落字型"><text:span text:style-name="T4">日於官網(</text:span></text:span><text:a xlink:type="simple" xlink:href="https://presidential-hackathon.taiwan.gov.tw/" office:target-frame-name="_top" xlink:show="replace" text:style-name="Internet_20_link" text:visited-style-name="Visited_20_Internet_20_Link"><text:span text:style-name="超連結"><text:span text:style-name="T5">https://presidential-hackathon.taiwan.gov.tw/</text:span></text:span></text:a><text:span text:style-name="預設段落字型"><text:span text:style-name="T4">)公布初選</text:span></text:span><text:span text:style-name="預設段落字型"><text:span text:style-name="T2">20</text:span></text:span><text:span text:style-name="預設段落字型"><text:span text:style-name="T4">組提案。</text:span></text:span></text:p>
      <text:p text:style-name="P3"><text:span text:style-name="預設段落字型"><text:span text:style-name="T4">全民參與 創新投票法</text:span></text:span></text:p>
      <text:p text:style-name="P2"><text:span text:style-name="預設段落字型"><text:span text:style-name="T4">今年總統盃黑客松除了特別推出「公民許願池」鼓勵全民參與，評選標準也新增社會影響力及民眾票選(占</text:span></text:span><text:span text:style-name="預設段落字型"><text:span text:style-name="T2">30%</text:span></text:span><text:span text:style-name="預設段落字型"><text:span text:style-name="T4">)，讓入選提案更能確實反映出民眾最關切的議題及需求。值得一提的是，民眾票選活動的計票機制採用「平方投票法」(</text:span></text:span><text:span text:style-name="預設段落字型"><text:span text:style-name="T2">Quadratic Voting</text:span></text:span><text:span text:style-name="預設段落字型"><text:span text:style-name="T4">)，是國內首次在政府機關引進符合國際潮流之創新投票方式，能有效防止極端投票，避免全部票數灌在同一件提案。</text:span></text:span></text:p>
      <text:p text:style-name="P3"><text:span text:style-name="預設段落字型"><text:span text:style-name="T4">內容多元 跨領域創新提案</text:span></text:span></text:p>
      <text:p text:style-name="P2"><text:span text:style-name="預設段落字型"><text:span text:style-name="T4">今年入選的提案內容非常多元豐富，例如司法院的「裁判易讀與量刑參考小幫手」是藉由程式將判決書的法律術語即時線上翻譯成白話文，讓民眾上網能看懂判決書的內容，落實司法為民及便民禮民之政策目標；衛福部的「住院照顧 分享經濟」、「護您健康的在地媽祖，安你的心」、「校園流感疫苗接種電子化」等三項提案皆與民眾生活息息相關，希望提升民眾對自我健康管理與社區服務資源的掌握；海洋委員會的「消滅海廢、美麗海洋」則希望透過海洋垃圾傳輸的模擬與監控，有效掌控海洋垃圾的源頭，與鄰近海域政府及民間共同合作消滅海洋垃圾。此外，智牧有限公司的「</text:span></text:span><text:span text:style-name="預設段落字型"><text:span text:style-name="T2">FixTW 2.0</text:span></text:span><text:span text:style-name="預設段落字型"><text:span text:style-name="T4">」希望可以統一各縣市的交通違規檢舉官網系統，打造一個讓承辦人一鍵批次處理、速度快、整合介接各後端的系統，利用大數據及人工智慧，達到簡政便民之成效。</text:span></text:span></text:p>
      <text:p text:style-name="P3"><text:span text:style-name="預設段落字型"><text:span text:style-name="T4">收件創新高 開放治理備受關注</text:span></text:span></text:p>
      <text:p text:style-name="P2"><text:span text:style-name="預設段落字型"><text:span text:style-name="T4">今年總統盃黑客松總計共</text:span></text:span><text:span text:style-name="預設段落字型"><text:span text:style-name="T2">132</text:span></text:span><text:span text:style-name="預設段落字型"><text:span text:style-name="T4">組有效提案，由數千名民眾投票及初選會議評選出</text:span></text:span><text:span text:style-name="預設段落字型"><text:span text:style-name="T2">20</text:span></text:span><text:span text:style-name="預設段落字型"><text:span text:style-name="T4">組入選提案，提案者包括中央政府、地方政府、民間企業及個人報名，具體落實跨域跨界之集思共創。本次競賽以「全球夥伴」、「城鄉創新」、「國家永續」、「產業發展」、「開放治理」及「跨域合作」等六大議題為主要提案領域，其中以「開放治理」件數最多，共</text:span></text:span><text:span text:style-name="預設段落字型"><text:span text:style-name="T2">40</text:span></text:span><text:span text:style-name="預設段落字型"><text:span text:style-name="T4">件，其次分別為「跨域合作」(</text:span></text:span><text:span text:style-name="預設段落字型"><text:span text:style-name="T2">35</text:span></text:span><text:span text:style-name="預設段落字型"><text:span text:style-name="T4">件)、「國家永續」(</text:span></text:span><text:span text:style-name="預設段落字型"><text:span text:style-name="T2">27</text:span></text:span><text:span text:style-name="預設段落字型"><text:span text:style-name="T4">件)、「全球夥伴」(</text:span></text:span><text:span text:style-name="預設段落字型"><text:span text:style-name="T2">14</text:span></text:span><text:span text:style-name="預設段落字型"><text:span text:style-name="T4">件)，「城鄉創新」(</text:span></text:span><text:span text:style-name="預設段落字型"><text:span text:style-name="T2">9</text:span></text:span><text:span text:style-name="預設段落字型"><text:span text:style-name="T4">件)及「產業發展」(</text:span></text:span><text:span text:style-name="預設段落字型"><text:span text:style-name="T2">7</text:span></text:span><text:span text:style-name="預設段落字型"><text:span text:style-name="T4">件)。</text:span></text:span></text:p>
      <text:p text:style-name="P3"><text:span text:style-name="預設段落字型"><text:span text:style-name="T4">共同協作 歡迎個人報名</text:span></text:span></text:p>
      <text:p text:style-name="P2"><text:soft-page-break/><text:span text:style-name="預設段落字型"><text:span text:style-name="T6">總統盃黑客松</text:span></text:span><text:span text:style-name="預設段落字型"><text:span text:style-name="T5">5</text:span></text:span><text:span text:style-name="預設段落字型"><text:span text:style-name="T6">月</text:span></text:span><text:span text:style-name="預設段落字型"><text:span text:style-name="T5">8</text:span></text:span><text:span text:style-name="預設段落字型"><text:span text:style-name="T6">日至</text:span></text:span><text:span text:style-name="預設段落字型"><text:span text:style-name="T5">5</text:span></text:span><text:span text:style-name="預設段落字型"><text:span text:style-name="T6">月</text:span></text:span><text:span text:style-name="預設段落字型"><text:span text:style-name="T5">15</text:span></text:span><text:span text:style-name="預設段落字型"><text:span text:style-name="T6">日開放個人報名，民眾可從</text:span></text:span><text:span text:style-name="預設段落字型"><text:span text:style-name="T5">20</text:span></text:span><text:span text:style-name="預設段落字型"><text:span text:style-name="T6">組提案挑選符合個人專長與興趣的主題上線報名，加入前</text:span></text:span><text:span text:style-name="預設段落字型"><text:span text:style-name="T5">20</text:span></text:span><text:span text:style-name="預設段落字型"><text:span text:style-name="T6">強行列集思共創；歡迎程式語言、資料工程與資料分析等民間高手踴躍報名參加。個人報名入選名單預計</text:span></text:span><text:span text:style-name="預設段落字型"><text:span text:style-name="T5">5</text:span></text:span><text:span text:style-name="預設段落字型"><text:span text:style-name="T6">月</text:span></text:span><text:span text:style-name="預設段落字型"><text:span text:style-name="T5">20</text:span></text:span><text:span text:style-name="預設段落字型"><text:span text:style-name="T6">日公布，</text:span></text:span><text:span text:style-name="預設段落字型"><text:span text:style-name="T5">20</text:span></text:span><text:span text:style-name="預設段落字型"><text:span text:style-name="T6">組入選提案之團隊將於</text:span></text:span><text:span text:style-name="預設段落字型"><text:span text:style-name="T5">5</text:span></text:span><text:span text:style-name="預設段落字型"><text:span text:style-name="T6">月</text:span></text:span><text:span text:style-name="預設段落字型"><text:span text:style-name="T5">26</text:span></text:span><text:span text:style-name="預設段落字型"><text:span text:style-name="T6">日參加第一次工作坊暨指導會議，</text:span></text:span><text:span text:style-name="預設段落字型"><text:span text:style-name="T5">6</text:span></text:span><text:span text:style-name="預設段落字型"><text:span text:style-name="T6">月</text:span></text:span><text:span text:style-name="預設段落字型"><text:span text:style-name="T5">29</text:span></text:span><text:span text:style-name="預設段落字型"><text:span text:style-name="T6">日至</text:span></text:span><text:span text:style-name="預設段落字型"><text:span text:style-name="T5">6</text:span></text:span><text:span text:style-name="預設段落字型"><text:span text:style-name="T6">月</text:span></text:span><text:span text:style-name="預設段落字型"><text:span text:style-name="T5">30</text:span></text:span><text:span text:style-name="預設段落字型"><text:span text:style-name="T6">日參加第二次工作坊暨複選；複選入選之</text:span></text:span><text:span text:style-name="預設段落字型"><text:span text:style-name="T5">10</text:span></text:span><text:span text:style-name="預設段落字型"><text:span text:style-name="T6">組團隊預計</text:span></text:span><text:span text:style-name="預設段落字型"><text:span text:style-name="T5">7</text:span></text:span><text:span text:style-name="預設段落字型"><text:span text:style-name="T6">月</text:span></text:span><text:span text:style-name="預設段落字型"><text:span text:style-name="T5">1</text:span></text:span><text:span text:style-name="預設段落字型"><text:span text:style-name="T6">日公布，並於</text:span></text:span><text:span text:style-name="預設段落字型"><text:span text:style-name="T5">7</text:span></text:span><text:span text:style-name="預設段落字型"><text:span text:style-name="T6">月</text:span></text:span><text:span text:style-name="預設段落字型"><text:span text:style-name="T5">21</text:span></text:span><text:span text:style-name="預設段落字型"><text:span text:style-name="T6">日在總統府舉辦決選暨頒獎典禮，選出</text:span></text:span><text:span text:style-name="預設段落字型"><text:span text:style-name="T5">5</text:span></text:span><text:span text:style-name="預設段落字型"><text:span text:style-name="T6">隊頒發「總統盃黑客松卓越團隊獎」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郭瑞南</meta:initial-creator>
    <dc:creator>郭瑞南</dc:creator>
    <meta:creation-date>2019-05-13T05:40:00Z</meta:creation-date>
    <dc:date>2019-05-13T05:44:00Z</dc:date>
    <meta:editing-cycles>1</meta:editing-cycles>
    <meta:editing-duration>PT240S</meta:editing-duration>
    <meta:document-statistic meta:table-count="0" meta:image-count="0" meta:object-count="0" meta:page-count="2" meta:paragraph-count="11" meta:word-count="1065" meta:character-count="1172" meta:non-whitespace-character-count="1163"/>
    <meta:template xlink:type="simple" xlink:actuate="onRequest" xlink:title="" xlink:href="../2019總統盃黑客松前20強出爐%20國家永續為首要任務.odt/Normal.dotm"/>
  </office:meta>
</office:document-meta>
</file>