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snap-to-layout-grid="false" fo:margin-top="0.125in" fo:margin-bottom="0.05in"/>
    </style:style>
    <style:style style:name="T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margin-top="0.125in" fo:margin-bottom="0.05in"/>
    </style:style>
    <style:style style:name="T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bottom="0.05in"/>
    </style:style>
    <style:style style:name="T1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margin-top="0.125in" fo:margin-bottom="0.05in"/>
    </style:style>
    <style:style style:name="T2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7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text-indent="0.1895in">
        <style:tab-stops>
          <style:tab-stop style:type="left" style:position="-0.2125in"/>
          <style:tab-stop style:type="left" style:position="-0.1138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text-indent="0.1895in">
        <style:tab-stops>
          <style:tab-stop style:type="left" style:position="-0.2125in"/>
          <style:tab-stop style:type="left" style:position="-0.1138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6701in" fo:text-indent="-0.503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Verdana" fo:color="#323232" fo:letter-spacing="0.0159in" fo:font-size="9pt" style:font-size-asian="9pt" style:font-size-complex="9pt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61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P63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 style:font-name-complex="新細明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 fo:language="zh" fo:country="TW"/>
    </style:style>
    <style:style style:name="P78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6701in" fo:text-indent="-0.5034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6701in" fo:text-indent="-0.5034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6701in" fo:text-indent="-0.503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Verdana" fo:color="#323232" fo:letter-spacing="0.0159in" fo:font-size="9pt" style:font-size-asian="9pt" style:font-size-complex="9pt" fo:background-color="#FFFFFF"/>
    </style:style>
    <style:style style:name="P89" style:parent-style-name="本文2" style:family="paragraph">
      <style:paragraph-properties fo:break-before="page" fo:text-align="center" fo:margin-bottom="0in" fo:line-height="100%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style:font-weight-complex="bold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text-position="super 66.6%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text-position="super 66.6%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text-indent="0.3333in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text-indent="0.3333in"/>
      <style:text-properties style:font-name-asian="標楷體" style:font-weight-complex="bold"/>
    </style:style>
    <style:style style:name="P108" style:parent-style-name="內文" style:family="paragraph">
      <style:paragraph-properties fo:text-align="justify" fo:text-indent="0.33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text-indent="0.3333in"/>
      <style:text-properties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text-properties style:font-size-complex="14pt"/>
    </style:style>
    <style:style style:name="P122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-asian="標楷體" fo:font-weight="normal" style:font-weight-asian="normal" style:use-window-font-color="true" style:font-size-complex="12pt"/>
    </style:style>
    <style:style style:name="P123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24" style:parent-style-name="預設段落字型" style:family="text">
      <style:text-properties style:font-name-asian="標楷體" style:use-window-font-color="true" style:text-position="super 66.6%"/>
    </style:style>
    <style:style style:name="T125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26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27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28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29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0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31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32" style:parent-style-name="預設段落字型" style:family="text">
      <style:text-properties style:font-name-asian="標楷體" style:use-window-font-color="true" style:text-position="super 66.6%"/>
    </style:style>
    <style:style style:name="T133" style:parent-style-name="預設段落字型" style:family="text">
      <style:text-properties style:font-name-asian="標楷體" fo:font-weight="normal" style:font-weight-asian="normal" style:font-weight-complex="bold" style:use-window-font-color="true"/>
    </style:style>
    <style:style style:name="T134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35" style:parent-style-name="內文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36" style:parent-style-name="預設段落字型" style:family="text">
      <style:text-properties style:font-name-asian="標楷體" fo:font-weight="normal" style:font-weight-asian="normal" style:use-window-font-color="true" style:font-size-complex="12pt" fo:language="zh" fo:country="TW"/>
    </style:style>
    <style:style style:name="T137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T138" style:parent-style-name="預設段落字型" style:family="text">
      <style:text-properties style:font-name-asian="標楷體" fo:font-weight="normal" style:font-weight-asian="normal" style:use-window-font-color="true" style:font-size-complex="12pt"/>
    </style:style>
    <style:style style:name="P139" style:parent-style-name="內文" style:family="paragraph">
      <style:paragraph-properties fo:break-before="page" fo:text-align="center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2" style:family="table-column">
      <style:table-column-properties style:column-width="0.8951in"/>
    </style:style>
    <style:style style:name="TableColumn143" style:family="table-column">
      <style:table-column-properties style:column-width="2.5847in"/>
    </style:style>
    <style:style style:name="TableColumn144" style:family="table-column">
      <style:table-column-properties style:column-width="0.102in"/>
    </style:style>
    <style:style style:name="TableColumn145" style:family="table-column">
      <style:table-column-properties style:column-width="0.5236in"/>
    </style:style>
    <style:style style:name="TableColumn146" style:family="table-column">
      <style:table-column-properties style:column-width="2.1638in"/>
    </style:style>
    <style:style style:name="Table141" style:family="table">
      <style:table-properties style:width="6.2694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margin-bottom="0.12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9pt" style:font-size-asian="9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indent="3.6666in"/>
      <style:text-properties style:font-name-asian="標楷體"/>
    </style:style>
    <style:style style:name="P244" style:parent-style-name="內文" style:family="paragraph">
      <style:paragraph-properties style:snap-to-layout-grid="false" fo:margin-top="0.125in" fo:margin-bottom="0.125in" fo:text-indent="3.6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top="0.125in" fo:margin-bottom="0.125in" fo:text-indent="3.6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/>
      <style:text-properties style:font-name-asian="標楷體" style:font-size-complex="14pt"/>
    </style:style>
    <style:style style:name="P253" style:parent-style-name="內文" style:family="paragraph">
      <style:text-properties style:font-name-asian="標楷體" style:font-size-complex="14pt"/>
    </style:style>
  </office:automatic-styles>
  <office:body>
    <office:text text:use-soft-page-breaks="true">
      <text:p text:style-name="P1">2019全球華人教育資訊與評估研討會</text:p>
      <text:p text:style-name="P2">2019 Global Chinese Conference on Educational Information and Assessment</text:p>
      <text:p text:style-name="P3"><text:span text:style-name="T4">論文徵求</text:span></text:p>
      <text:p text:style-name="P5"><text:span text:style-name="T6">一、目的</text:span></text:p>
      <text:p text:style-name="P7">（一）分享教育資訊與統計相關研究成果，促進專業交流與學術研究風氣。</text:p>
      <text:p text:style-name="P8">（二）研討教育資訊與統計之專業倫理、學術發展與趨勢，以提昇學術品質。</text:p>
      <text:p text:style-name="P9">（三）促進全球華人測驗相關專業領域人員之互動與資源分享。</text:p>
      <text:p text:style-name="P10"><text:span text:style-name="T11">二、主題</text:span></text:p>
      <text:p text:style-name="P12">（一）資訊科技在教育上的應用</text:p>
      <text:p text:style-name="P13">（二）資訊科技在測驗上的應用</text:p>
      <text:p text:style-name="P14">（三）資訊科技在素養導向評量之應用</text:p>
      <text:p text:style-name="P15">（四）人工智慧於教育與評估之應用</text:p>
      <text:p text:style-name="P16">（五）國際大型測驗的趨勢與啟發</text:p>
      <text:p text:style-name="P17">（六）學生素養的測量與評價之研究</text:p>
      <text:p text:style-name="P18"><text:span text:style-name="T19">三、會議時間、</text:span><text:span text:style-name="T20">地點</text:span></text:p>
      <text:p text:style-name="P21">（一）時間：2019年05月18日（星期六）</text:p>
      <text:p text:style-name="P22">（二）地點：國立臺中教育大學</text:p>
      <text:p text:style-name="P23">四、發表形式</text:p>
      <text:p text:style-name="P24">口頭論文、海報論文</text:p>
      <text:p text:style-name="P25"><text:span text:style-name="T26">五、徵文辦法</text:span></text:p>
      <text:p text:style-name="P27">（一）請填寫個人資料表，並註明發表形式（口頭或海報論文）及徵稿主題，連同摘要（限兩頁以內）郵寄至​gcseiatw@gmail.com</text:p>
      <text:p text:style-name="P28">（二）各項日程：</text:p>
      <text:list text:style-name="LFO1" text:continue-numbering="true">
        <text:list-item>
          <text:p text:style-name="P29"><text:span text:style-name="T30">徵稿截止：</text:span><text:span text:style-name="T31">2019</text:span><text:span text:style-name="T32">年</text:span><text:span text:style-name="T33">4</text:span><text:span text:style-name="T34">月</text:span><text:span text:style-name="T35">12</text:span><text:span text:style-name="T36">日</text:span><text:span text:style-name="T37">(</text:span><text:span text:style-name="T38">五</text:span><text:span text:style-name="T39">)<text:s/></text:span></text:p>
        </text:list-item>
        <text:list-item>
          <text:p text:style-name="P40"><text:span text:style-name="T41">審查結果通知：</text:span><text:span text:style-name="T42">2019</text:span><text:span text:style-name="T43">年</text:span><text:span text:style-name="T44">4</text:span><text:span text:style-name="T45">月</text:span><text:span text:style-name="T46">22</text:span><text:span text:style-name="T47">日</text:span><text:span text:style-name="T48">(</text:span><text:span text:style-name="T49">一</text:span><text:span text:style-name="T50">)<text:s/></text:span></text:p>
        </text:list-item>
      </text:list>
      <text:p text:style-name="P51">（三）投稿請用繁體中文或英文撰寫。</text:p>
      <text:p text:style-name="P52">（四）論文一經接受，至少需有一位作者註冊與繳費，並出席發表論文。共同作者若參與研討會，則同樣須完成註冊與繳費。</text:p>
      <text:p text:style-name="P53"><text:span text:style-name="T54">（五）大會相關訊息請詳見研討會官網</text:span><text:span text:style-name="T55">(</text:span><text:span text:style-name="T56">https://gcseiatw.wixsite.com/gceia2019</text:span><text:span text:style-name="T57">)</text:span><text:span text:style-name="T58"><text:s text:c="24"/></text:span><text:span text:style-name="T59">。</text:span></text:p>
      <text:p text:style-name="P60">六、註冊費(以新台幣計)</text:p>
      <text:p text:style-name="P61">（一）會員：900元<text:s/></text:p>
      <text:p text:style-name="P62">（二）非會員：1,200元</text:p>
      <text:soft-page-break/>
      <text:p text:style-name="P63"><text:span text:style-name="T64"><text:s text:c="3"/></text:span><text:span text:style-name="T65">◎</text:span><text:span text:style-name="T66">註冊暨繳費期限：</text:span><text:span text:style-name="T67">2019</text:span><text:span text:style-name="T68">年</text:span><text:span text:style-name="T69">5</text:span><text:span text:style-name="T70">月</text:span><text:span text:style-name="T71">3</text:span><text:span text:style-name="T72">日</text:span><text:span text:style-name="T73">(</text:span><text:span text:style-name="T74">五</text:span><text:span text:style-name="T75">)</text:span><text:span text:style-name="T76">止</text:span></text:p>
      <text:p text:style-name="P77">七、大會組織</text:p>
      <text:p text:style-name="P78">主辦單位：國立臺中教育大學、全球華人教育資訊與評估學會</text:p>
      <text:p text:style-name="P79">地址：40306<text:s/>臺中市西區民生路140號<text:s/>國立臺中教育大學資統所轉</text:p>
      <text:p text:style-name="P80">電話：04-22183522<text:s/>鄔小姐</text:p>
      <text:p text:style-name="P81"><text:span text:style-name="T82">E-Mail</text:span><text:span text:style-name="T83">：</text:span><text:span text:style-name="T84">​</text:span><text:span text:style-name="T85">gcseiatw@gmail.com</text:span></text:p>
      <text:p text:style-name="P86"><text:span text:style-name="T87">研討會網站</text:span><text:span text:style-name="T88">https://gcseiatw.wixsite.com/gceia2019</text:span></text:p>
      <text:soft-page-break/>
      <text:p text:style-name="P89">論文摘要撰寫格式</text:p>
      <text:p text:style-name="P90"/>
      <text:p text:style-name="P91"><text:span text:style-name="T92">郭小銘</text:span><text:span text:style-name="T93">1</text:span><text:span text:style-name="T94"><text:s text:c="3"/></text:span><text:span text:style-name="T95">沈玉霖</text:span><text:span text:style-name="T96">2</text:span></text:p>
      <text:p text:style-name="P97"/>
      <text:p text:style-name="P98">摘要</text:p>
      <text:p text:style-name="P99"><text:span text:style-name="T100">本文將說明本研討會投稿論文摘要的撰寫格式，請依此格式進行撰寫及編排。</text:span><text:span text:style-name="T101">2018</text:span><text:span text:style-name="T102">年</text:span><text:span text:style-name="T103">9</text:span><text:span text:style-name="T104">月</text:span><text:span text:style-name="T105">2</text:span><text:span text:style-name="T106">日為論文摘要的投稿截稿日，請於期限內投遞。</text:span></text:p>
      <text:p text:style-name="P107">一律以A4大小電腦打字。中文字型為標楷體，英文字型與數字為Times New Roman。論文摘要以1,000字為原則，經排版後最多不得超過2頁。</text:p>
      <text:p text:style-name="P108"><text:span text:style-name="T109">作者部分包含姓名、服務機關與職稱，字型均為</text:span><text:span text:style-name="T110">12pt</text:span><text:span text:style-name="T111">標楷體亦置中，均採單行間距。</text:span></text:p>
      <text:p text:style-name="P112"/>
      <text:p text:style-name="P113"><text:span text:style-name="T114">關鍵字：</text:span><text:span text:style-name="T115">研討會</text:span><text:span text:style-name="T116">、</text:span><text:span text:style-name="T117">格式</text:span><text:span text:style-name="T118">、</text:span><text:span text:style-name="T119">摘要</text:span></text:p>
      <text:p text:style-name="P120"/>
      <text:p text:style-name="P121"/>
      <text:p text:style-name="P122">_____________________________________________________________________</text:p>
      <text:p text:style-name="P123"><text:span text:style-name="T124">1</text:span><text:span text:style-name="T125">郭小銘</text:span><text:span text:style-name="T126">，國立臺中教育大學教育測驗統計研究所教授</text:span></text:p>
      <text:p text:style-name="P127"><text:span text:style-name="T128">電子郵件</text:span><text:span text:style-name="T129">：</text:span><text:span text:style-name="T130">111@mail.ntcu.edu.tw</text:span></text:p>
      <text:p text:style-name="P131"><text:span text:style-name="T132">2</text:span><text:span text:style-name="T133">沈玉霖</text:span><text:span text:style-name="T134">，國立臺中教育大學教育測驗統計研究所碩士生</text:span></text:p>
      <text:p text:style-name="P135"><text:span text:style-name="T136">電子郵件</text:span><text:span text:style-name="T137">：</text:span><text:span text:style-name="T138">123@ mail.ntcu.edu.tw</text:span></text:p>
      <text:soft-page-break/>
      <text:p text:style-name="P139"><text:span text:style-name="T140">個人資料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投稿子題：</text:p>
            <text:p text:style-name="P153">□資訊科技在教育上的應用</text:p>
            <text:p text:style-name="P154">□資訊科技在測驗上的應用</text:p>
            <text:p text:style-name="P155">□資訊科技在素養導向評量之應用</text:p>
            <text:p text:style-name="P156">□人工智慧於教育與評估之應用</text:p>
            <text:p text:style-name="P157">□國際大型測驗的趨勢與啟發</text:p>
            <text:p text:style-name="P158"><text:span text:style-name="T159">□</text:span><text:span text:style-name="T160">學生素養的測量與評價之研究</text:span></text:p>
          </table:table-cell>
          <table:covered-table-cell/>
          <table:table-cell table:style-name="TableCell161" table:number-columns-spanned="3">
            <text:p text:style-name="P162"><text:span text:style-name="T163">投稿類別：</text:span><text:span text:style-name="T164">□</text:span><text:span text:style-name="T165">口頭論文</text:span><text:span text:style-name="T166"><text:line-break/></text:span><text:span text:style-name="T167">□</text:span><text:span text:style-name="T168">海報論文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姓名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服務機關及職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撰稿者</text:p>
          </table:table-cell>
          <table:table-cell table:style-name="TableCell182" table:number-columns-spanned="2">
            <text:p text:style-name="P183">(共同)作者一</text:p>
          </table:table-cell>
          <table:covered-table-cell/>
          <table:table-cell table:style-name="TableCell184" table:number-columns-spanned="2">
            <text:p text:style-name="P185">(共同)作者二</text:p>
          </table:table-cell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服務機關及職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撰稿者</text:p>
          </table:table-cell>
          <table:table-cell table:style-name="TableCell203" table:number-columns-spanned="2">
            <text:p text:style-name="P204">(共同)作者三</text:p>
          </table:table-cell>
          <table:covered-table-cell/>
          <table:table-cell table:style-name="TableCell205" table:number-columns-spanned="2">
            <text:p text:style-name="P206">(共同)作者四</text:p>
          </table:table-cell>
          <table:covered-table-cell/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服務機關及職稱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通訊地址</text:span><text:span text:style-name="T225"><text:line-break/></text:span><text:span text:style-name="T226">（含郵遞區號）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聯絡電話</text:p>
          </table:table-cell>
          <table:table-cell table:style-name="TableCell232" table:number-columns-spanned="3">
            <text:p text:style-name="P233">（公）</text:p>
          </table:table-cell>
          <table:covered-table-cell/>
          <table:covered-table-cell/>
          <table:table-cell table:style-name="TableCell234">
            <text:p text:style-name="P235">（行動）</text:p>
          </table:table-cell>
        </table:table-row>
        <table:table-row table:style-name="TableRow236">
          <table:table-cell table:style-name="TableCell237">
            <text:p text:style-name="P238">通訊信箱（E-mail）</text:p>
          </table:table-cell>
          <table:table-cell table:style-name="TableCell239" table:number-columns-spanned="4">
            <text:p text:style-name="P240">*必填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  <text:p text:style-name="P244"><text:span text:style-name="T245">作者簽名：</text:span><text:span text:style-name="T246"><text:s/></text:span><text:span text:style-name="T247"><text:s text:c="17"/></text:span></text:p>
            <text:p text:style-name="P248"><text:span text:style-name="T249">投稿日期：</text:span><text:span text:style-name="T250"><text:s/></text:span><text:span text:style-name="T251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</style:tab-stops>
      </style:paragraph-properties>
      <style:text-properties style:font-name="Times New Roman" style:font-name-asian="ヒラギノ角ゴ Pro W3" fo:font-weight="bold" style:font-weight-asian="bold" fo:color="#000000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佩鈞 謝</dc:creator>
    <meta:creation-date>2019-03-07T05:57:00Z</meta:creation-date>
    <dc:date>2019-04-10T00:46:00Z</dc:date>
    <meta:print-date>2019-01-21T07:44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36" meta:character-count="1583" meta:row-count="11" meta:non-whitespace-character-count="1350"/>
  </office:meta>
</office:document-meta>
</file>