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166in" text:list-level-position-and-space-mode="label-alignment">
          <style:list-level-label-alignment text:label-followed-by="space" fo:margin-left="1.1166in" fo:text-indent="-0.1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298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標楷體" fo:font-size="8pt" style:font-size-asian="8pt"/>
    </style:style>
    <style:style style:name="P4" style:parent-style-name="內文" style:family="paragraph">
      <style:text-properties style:font-name-asian="標楷體" style:font-name-complex="細明體" fo:font-weight="bold" style:font-weight-asian="bold" style:font-size-complex="12pt"/>
    </style:style>
    <style:style style:name="P5" style:parent-style-name="內文" style:family="paragraph">
      <style:paragraph-properties style:text-autospace="none" fo:margin-left="0.3111in" fo:text-indent="-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P13" style:parent-style-name="內文" style:family="paragraph">
      <style:paragraph-properties style:text-autospace="none" fo:margin-left="0.3111in" fo:text-indent="-0.3347in">
        <style:tab-stops/>
      </style:paragraph-properties>
      <style:text-properties style:font-name-asian="標楷體" style:letter-kerning="false" style:font-size-complex="12pt"/>
    </style:style>
    <style:style style:name="P14" style:parent-style-name="內文" style:family="paragraph">
      <style:paragraph-properties style:text-autospace="none" fo:margin-left="0.311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fo:color="#FF0000" style:letter-kerning="false" style:font-size-complex="12pt"/>
    </style:style>
    <style:style style:name="T23" style:parent-style-name="預設段落字型" style:family="text">
      <style:text-properties style:font-name-asian="標楷體" fo:color="#FF0000" style:letter-kerning="false" style:font-size-complex="12pt"/>
    </style:style>
    <style:style style:name="T24" style:parent-style-name="預設段落字型" style:family="text">
      <style:text-properties style:font-name-asian="標楷體" fo:color="#FF0000" style:letter-kerning="false" style:font-size-complex="12pt"/>
    </style:style>
    <style:style style:name="T25" style:parent-style-name="預設段落字型" style:family="text">
      <style:text-properties style:font-name-asian="標楷體" fo:color="#FF0000" style:letter-kerning="false" style:font-size-complex="12pt"/>
    </style:style>
    <style:style style:name="T26" style:parent-style-name="預設段落字型" style:family="text">
      <style:text-properties style:font-name-asian="標楷體" fo:color="#FF0000" style:letter-kerning="false" style:font-size-complex="12pt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P28" style:parent-style-name="內文" style:family="paragraph">
      <style:paragraph-properties style:text-autospace="none" fo:margin-left="0.3111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P49" style:parent-style-name="內文" style:family="paragraph">
      <style:paragraph-properties style:text-autospace="none" fo:margin-left="0.3111in" fo:text-indent="-0.3347in">
        <style:tab-stops/>
      </style:paragraph-properties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P51" style:parent-style-name="內文" style:family="paragraph">
      <style:paragraph-properties style:text-autospace="none" fo:text-indent="0.3333in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P55" style:parent-style-name="內文" style:family="paragraph">
      <style:paragraph-properties style:text-autospace="none" fo:text-indent="0.3333in"/>
      <style:text-properties style:font-name-asian="標楷體" style:letter-kerning="false" style:font-size-complex="12pt"/>
    </style:style>
    <style:style style:name="P56" style:parent-style-name="內文" style:family="paragraph">
      <style:paragraph-properties style:text-autospace="none" fo:text-indent="0.3333in"/>
      <style:text-properties style:font-name-asian="標楷體" style:letter-kerning="false" style:font-size-complex="12pt"/>
    </style:style>
    <style:style style:name="P57" style:parent-style-name="內文" style:family="paragraph">
      <style:paragraph-properties style:text-autospace="none" fo:text-indent="0.3333in"/>
      <style:text-properties style:font-name-asian="標楷體" style:letter-kerning="false" style:font-size-complex="12pt"/>
    </style:style>
    <style:style style:name="P58" style:parent-style-name="內文" style:family="paragraph">
      <style:paragraph-properties style:text-autospace="none" fo:text-indent="0.3333in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fo:font-size="10pt" style:font-size-asian="10pt"/>
    </style:style>
    <style:style style:name="T65" style:parent-style-name="預設段落字型" style:family="text">
      <style:text-properties style:font-name-asian="標楷體" style:letter-kerning="false" fo:font-size="10pt" style:font-size-asian="10pt"/>
    </style:style>
    <style:style style:name="T66" style:parent-style-name="預設段落字型" style:family="text"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style:text-autospace="none" fo:text-indent="0.3333in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內文" style:family="paragraph">
      <style:paragraph-properties style:text-autospace="none" fo:margin-left="0.3111in" fo:text-indent="-0.3347in">
        <style:tab-stops/>
      </style:paragraph-properties>
      <style:text-properties style:font-name-asian="標楷體" fo:color="#FF0000" style:letter-kerning="false" style:font-size-complex="12pt"/>
    </style:style>
    <style:style style:name="P73" style:parent-style-name="內文" style:family="paragraph">
      <style:paragraph-properties style:text-autospace="none" fo:margin-left="0.3111in" fo:text-indent="-0.3347in">
        <style:tab-stops/>
      </style:paragraph-properties>
      <style:text-properties style:font-name-asian="標楷體" style:letter-kerning="false" style:font-size-complex="12pt"/>
    </style:style>
    <style:style style:name="P74" style:parent-style-name="內文" style:family="paragraph">
      <style:paragraph-properties style:text-autospace="none" fo:margin-left="0.311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left="0.3583in" fo:text-indent="0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fo:margin-left="0.3333in" fo:text-indent="0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margin-left="0.3583in" fo:text-indent="0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margin-left="0.3583in" fo:text-indent="0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margin-left="0.3583in" fo:text-indent="0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text-autospace="none" fo:margin-left="0.3111in" fo:text-indent="-0.3347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82" style:parent-style-name="本文" style:family="paragraph">
      <style:paragraph-properties fo:margin-bottom="0.0833in"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本文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6" style:parent-style-name="內文" style:family="paragraph">
      <style:paragraph-properties fo:margin-left="0.5in">
        <style:tab-stops/>
      </style:paragraph-properties>
    </style:style>
    <style:style style:name="T107" style:parent-style-name="預設段落字型" style:family="text">
      <style:text-properties style:font-name-asian="標楷體" style:font-name-complex="Gill Sans MT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4pt" style:font-size-asian="14pt" style:font-size-complex="14pt"/>
    </style:style>
    <style:style style:name="P116" style:parent-style-name="內文" style:family="paragraph">
      <style:paragraph-properties fo:margin-left="0.5in">
        <style:tab-stops/>
      </style:paragraph-properties>
    </style:style>
    <style:style style:name="T117" style:parent-style-name="預設段落字型" style:family="text">
      <style:text-properties style:font-name-asian="標楷體" style:font-name-complex="Gill Sans MT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-asian="標楷體" style:font-name-complex="Gill Sans MT" fo:font-weight="bold" style:font-weight-asian="bold" fo:color="#FF0000" style:letter-kerning="false" style:font-size-complex="12pt"/>
    </style:style>
    <style:style style:name="P124" style:parent-style-name="內文" style:family="paragraph">
      <style:paragraph-properties fo:margin-left="0.5in">
        <style:tab-stops/>
      </style:paragraph-properties>
    </style:style>
    <style:style style:name="T125" style:parent-style-name="預設段落字型" style:family="text">
      <style:text-properties style:font-name-asian="標楷體" style:font-name-complex="Gill Sans MT" fo:font-weight="bold" style:font-weight-asian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Gill Sans MT" fo:font-weight="bold" style:font-weight-asian="bold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Gill Sans MT" fo:font-weight="bold" style:font-weight-asian="bold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Gill Sans MT" fo:font-weight="bold" style:font-weight-asian="bold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1pt" style:font-size-asian="11pt" style:font-size-complex="11pt"/>
    </style:style>
    <style:style style:name="P134" style:parent-style-name="內文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-asian="標楷體" style:font-name-complex="Gill Sans MT" fo:font-weight="bold" style:font-weight-asian="bold" style:letter-kerning="false" fo:font-size="10pt" style:font-size-asian="10pt"/>
    </style:style>
    <style:style style:name="T136" style:parent-style-name="預設段落字型" style:family="text">
      <style:text-properties style:font-name-asian="標楷體" style:font-name-complex="Gill Sans MT" fo:font-weight="bold" style:font-weight-asian="bold" style:letter-kerning="false" fo:font-size="10pt" style:font-size-asian="10pt"/>
    </style:style>
    <style:style style:name="T137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T138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T139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T140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T141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T142" style:parent-style-name="預設段落字型" style:family="text">
      <style:text-properties style:font-name-asian="標楷體" style:font-name-complex="Gill Sans MT" fo:font-weight="bold" style:font-weight-asian="bold" fo:color="#FF0000" style:letter-kerning="false" fo:font-size="10pt" style:font-size-asian="10pt"/>
    </style:style>
    <style:style style:name="P143" style:parent-style-name="內文" style:family="paragraph">
      <style:paragraph-properties fo:margin-left="0.5in">
        <style:tab-stops/>
      </style:paragraph-properties>
      <style:text-properties style:font-name-asian="標楷體" style:font-name-complex="Gill Sans MT" style:letter-kerning="false" fo:font-size="10pt" style:font-size-asian="10pt"/>
    </style:style>
    <style:style style:name="P144" style:parent-style-name="內文" style:family="paragraph">
      <style:paragraph-properties fo:text-align="justify" fo:line-height="0.2777in" fo:margin-left="0.4916in" fo:text-indent="0.0006in">
        <style:tab-stops/>
      </style:paragraph-properties>
      <style:text-properties style:font-name-asian="標楷體" fo:font-weight="bold" style:font-weight-asian="bold"/>
    </style:style>
    <style:style style:name="TableColumn146" style:family="table-column">
      <style:table-column-properties style:column-width="5.5993in"/>
    </style:style>
    <style:style style:name="Table145" style:family="table">
      <style:table-properties style:width="5.5993in" fo:margin-left="0.693in" table:align="left"/>
    </style:style>
    <style:style style:name="TableRow147" style:family="table-row">
      <style:table-row-properties style:min-row-height="1.9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color="#000000" style:font-size-complex="12pt"/>
    </style:style>
    <style:style style:name="P15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1402in" fo:text-indent="-0.1402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P153" style:parent-style-name="內文" style:family="paragraph">
      <style:paragraph-properties fo:text-align="justify" fo:line-height="0.2222in"/>
      <style:text-properties style:font-name-asian="標楷體" style:font-weight-complex="bold" fo:color="#000000" fo:font-size="10pt" style:font-size-asian="10pt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 fo:color="#000000" fo:font-size="10pt" style:font-size-asian="10pt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158" style:parent-style-name="本文" style:family="paragraph">
      <style:paragraph-properties fo:line-height="0.2222in" fo:margin-left="0.8652in" fo:text-indent="-0.5319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text-scale="66%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text-scale="66%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P168" style:parent-style-name="次標" style:family="paragraph">
      <style:paragraph-properties fo:text-align="start" fo:line-height="0.2222in" fo:margin-left="0.641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position="sub 65%"/>
    </style:style>
    <style:style style:name="T172" style:parent-style-name="預設段落字型" style:family="text">
      <style:text-properties style:font-name-asian="標楷體" style:text-position="sub 5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position="sub 65%"/>
    </style:style>
    <style:style style:name="T175" style:parent-style-name="預設段落字型" style:family="text">
      <style:text-properties style:font-name-asian="標楷體" style:text-position="super 65%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position="sub 50%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sub 65%"/>
    </style:style>
    <style:style style:name="T180" style:parent-style-name="預設段落字型" style:family="text">
      <style:text-properties style:font-name-asian="標楷體" style:text-position="super 6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本文" style:family="paragraph">
      <style:paragraph-properties fo:line-height="0.2222in" fo:margin-left="0.3402in" fo:text-indent="-0.0069in">
        <style:tab-stops/>
      </style:paragraph-properties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-asian="標楷體" style:letter-kerning="false"/>
    </style:style>
    <style:style style:name="P189" style:parent-style-name="內文" style:family="paragraph">
      <style:paragraph-properties style:snap-to-layout-grid="false" fo:margin-left="0.4652in" fo:text-indent="-0.1333in">
        <style:tab-stops/>
      </style:paragraph-properties>
      <style:text-properties style:font-name-asian="標楷體" style:letter-kerning="false"/>
    </style:style>
    <style:style style:name="P190" style:parent-style-name="內文" style:family="paragraph">
      <style:paragraph-properties style:snap-to-layout-grid="false" fo:margin-left="0.4902in" fo:text-indent="-0.1583in">
        <style:tab-stops/>
      </style:paragraph-properties>
      <style:text-properties style:font-name-asian="標楷體" style:letter-kerning="false"/>
    </style:style>
    <style:style style:name="P191" style:parent-style-name="次標" style:family="paragraph">
      <style:paragraph-properties fo:text-indent="0.2777in"/>
      <style:text-properties style:font-name-asian="標楷體"/>
    </style:style>
    <style:style style:name="P192" style:parent-style-name="次標" style:family="paragraph">
      <style:paragraph-properties fo:text-align="start" fo:margin-left="0.9833in">
        <style:tab-stops>
          <style:tab-stop style:type="left" style:position="2.4027in"/>
        </style:tab-stops>
      </style:paragraph-properties>
      <style:text-properties style:font-name-asian="標楷體"/>
    </style:style>
    <style:style style:name="P193" style:parent-style-name="次標" style:family="paragraph">
      <style:paragraph-properties fo:margin-top="0.0833in" fo:line-height="0.2222in"/>
      <style:text-properties style:font-name-asian="標楷體" fo:font-weight="bold" style:font-weight-asian="bold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1.2791in"/>
    </style:style>
    <style:style style:name="TableColumn197" style:family="table-column">
      <style:table-column-properties style:column-width="1.6458in"/>
    </style:style>
    <style:style style:name="Table194" style:family="table">
      <style:table-properties style:width="4.204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次標" style:family="paragraph">
      <style:paragraph-properties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次標" style:family="paragraph">
      <style:paragraph-properties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次標" style:family="paragraph">
      <style:paragraph-properties fo:line-height="0.2222in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次標" style:family="paragraph">
      <style:paragraph-properties fo:line-height="0.2222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次標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次標" style:family="paragraph">
      <style:paragraph-properties fo:line-height="0.2222in"/>
      <style:text-properties style:font-name-asian="標楷體"/>
    </style:style>
    <style:style style:name="P212" style:parent-style-name="次標" style:family="paragraph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次標" style:family="paragraph">
      <style:paragraph-properties fo:margin-bottom="0.1666in" fo:line-height="0.2222in"/>
      <style:text-properties style:font-name-asian="標楷體" fo:font-weight="bold" style:font-weight-asian="bold"/>
    </style:style>
    <style:style style:name="P21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letter-kerning="false"/>
    </style:style>
    <style:style style:name="P217" style:parent-style-name="內文" style:family="paragraph">
      <style:paragraph-properties style:snap-to-layout-grid="false" fo:margin-left="0.2951in">
        <style:tab-stops/>
      </style:paragraph-properties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P227" style:parent-style-name="本文" style:family="paragraph">
      <style:paragraph-properties fo:line-height="0.2222in" fo:margin-left="0.7381in" fo:text-indent="-0.3451in">
        <style:tab-stops/>
      </style:paragraph-properties>
      <style:text-properties style:font-name="Times New Roman" style:font-name-asian="標楷體" style:letter-kerning="false" style:font-size-complex="12pt"/>
    </style:style>
    <style:style style:name="P228" style:parent-style-name="本文" style:family="paragraph">
      <style:paragraph-properties fo:line-height="0.2222in" fo:margin-left="0.7381in" fo:text-indent="-0.3451in">
        <style:tab-stops/>
      </style:paragraph-properties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style:text-autospace="none" fo:margin-left="0.3111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24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font-size-complex="12pt"/>
    </style:style>
    <style:style style:name="P244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45" style:parent-style-name="內文" style:family="paragraph">
      <style:paragraph-properties fo:widows="2" fo:orphans="2" fo:text-align="justify" fo:margin-left="0.5333in" fo:text-indent="0.0097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46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47" style:parent-style-name="內文" style:family="paragraph">
      <style:paragraph-properties fo:widows="2" fo:orphans="2" fo:text-align="justify" fo:margin-left="0.5333in" fo:text-indent="0.0097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48" style:parent-style-name="內文" style:family="paragraph">
      <style:paragraph-properties fo:widows="2" fo:orphans="2" fo:text-align="justify" fo:margin-left="0.5333in" fo:text-indent="0.0097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51" style:parent-style-name="內文" style:family="paragraph">
      <style:paragraph-properties fo:widows="2" fo:orphans="2" fo:text-align="justify" fo:margin-left="0.525in" fo:text-indent="-0.5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52" style:parent-style-name="內文" style:family="paragraph">
      <style:paragraph-properties fo:widows="2" fo:orphans="2" fo:text-align="justify" fo:margin-left="0.5375in" fo:text-indent="-0.0041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53" style:parent-style-name="內文" style:family="paragraph">
      <style:paragraph-properties fo:widows="2" fo:orphans="2" fo:text-align="justify" fo:margin-left="0.525in" fo:text-indent="-0.52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54" style:parent-style-name="內文" style:family="paragraph">
      <style:paragraph-properties fo:widows="2" fo:orphans="2" fo:text-align="justify" fo:margin-left="0.5333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5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font-size-complex="12pt"/>
    </style:style>
    <style:style style:name="P256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57" style:parent-style-name="內文" style:family="paragraph">
      <style:paragraph-properties fo:widows="2" fo:orphans="2" fo:text-align="justify" fo:margin-left="0.5333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58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fo:widows="2" fo:orphans="2" fo:text-align="justify" fo:margin-left="0.5333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60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font-size-complex="12pt"/>
    </style:style>
    <style:style style:name="P261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widows="2" fo:orphans="2" fo:text-align="justify" fo:margin-left="0.5541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63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64" style:parent-style-name="內文" style:family="paragraph">
      <style:paragraph-properties fo:widows="2" fo:orphans="2" fo:text-align="justify" fo:margin-left="0.5541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6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widows="2" fo:orphans="2" fo:text-align="justify" fo:margin-left="0.5444in" fo:text-indent="-0.544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paragraph-properties fo:widows="2" fo:orphans="2" fo:text-align="justify" fo:margin-left="0.5541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68" style:parent-style-name="內文" style:family="paragraph">
      <style:paragraph-properties fo:widows="2" fo:orphans="2" fo:text-align="justify" fo:margin-left="0.5444in" fo:text-indent="-0.544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widows="2" fo:orphans="2" fo:text-align="justify" fo:margin-left="0.5638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70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font-size-complex="12pt"/>
    </style:style>
    <style:style style:name="P271" style:parent-style-name="內文" style:family="paragraph">
      <style:paragraph-properties fo:widows="2" fo:orphans="2" fo:margin-left="0.5347in" fo:text-indent="-0.5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paragraph-properties fo:widows="2" fo:orphans="2" fo:margin-left="0.5736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73" style:parent-style-name="內文" style:family="paragraph">
      <style:paragraph-properties fo:widows="2" fo:orphans="2" fo:margin-left="0.5347in" fo:text-indent="-0.5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274" style:parent-style-name="內文" style:family="paragraph">
      <style:paragraph-properties fo:widows="2" fo:orphans="2" fo:text-align="justify" fo:margin-left="0.5444in">
        <style:tab-stops/>
      </style:paragraph-properties>
      <style:text-properties style:font-name-asian="標楷體" style:font-weight-complex="bold" fo:font-size="10pt" style:font-size-asian="10pt" style:font-size-complex="12pt"/>
    </style:style>
    <style:style style:name="P275" style:parent-style-name="內文" style:family="paragraph">
      <style:paragraph-properties fo:widows="2" fo:orphans="2" fo:text-align="justify" fo:line-height="0.2083in"/>
    </style:style>
    <style:style style:name="T2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78" style:parent-style-name="超連結" style:family="text">
      <style:text-properties style:font-name-asian="標楷體" fo:font-weight="bold" style:font-weight-asian="bold" style:letter-kerning="false" style:font-size-complex="12pt"/>
    </style:style>
    <style:style style:name="T279" style:parent-style-name="超連結" style:family="text">
      <style:text-properties style:font-name-asian="標楷體" fo:font-weight="bold" style:font-weight-asian="bold" style:letter-kerning="false" style:font-size-complex="12pt"/>
    </style:style>
    <style:style style:name="P280" style:parent-style-name="本文" style:family="paragraph">
      <style:paragraph-properties fo:break-before="page" fo:line-height="0.2083in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P283" style:parent-style-name="本文" style:family="paragraph">
      <style:paragraph-properties fo:line-height="0.2083in"/>
      <style:text-properties style:font-name="Times New Roman" style:font-name-asian="標楷體" fo:font-weight="bold" style:font-weight-asian="bold" style:font-weight-complex="bold" fo:color="#FF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 style:letter-kerning="false" style:font-size-complex="12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weight-complex="bold" style:letter-kerning="false" style:font-size-complex="12pt"/>
    </style:style>
    <style:style style:name="T302" style:parent-style-name="預設段落字型" style:family="text">
      <style:text-properties style:font-name-asian="標楷體" style:font-weight-complex="bold" style:letter-kerning="false" style:font-size-complex="12pt"/>
    </style:style>
    <style:style style:name="T303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304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305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306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307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P308" style:parent-style-name="內文" style:family="paragraph">
      <style:paragraph-properties fo:text-align="center" fo:margin-bottom="0.0833in"/>
    </style:style>
    <style:style style:name="T309" style:parent-style-name="預設段落字型" style:family="text">
      <style:text-properties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1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1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1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1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317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P320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P321" style:parent-style-name="內文" style:family="paragraph">
      <style:paragraph-properties fo:text-align="center"/>
      <style:text-properties style:font-name-asian="標楷體" style:font-weight-complex="bold" style:letter-kerning="false" style:font-size-complex="12pt"/>
    </style:style>
    <style:style style:name="P322" style:parent-style-name="內文" style:family="paragraph">
      <style:text-properties style:font-name-asian="標楷體" style:font-weight-complex="bold" style:letter-kerning="false" fo:font-size="11pt" style:font-size-asian="11pt" style:font-size-complex="12pt"/>
    </style:style>
    <style:style style:name="P323" style:parent-style-name="內文" style:family="paragraph">
      <style:text-properties style:font-name-asian="標楷體" style:font-weight-complex="bold" style:letter-kerning="false" fo:font-size="11pt" style:font-size-asian="11pt" style:font-size-complex="12pt"/>
    </style:style>
    <style:style style:name="T324" style:parent-style-name="預設段落字型" style:family="text">
      <style:text-properties style:font-name-asian="標楷體" style:font-weight-complex="bold" style:letter-kerning="false" fo:font-size="11pt" style:font-size-asian="11pt" style:font-size-complex="12pt"/>
    </style:style>
    <style:style style:name="P325" style:parent-style-name="內文" style:family="paragraph">
      <style:text-properties style:font-name-asian="標楷體" style:letter-kerning="false" fo:font-size="9pt" style:font-size-asian="9pt"/>
    </style:style>
    <style:style style:name="P326" style:parent-style-name="內文" style:family="paragraph">
      <style:text-properties style:font-name-asian="標楷體" style:letter-kerning="false" fo:font-size="9pt" style:font-size-asian="9pt"/>
    </style:style>
    <style:style style:name="P32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328" style:parent-style-name="內文" style:family="paragraph">
      <style:paragraph-properties fo:text-align="center" fo:margin-bottom="0.0833in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35" style:parent-style-name="內文" style:family="paragraph">
      <style:paragraph-properties fo:text-align="justify" fo:text-indent="0.2777in"/>
    </style:style>
    <style:style style:name="T336" style:parent-style-name="預設段落字型" style:family="text">
      <style:text-properties style:font-name-asian="標楷體" style:font-weight-complex="bold" fo:font-size="10pt" style:font-size-asian="10pt"/>
    </style:style>
    <style:style style:name="T33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3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3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4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4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4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343" style:parent-style-name="預設段落字型" style:family="text">
      <style:text-properties style:font-name-asian="標楷體" style:font-weight-complex="bold" fo:font-size="10pt" style:font-size-asian="10pt"/>
    </style:style>
    <style:style style:name="P344" style:parent-style-name="內文" style:family="paragraph">
      <style:paragraph-properties fo:text-align="justify" fo:text-indent="0.3333in"/>
      <style:text-properties style:font-name-asian="標楷體" fo:font-weight="bold" style:font-weight-asian="bold" style:font-weight-complex="bold" style:font-size-complex="12pt"/>
    </style:style>
    <style:style style:name="P345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59" style:parent-style-name="內文" style:family="paragraph">
      <style:paragraph-properties fo:text-align="justify" fo:line-height="0.2222in" fo:text-indent="0.2777in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fo:color="#FF0000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fo:color="#FF0000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年第11屆南區管理碩士論文研討會<text:s/>論文稿件格式</text:p>
      <text:p text:style-name="P3"/>
      <text:p text:style-name="P4">本研討會為統一文件規格，凡投稿本研討會，敬請參考遵循採用。</text:p>
      <text:list text:style-name="LFO1" text:continue-numbering="true">
        <text:list-item>
          <text:p text:style-name="P5"><text:span text:style-name="T6">投稿請用</text:span><text:span text:style-name="T7">Microsoft W</text:span><text:span text:style-name="T8">ord<text:s/></text:span><text:span text:style-name="T9">編排</text:span><text:span text:style-name="T10">，下載</text:span><text:span text:style-name="T11">研討會</text:span><text:span text:style-name="T12">檔案格式，並請務必套用此格式，以避免重新排版後所造成論文內容之誤失。</text:span></text:p>
        </text:list-item>
        <text:list-item>
          <text:p text:style-name="P13">投稿應繳交文件：</text:p>
        </text:list-item>
      </text:list>
      <text:p text:style-name="P14"><text:span text:style-name="T15">「論文檔案」</text:span><text:span text:style-name="T16">：檔名請命名為您的姓名，</text:span><text:span text:style-name="T17">如：陳</text:span><text:span text:style-name="T18">南臺</text:span><text:span text:style-name="T19">.doc</text:span><text:span text:style-name="T20">x</text:span><text:span text:style-name="T21"><text:s/></text:span><text:span text:style-name="T22">(</text:span><text:span text:style-name="T23">※論文</text:span><text:span text:style-name="T24">不須</text:span><text:span text:style-name="T25">編頁碼</text:span><text:span text:style-name="T26">)</text:span><text:span text:style-name="T27">。</text:span></text:p>
      <text:list text:style-name="LFO1" text:continue-numbering="true">
        <text:list-item>
          <text:p text:style-name="P28"><text:span text:style-name="T29">上列</text:span><text:span text:style-name="T30">檔案請以</text:span><text:span text:style-name="T31">E-mail</text:span><text:span text:style-name="T32">傳送至</text:span><text:a xlink:href="mailto:2019cmmtst@gmail.com" office:target-frame-name="_top" xlink:show="replace"><text:span text:style-name="T33">2019</text:span><text:span text:style-name="T34">cmmtst</text:span><text:span text:style-name="T35">@gmail.com</text:span></text:a><text:span text:style-name="T36">。</text:span><text:span text:style-name="T37">E-mail</text:span><text:span text:style-name="T38">主旨請寫明「○○○</text:span><text:span text:style-name="T39">(</text:span><text:span text:style-name="T40">您的姓名</text:span><text:span text:style-name="T41">)</text:span><text:span text:style-name="T42">投稿</text:span><text:span text:style-name="T43">研討會</text:span><text:span text:style-name="T44">」（如：陳</text:span><text:span text:style-name="T45">南臺</text:span><text:span text:style-name="T46">投稿</text:span><text:span text:style-name="T47">研討會</text:span><text:span text:style-name="T48">），以避免郵件眾多而漏失了您的投稿。</text:span></text:p>
        </text:list-item>
        <text:list-item>
          <text:p text:style-name="P49"><text:span text:style-name="T50">文字稿件應以中文或英文撰寫，其內容及編序如下：</text:span></text:p>
        </text:list-item>
      </text:list>
      <text:p text:style-name="P51"><text:span text:style-name="T52">(1)</text:span><text:span text:style-name="T53">論文題目</text:span><text:span text:style-name="T54"><text:s/></text:span></text:p>
      <text:p text:style-name="P55">(2)作者姓名、學校名稱(含系所別、email)</text:p>
      <text:p text:style-name="P56">(3)中文摘要</text:p>
      <text:p text:style-name="P57">(4)中文關鍵詞</text:p>
      <text:p text:style-name="P58"><text:span text:style-name="T59">(</text:span><text:span text:style-name="T60">5</text:span><text:span text:style-name="T61">)</text:span><text:span text:style-name="T62">論文</text:span><text:span text:style-name="T63">正文</text:span><text:span text:style-name="T64">(</text:span><text:span text:style-name="T65">含註解</text:span><text:span text:style-name="T66">)</text:span></text:p>
      <text:p text:style-name="P67"><text:span text:style-name="T68">(</text:span><text:span text:style-name="T69">6</text:span><text:span text:style-name="T70">)</text:span><text:span text:style-name="T71">參考文獻</text:span></text:p>
      <text:list text:style-name="LFO1" text:continue-numbering="true">
        <text:list-item>
          <text:p text:style-name="P72">版面設定：上2.5cm，下2.5cm，左2.5cm，右2.5cm。</text:p>
        </text:list-item>
        <text:list-item>
          <text:p text:style-name="P73">首頁（適用於中文稿）</text:p>
        </text:list-item>
      </text:list>
      <text:p text:style-name="P74"><text:span text:style-name="T75">包含項目及先後順序如下：</text:span></text:p>
      <text:list text:style-name="LFO1" text:continue-numbering="true">
        <text:list-item>
          <text:list>
            <text:list-item>
              <text:list>
                <text:list-item>
                  <text:p text:style-name="P76">中文論文篇名─標楷體粗體，20級</text:p>
                </text:list-item>
                <text:list-item>
                  <text:p text:style-name="P77">中文作者姓名(標楷體，12級粗體)、服務機關與科系中文名稱─標楷體，12級,電子郵件信箱(如：stust@stust.edu.tw)<text:s/>─Time New Roman，10級</text:p>
                </text:list-item>
                <text:list-item>
                  <text:p text:style-name="P78">中文摘要─摘要標題：標楷體14級，粗體；內文：標楷體10級(單行間距)</text:p>
                </text:list-item>
                <text:list-item>
                  <text:p text:style-name="P79">內文─標楷體10級</text:p>
                </text:list-item>
                <text:list-item>
                  <text:p text:style-name="P80">關鍵詞─標楷體，粗體，10級</text:p>
                </text:list-item>
              </text:list>
            </text:list-item>
          </text:list>
        </text:list-item>
        <text:list-item>
          <text:p text:style-name="P81">本文：</text:p>
        </text:list-item>
      </text:list>
      <text:p text:style-name="P82"><text:span text:style-name="T83">(</text:span><text:span text:style-name="T84">一</text:span><text:span text:style-name="T85">)</text:span><text:span text:style-name="T86">章節標號</text:span></text:p>
      <text:p text:style-name="P87"><text:span text:style-name="T88"><text:s/></text:span><text:span text:style-name="T89">中文稿</text:span><text:span text:style-name="T90"><text:s/></text:span><text:span text:style-name="T91"><text:s/></text:span><text:span text:style-name="T92">(</text:span><text:span text:style-name="T93">※</text:span><text:span text:style-name="T94">內文之中文皆使用「</text:span><text:span text:style-name="T95">標楷體</text:span><text:span text:style-name="T96">」</text:span><text:span text:style-name="T97">10</text:span><text:span text:style-name="T98">級，英文使用</text:span><text:span text:style-name="T99">「</text:span><text:span text:style-name="T100">Times New Roman</text:span><text:span text:style-name="T101">」</text:span><text:span text:style-name="T102">1</text:span><text:span text:style-name="T103">0</text:span><text:span text:style-name="T104">級</text:span><text:span text:style-name="T105">)</text:span></text:p>
      <text:p text:style-name="P106"><text:span text:style-name="T107">壹、第一層標題</text:span><text:span text:style-name="T108">（</text:span><text:span text:style-name="T109">標楷體，</text:span><text:span text:style-name="T110">粗</text:span><text:span text:style-name="T111">體</text:span><text:span text:style-name="T112">、</text:span><text:span text:style-name="T113">1</text:span><text:span text:style-name="T114">4</text:span><text:span text:style-name="T115">級）</text:span></text:p>
      <text:p text:style-name="P116"><text:span text:style-name="T117">一、第二層標題</text:span><text:span text:style-name="T118">（標楷體，</text:span><text:span text:style-name="T119">粗體</text:span><text:span text:style-name="T120">，</text:span><text:span text:style-name="T121">1</text:span><text:span text:style-name="T122">2</text:span><text:span text:style-name="T123">級）</text:span></text:p>
      <text:p text:style-name="P124"><text:span text:style-name="T125">(</text:span><text:span text:style-name="T126">一</text:span><text:span text:style-name="T127">)</text:span><text:span text:style-name="T128">第三層標題</text:span><text:span text:style-name="T129">（標楷體，</text:span><text:span text:style-name="T130">粗體</text:span><text:span text:style-name="T131">，</text:span><text:span text:style-name="T132">11</text:span><text:span text:style-name="T133">級）</text:span></text:p>
      <text:p text:style-name="P134"><text:span text:style-name="T135">1.</text:span><text:span text:style-name="T136">第四層標題</text:span><text:span text:style-name="T137">（</text:span><text:span text:style-name="T138">標楷體</text:span><text:span text:style-name="T139">，</text:span><text:span text:style-name="T140">粗體，</text:span><text:span text:style-name="T141">10</text:span><text:span text:style-name="T142">級）</text:span></text:p>
      <text:p text:style-name="P143">(1)第五層標題（標楷體，10級，左右對齊）</text:p>
      <text:p text:style-name="P144">範例如下：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壹、前言</text:p>
            <text:p text:style-name="P150">一、研究目的與背景</text:p>
            <text:p text:style-name="P151">(一)研究目的</text:p>
            <text:list text:style-name="LFO2" text:continue-numbering="true">
              <text:list-item>
                <text:p text:style-name="P152">分析</text:p>
              </text:list-item>
            </text:list>
            <text:p text:style-name="P153">(1)…………….</text:p>
            <text:p text:style-name="P154">(2)……………</text:p>
            <text:p text:style-name="P155"><text:span text:style-name="T156">2.</text:span><text:span text:style-name="T157">實施方案</text:span></text:p>
          </table:table-cell>
        </table:table-row>
      </table:table>
      <text:soft-page-break/>
      <text:p text:style-name="P158"><text:span text:style-name="T159">(</text:span><text:span text:style-name="T160">二</text:span><text:span text:style-name="T161">)</text:span><text:span text:style-name="T162">公式及方程式請齊左，其後標明式號於</text:span><text:span text:style-name="T163">(</text:span><text:span text:style-name="T164"><text:s/></text:span><text:span text:style-name="T165"><text:s/></text:span><text:span text:style-name="T166">)</text:span><text:span text:style-name="T167">內，式號齊右，範例如下列。</text:span></text:p>
      <text:p text:style-name="P168"><text:span text:style-name="T169">範例：</text:span><text:span text:style-name="T170">f(x+1 , y+1) =f(x , y)+</text:span><text:span text:style-name="T171"><text:s/></text:span><text:span text:style-name="T172">△</text:span><text:span text:style-name="T173">F</text:span><text:span text:style-name="T174">xy</text:span><text:span text:style-name="T175">+- <text:s/></text:span><text:span text:style-name="T176">=F+</text:span><text:span text:style-name="T177">△</text:span><text:span text:style-name="T178">F</text:span><text:span text:style-name="T179">xy</text:span><text:span text:style-name="T180">+-</text:span><text:span text:style-name="T181"><text:s text:c="2"/></text:span><text:span text:style-name="T182"><text:s text:c="20"/></text:span><text:span text:style-name="T183"><text:s text:c="10"/></text:span><text:span text:style-name="T184"><text:s text:c="8"/></text:span><text:span text:style-name="T185"><text:s/></text:span><text:span text:style-name="T186"><text:s/></text:span></text:p>
      <text:p text:style-name="P187">(三)<text:s/>附圖、附表：（範例如下所示）</text:p>
      <text:p text:style-name="P188">1.來稿圖表，請以黑白印製。</text:p>
      <text:p text:style-name="P189">2.內文中文為「標楷體」10級；英文為「Times New Roman」10級，圖表皆置中對齊，圖表標題中文用標楷體，10級字，粗體；英文用Times New Roman，10級字，粗體，圖表置中對齊，中文採用標楷體，粗體10級文字；英文採用Times New Roman，粗體，如下範例。</text:p>
      <text:p text:style-name="P190">3.表之標題在該表之上方，圖之標題在該圖之下方(皆置中對齊);圖表標題請直述圖表標題名稱(勿過多說明)；若有圖表的資料來源與說明,請置於圖表的下方。</text:p>
      <text:p text:style-name="P191"/>
      <text:p text:style-name="P192">範例：</text:p>
      <text:p text:style-name="P193">表1<text:s/>南臺研討會投稿稿件(Table 1……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單位</text:p>
          </table:table-cell>
          <table:table-cell table:style-name="TableCell201">
            <text:p text:style-name="P202">作者</text:p>
          </table:table-cell>
          <table:table-cell table:style-name="TableCell203">
            <text:p text:style-name="P204">篇名</text:p>
          </table:table-cell>
        </table:table-row>
        <table:table-row table:style-name="TableRow205">
          <table:table-cell table:style-name="TableCell206">
            <text:p text:style-name="P207">資訊傳播系</text:p>
          </table:table-cell>
          <table:table-cell table:style-name="TableCell208">
            <text:p text:style-name="P209">陳南臺</text:p>
          </table:table-cell>
          <table:table-cell table:style-name="TableCell210">
            <text:p text:style-name="P211">南臺研討會範例</text:p>
          </table:table-cell>
        </table:table-row>
      </table:table>
      <text:p text:style-name="P212"/>
      <text:p text:style-name="次標"><text:span text:style-name="T213"><draw:frame draw:z-index="251658240" draw:style-name="a0" draw:name="物件 5" text:anchor-type="paragraph" svg:x="1.84097in" svg:y="0.20833in" svg:width="2.82014in" svg:height="1.37361in" style:rel-width="scale" style:rel-height="scale"><draw:object xlink:href="Object 1/" xlink:type="simple" xlink:show="embed" xlink:actuate="onLoad"/><svg:title/><svg:desc/></draw:frame></text:span><text:span text:style-name="T214"><draw:frame draw:z-index="251657216" draw:style-name="a1" draw:name="物件 4" text:anchor-type="paragraph" svg:x="1.84097in" svg:y="0.20833in" svg:width="2.82014in" svg:height="1.37361in" style:rel-width="scale" style:rel-height="scale"><draw:object xlink:href="Object 2/" xlink:type="simple" xlink:show="embed" xlink:actuate="onLoad"/><svg:title/><svg:desc/></draw:frame></text:span></text:p>
      <text:p text:style-name="P215">圖1<text:s/>各系投稿統計圖(Fig.1<text:s/>……)</text:p>
      <text:p text:style-name="P216">4.圖表請編排於本文引用當頁或前後頁之頁首或頁尾(如圖1與表1)。</text:p>
      <text:p text:style-name="P217"><text:span text:style-name="T218">5.</text:span><text:span text:style-name="T219">注釋：使用</text:span><text:span text:style-name="T220">Word</text:span><text:span text:style-name="T221">中插入註</text:span><text:span text:style-name="T222">腳之功能於本頁下緣；註腳文字使用</text:span><text:span text:style-name="T223">標楷體</text:span><text:span text:style-name="T224">，</text:span><text:span text:style-name="T225">8</text:span><text:span text:style-name="T226">級。</text:span></text:p>
      <text:p text:style-name="P227">(四)投稿時請勿加致謝詞，通過審查決議刊登前，如須加致謝詞，請置於正文後、參考文獻之前；致謝詞內容以50字為限。</text:p>
      <text:p text:style-name="P228">(五)摘要以中文五百字內一段為原則(英文250字以內)，關鍵詞以三至六個字詞為原則。</text:p>
      <text:list text:style-name="LFO1" text:continue-numbering="true">
        <text:list-item>
          <text:p text:style-name="P229"><text:span text:style-name="T230">參考文獻</text:span><text:span text:style-name="T231">(References)</text:span><text:span text:style-name="T232">：</text:span><text:span text:style-name="T233">(</text:span><text:span text:style-name="T234">以下為各文獻之參考文獻</text:span><text:span text:style-name="T235">內文</text:span><text:span text:style-name="T236">為</text:span><text:span text:style-name="T237">標楷體</text:span><text:span text:style-name="T238">，</text:span><text:span text:style-name="T239">10</text:span><text:span text:style-name="T240">字體，</text:span><text:span text:style-name="T241">皆不須粗體</text:span><text:span text:style-name="T242">)</text:span></text:p>
        </text:list-item>
      </text:list>
      <text:p text:style-name="P243">一、期刊、雜誌等</text:p>
      <text:list text:style-name="LFO3" text:continue-numbering="true">
        <text:list-item>
          <text:p text:style-name="P244">中文格式</text:p>
        </text:list-item>
      </text:list>
      <text:p text:style-name="P245">林勝義（2008）。社會住宅與社區營造的轉型及其結合之探討。社區發展季刊，（121），57-70。</text:p>
      <text:list text:style-name="LFO3" text:continue-numbering="true">
        <text:list-item>
          <text:p text:style-name="P246">英文格式</text:p>
        </text:list-item>
      </text:list>
      <text:p text:style-name="P247">Powers, J. M., &amp; Cookson, P. W. Jr. (1999). The politics of school choice research. Educational Policy, 13(1),</text:p>
      <text:p text:style-name="P248">104-122.</text:p>
      <text:p text:style-name="P249"><text:span text:style-name="T250">二、碩博士論文</text:span></text:p>
      <text:list text:style-name="LFO4" text:continue-numbering="true">
        <text:list-item>
          <text:p text:style-name="P251">中文格式</text:p>
        </text:list-item>
      </text:list>
      <text:p text:style-name="P252">林淑馨（2014），「從公私協力的觀點探討社會住宅之興建與營運」，國立臺北大學，臺北。</text:p>
      <text:list text:style-name="LFO4" text:continue-numbering="true">
        <text:list-item>
          <text:p text:style-name="P253">英文格式</text:p>
        </text:list-item>
      </text:list>
      <text:p text:style-name="P254">Forrest, R. and Williams, P., 2001, “Housing in the Twentieth Century”, pp.88-101 in Handbook of Urban Studies, edited by Paddison, R., London; Thousand Oaks, Calif.: SAGE</text:p>
      <text:p text:style-name="P255">三、會議專刊或專題研討會論文</text:p>
      <text:list text:style-name="LFO7" text:continue-numbering="true">
        <text:list-item>
          <text:p text:style-name="P256">中文格式</text:p>
        </text:list-item>
      </text:list>
      <text:p text:style-name="P257">張福建(2006)，公民權與正義社會：羅爾斯公民觀念的分析，公民權台灣社會變遷基本調查第八次研討會，中央研究院政治學研究所籌備處、社會學研究所主辦，台北。</text:p>
      <text:list text:style-name="LFO7" text:continue-numbering="true">
        <text:list-item>
          <text:p text:style-name="P258">英文格式</text:p>
        </text:list-item>
      </text:list>
      <text:p text:style-name="P259">同上述中文格式</text:p>
      <text:p text:style-name="P260">四、專書</text:p>
      <text:list text:style-name="LFO5" text:continue-numbering="true">
        <text:list-item>
          <text:p text:style-name="P261">中文格式</text:p>
        </text:list-item>
      </text:list>
      <text:p text:style-name="P262">沈恩(2001)，經濟發展與自由(原文作者：Amartya Sen)，台北：先覺。</text:p>
      <text:list text:style-name="LFO5" text:continue-numbering="true">
        <text:list-item>
          <text:p text:style-name="P263">英文格式</text:p>
        </text:list-item>
      </text:list>
      <text:p text:style-name="P264">Shotton, M. A.(1989). Computer addition? A study of computer dependency. London, England: Taylor &amp; Francis.</text:p>
      <text:p text:style-name="P265">五、報告</text:p>
      <text:list text:style-name="LFO6" text:continue-numbering="true">
        <text:list-item>
          <text:p text:style-name="P266">中文格式</text:p>
        </text:list-item>
      </text:list>
      <text:p text:style-name="P267">陳政雄，高齡化社會的無障礙環境。</text:p>
      <text:list text:style-name="LFO6" text:continue-numbering="true">
        <text:list-item>
          <text:p text:style-name="P268">英文格式</text:p>
        </text:list-item>
      </text:list>
      <text:p text:style-name="P269">Employee Benefit Research Institute. (1992, February). Sources of health insurance and characteristics of the uninsured (Issue Brief No. 123).Washington, DC: Author. (2002).</text:p>
      <text:p text:style-name="P270">六、網路信息</text:p>
      <text:list text:style-name="LFO8" text:continue-numbering="true">
        <text:list-item>
          <text:p text:style-name="P271">中文格式</text:p>
        </text:list-item>
      </text:list>
      <text:p text:style-name="P272">記者江碩涵(民101年10月15日)，【因應超高齡社會，老人宅需求增】，國立雲林科技大學新聞專區取自：http://www2010.yuntech.edu.tw/index.php?option=com_content&amp;task=view&amp;id=15220&amp;Itemid=1056</text:p>
      <text:list text:style-name="LFO8" text:continue-numbering="true">
        <text:list-item>
          <text:p text:style-name="P273">英文格式</text:p>
        </text:list-item>
      </text:list>
      <text:p text:style-name="P274">同上述中文格式</text:p>
      <text:p text:style-name="P275"><text:span text:style-name="T276"><text:s text:c="8"/></text:span><text:span text:style-name="T277">未述及之其他參考文獻格式，敬請參閱</text:span><text:a xlink:href="http://www.google.com/url?q=http://phy.npue.edu.tw/front/bin/download.phtml%3FPart%3D09080004%26Nbr%3D76&amp;ei=ZD5MT6TCIcjKmQWol9XuDw&amp;sa=X&amp;oi=unauthorizedredirect&amp;ct=targetlink&amp;ust=1330398572550926&amp;usg=AFQjCNHn9Q_SwNai_s9PvWQmGctfbB2bRw" office:target-frame-name="_top" xlink:show="replace"><text:span text:style-name="T278">APA</text:span><text:span text:style-name="T279">格式第六版</text:span></text:a></text:p>
      <text:p text:style-name="P280"><text:span text:style-name="T281">※</text:span><text:span text:style-name="T282">請務必套用此格式，以避免重新排版後造成內容之誤失。版面設定、字型等請勿變更。</text:span></text:p>
      <text:p text:style-name="P283"/>
      <text:p text:style-name="P284"><text:span text:style-name="T285">論文題目</text:span><text:span text:style-name="T286">(</text:span><text:span text:style-name="T287">標楷體，粗體，</text:span><text:span text:style-name="T288">20</text:span><text:span text:style-name="T289">級</text:span><text:span text:style-name="T290">)</text:span></text:p>
      <text:p text:style-name="P291"/>
      <text:p text:style-name="P292"><text:span text:style-name="T293">第一</text:span><text:span text:style-name="T294">作者</text:span><text:span text:style-name="T295">(</text:span><text:span text:style-name="T296">標楷體，粗體，</text:span><text:span text:style-name="T297">12</text:span><text:span text:style-name="T298">級</text:span><text:span text:style-name="T299">)</text:span></text:p>
      <text:p text:style-name="P300"><text:span text:style-name="T301">服務機關名稱及</text:span><text:span text:style-name="T302">系所別</text:span><text:span text:style-name="T303">(</text:span><text:span text:style-name="T304">標楷體，</text:span><text:span text:style-name="T305">12</text:span><text:span text:style-name="T306">級</text:span><text:span text:style-name="T307">)</text:span></text:p>
      <text:p text:style-name="P308"><text:span text:style-name="T309">電子郵件信箱</text:span><text:span text:style-name="T310">(Time New Roman</text:span><text:span text:style-name="T311">，</text:span><text:span text:style-name="T312">10</text:span><text:span text:style-name="T313">級</text:span><text:span text:style-name="T314">)</text:span></text:p>
      <text:p text:style-name="P315"><text:span text:style-name="T316">第二作者</text:span></text:p>
      <text:p text:style-name="P317">服務機關名稱及系所別</text:p>
      <text:p text:style-name="P318"><text:span text:style-name="T319">電子郵件信箱</text:span></text:p>
      <text:p text:style-name="P320"/>
      <text:p text:style-name="P321"/>
      <text:p text:style-name="P322">學生格式範例如下：</text:p>
      <text:p text:style-name="P323">陳南臺</text:p>
      <text:p text:style-name="內文"><text:span text:style-name="T324">南臺科技大學商管學院企業管理系研究生</text:span></text:p>
      <text:p text:style-name="P325">stust.dba.seminar@gmail.com</text:p>
      <text:p text:style-name="P326"/>
      <text:p text:style-name="P327"/>
      <text:p text:style-name="P328"><text:span text:style-name="T329">摘要</text:span><text:span text:style-name="T330">(</text:span><text:span text:style-name="T331">標楷體，粗體，</text:span><text:span text:style-name="T332">14</text:span><text:span text:style-name="T333">級</text:span><text:span text:style-name="T334">)</text:span></text:p>
      <text:p text:style-name="P335"><text:span text:style-name="T336">內文</text:span><text:span text:style-name="T337">(</text:span><text:span text:style-name="T338">標楷體</text:span><text:span text:style-name="T339">，</text:span><text:span text:style-name="T340">10</text:span><text:span text:style-name="T341">級，單行間距</text:span><text:span text:style-name="T342">)</text:span><text:span text:style-name="T343"><text:s/></text:span></text:p>
      <text:p text:style-name="P344"/>
      <text:p text:style-name="P345"><text:span text:style-name="T346">關鍵詞：關鍵詞</text:span><text:span text:style-name="T347">1</text:span><text:span text:style-name="T348">、</text:span><text:span text:style-name="T349">關鍵詞</text:span><text:span text:style-name="T350">2</text:span><text:span text:style-name="T351">、</text:span><text:span text:style-name="T352">關鍵詞</text:span><text:span text:style-name="T353">3</text:span><text:span text:style-name="T354">(</text:span><text:span text:style-name="T355">標楷體，粗體，</text:span><text:span text:style-name="T356">10</text:span><text:span text:style-name="T357">級</text:span><text:span text:style-name="T358">)</text:span></text:p>
      <text:p text:style-name="P359"/>
      <text:p text:style-name="P360"><text:bookmark-start text:name="_Hlk509583287"/><text:span text:style-name="T361">內文</text:span><text:span text:style-name="T362">請用</text:span><text:span text:style-name="T363">標楷體</text:span><text:span text:style-name="T364">，</text:span><text:span text:style-name="T365">10</text:span><text:span text:style-name="T366">級（英文用</text:span><text:span text:style-name="T367">Time New Roman</text:span><text:span text:style-name="T368">，</text:span><text:span text:style-name="T369">10</text:span><text:span text:style-name="T370">pt</text:span><text:span text:style-name="T371">）。</text:span></text:p>
      <text:p text:style-name="P372"><text:span text:style-name="T373">註釋</text:span><text:span text:style-name="T374">用</text:span><text:span text:style-name="T375">Word</text:span><text:span text:style-name="T376">中</text:span><text:span text:style-name="T377">/</text:span><text:span text:style-name="T378"><text:s/></text:span><text:span text:style-name="T379">插入</text:span><text:span text:style-name="T380">/</text:span><text:span text:style-name="T381"><text:s/></text:span><text:span text:style-name="T382">註腳</text:span><text:span text:style-name="T383">之功能</text:span><text:span text:style-name="T384">(</text:span><text:span text:style-name="T385">本頁註</text:span><text:span text:style-name="T386">)</text:span><text:span text:style-name="T387">，註腳文字用</text:span><text:span text:style-name="T388">標楷體</text:span><text:span text:style-name="T389">8</text:span><text:span text:style-name="T390">級。</text:span><text:bookmark-end text:name="_Hlk509583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Gill Sans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944in"/>
      <style:text-properties style:font-name="標楷體" style:font-name-asian="細明體" style:font-name-complex="Gill Sans MT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50%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complex="Gill Sans MT" fo:hyphenate="false"/>
    </style:style>
    <style:style style:name="主標" style:display-name="主標" style:family="paragraph" style:auto-update="true">
      <style:paragraph-properties fo:text-align="center" fo:line-height="0.3333in"/>
      <style:text-properties style:font-name-complex="Times New Roman" fo:font-weight="bold" style:font-weight-asian="bold" style:text-scale="90%" fo:font-size="20pt" style:font-size-asian="20pt" fo:hyphenate="false"/>
    </style:style>
    <style:style style:name="作者姓名" style:display-name="作者姓名" style:family="paragraph">
      <style:paragraph-properties fo:widows="0" fo:orphans="0" style:text-autospace="none" fo:text-align="center"/>
      <style:text-properties style:font-name="Times New Roman" style:font-name-asian="華康仿宋體W6" style:font-name-complex="Times New Roman" fo:hyphenate="false"/>
    </style:style>
    <style:style style:name="單位" style:display-name="單位" style:family="paragraph" style:auto-update="true">
      <style:paragraph-properties fo:text-align="center"/>
      <style:text-properties style:font-name="Times New Roman" style:font-name-complex="Times New Roman" fo:hyphenate="false"/>
    </style:style>
    <style:style style:name="摘要" style:display-name="摘要" style:family="paragraph">
      <style:paragraph-properties style:snap-to-layout-grid="false" fo:text-align="center"/>
      <style:text-properties style:font-name="Times New Roman" style:font-name-asian="華康超明體" style:font-name-complex="Times New Roman" style:font-weight-complex="bold" fo:font-size="8pt" style:font-size-asian="8pt" fo:hyphenate="false"/>
    </style:style>
    <style:style style:name="摘要本文" style:display-name="摘要本文" style:family="paragraph" style:auto-update="true">
      <style:paragraph-properties fo:line-height="0.2222in" fo:margin-right="-0.0347in" fo:text-indent="0.2951in"/>
      <style:text-properties style:font-name="Times New Roman" style:font-name-asian="新細明體" style:font-name-complex="Times New Roman" fo:hyphenate="false"/>
    </style:style>
    <style:style style:name="關鍵字" style:display-name="關鍵字" style:family="paragraph" style:auto-update="true">
      <style:paragraph-properties fo:line-height="0.2222in" fo:margin-right="-0.0347in"/>
      <style:text-properties style:font-name="Times New Roman" style:font-name-complex="Times New Roman" fo:font-weight="bold" style:font-weight-asian="bold" style:font-weight-complex="bold" fo:hyphenate="false"/>
    </style:style>
    <style:style style:name="英文主標" style:display-name="英文主標" style:family="paragraph" style:auto-update="true">
      <style:paragraph-properties fo:text-align="center" fo:margin-top="0in" fo:margin-bottom="0in" fo:line-height="0.3333in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英文單位" style:display-name="英文單位" style:family="paragraph" style:auto-update="true">
      <style:paragraph-properties fo:text-align="center"/>
      <style:text-properties style:font-name="Arial Narrow" style:font-name-asian="新細明體" style:font-name-complex="Arial" fo:hyphenate="false"/>
    </style:style>
    <style:style style:name="英文摘要" style:display-name="英文摘要" style:family="paragraph" style:auto-update="true">
      <style:paragraph-properties fo:text-align="center" fo:margin-top="0in" fo:margin-bottom="0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英文摘要本文" style:display-name="英文摘要本文" style:family="paragraph" style:auto-update="true">
      <style:paragraph-properties fo:text-align="justify" fo:line-height="0.2222in" fo:margin-right="-0.0347in" fo:text-indent="0.2777in"/>
      <style:text-properties style:font-name="Times New Roman" style:font-name-asian="新細明體" style:font-name-complex="Times New Roman" fo:hyphenate="false"/>
    </style:style>
    <style:style style:name="大標題" style:display-name="大標題" style:family="paragraph">
      <style:paragraph-properties fo:text-align="justify" fo:line-height="150%" fo:margin-left="0.8597in" fo:text-indent="-0.8881in">
        <style:tab-stops/>
      </style:paragraph-properties>
      <style:text-properties style:font-name="Times New Roman" style:font-name-asian="華康粗黑體" style:font-name-complex="Times New Roman" fo:font-size="12pt" style:font-size-asian="12pt" fo:hyphenate="false"/>
    </style:style>
    <style:style style:name="次標" style:display-name="次標" style:family="paragraph">
      <style:paragraph-properties fo:widows="0" fo:orphans="0" fo:text-align="center"/>
      <style:text-properties style:font-name="Times New Roman" style:font-name-asian="細明體" style:font-name-complex="Times New Roman" fo:color="#000000" style:letter-kerning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font_about_content1" style:display-name="font_about_content1" style:family="text">
      <style:text-properties fo:color="#222222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12" style:display-name="style12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166in" text:list-level-position-and-space-mode="label-alignment">
          <style:list-level-label-alignment text:label-followed-by="space" fo:margin-left="1.1166in" fo:text-indent="-0.1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</office:automatic-styles>
  <office:master-styles>
    <style:master-page style:name="MP0" style:page-layout-name="PL0">
      <style:header>
        <text:p text:style-name="P2">(版面設定：上2.5cm，下2.5cm，左2.5cm，右2.5cm)；不須設定頁碼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學報徵稿暨出版實施辦法</dc:title>
    <dc:subject/>
    <meta:initial-creator>m-think</meta:initial-creator>
    <dc:creator>yuan</dc:creator>
    <meta:creation-date>2019-03-11T07:59:00Z</meta:creation-date>
    <dc:date>2019-03-11T07:59:00Z</dc:date>
    <meta:print-date>2012-06-01T02:4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84" meta:character-count="3238" meta:row-count="23" meta:non-whitespace-character-count="27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92in" svg:stroke-color="#000000" svg:stroke-opacity="100%"/>
    </style:style>
    <style:style style:family="chart" style:name="G0S0P3">
      <style:graphic-properties draw:fill="solid" draw:fill-color="#ccffff" draw:opacity="100%" draw:stroke="solid" svg:stroke-width="0.01392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9999ff" draw:opacity="100%" draw:stroke="solid" svg:stroke-width="0.01392in" svg:stroke-color="#000000" svg:stroke-opacity="100%"/>
    </style:style>
    <style:style style:family="chart" style:name="G0S0P0">
      <style:graphic-properties draw:fill="solid" draw:fill-color="#9999ff" draw:opacity="100%" draw:stroke="solid" svg:stroke-width="0.01392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8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9403in" style:font-size-asian="0.09403in" style:font-size-complex="0.09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92in" svg:stroke-color="#000000" svg:stroke-opacity="100%"/>
    </style:style>
  </office:automatic-styles>
  <office:body>
    <office:chart>
      <chart:chart chart:class="chart:circle" svg:height="98.9pt" svg:width="203.05pt" chart:style-name="Crt0">
        <chart:legend svg:x="182.1250393700788pt" svg:y="23.95236220472441pt" chart:style-name="Lgnd"/>
        <chart:plot-area svg:x="18.6pt" svg:y="20.86173228346457pt" svg:width="145.7pt" svg:height="57.9492125984252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"/>
          </table:table-row>
          <table:table-row>
            <table:table-cell office:value-type="string">
              <text:p>2</text:p>
            </table:table-cell>
            <table:table-cell office:value-type="float" office:value="6"/>
          </table:table-row>
          <table:table-row>
            <table:table-cell office:value-type="string">
              <text:p>3</text:p>
            </table:table-cell>
            <table:table-cell office:value-type="float" office:value="16"/>
          </table:table-row>
          <table:table-row>
            <table:table-cell office:value-type="string">
              <text:p>4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92in" svg:stroke-color="#000000" svg:stroke-opacity="100%"/>
    </style:style>
    <style:style style:family="chart" style:name="G0S0P3">
      <style:graphic-properties draw:fill="solid" draw:fill-color="#ccffff" draw:opacity="100%" draw:stroke="solid" svg:stroke-width="0.01392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9999ff" draw:opacity="100%" draw:stroke="solid" svg:stroke-width="0.01392in" svg:stroke-color="#000000" svg:stroke-opacity="100%"/>
    </style:style>
    <style:style style:family="chart" style:name="G0S0P0">
      <style:graphic-properties draw:fill="solid" draw:fill-color="#9999ff" draw:opacity="100%" draw:stroke="solid" svg:stroke-width="0.01392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8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9403in" style:font-size-asian="0.09403in" style:font-size-complex="0.09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92in" svg:stroke-color="#000000" svg:stroke-opacity="100%"/>
    </style:style>
  </office:automatic-styles>
  <office:body>
    <office:chart>
      <chart:chart chart:class="chart:circle" svg:height="98.9pt" svg:width="203.05pt" chart:style-name="Crt0">
        <chart:legend svg:x="182.1250393700788pt" svg:y="23.95236220472441pt" chart:style-name="Lgnd"/>
        <chart:plot-area svg:x="18.6pt" svg:y="20.86173228346457pt" svg:width="145.7pt" svg:height="57.9492125984252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"/>
          </table:table-row>
          <table:table-row>
            <table:table-cell office:value-type="string">
              <text:p>2</text:p>
            </table:table-cell>
            <table:table-cell office:value-type="float" office:value="6"/>
          </table:table-row>
          <table:table-row>
            <table:table-cell office:value-type="string">
              <text:p>3</text:p>
            </table:table-cell>
            <table:table-cell office:value-type="float" office:value="16"/>
          </table:table-row>
          <table:table-row>
            <table:table-cell office:value-type="string">
              <text:p>4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