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style:line-height-at-least="0.2604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111111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111111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111111" fo:font-size="14pt" style:font-size-asian="14pt" style:font-size-complex="14pt"/>
    </style:style>
    <style:style style:name="P7" style:parent-style-name="內文Web" style:family="paragraph">
      <style:paragraph-properties fo:text-align="center" fo:margin-top="0in" fo:margin-bottom="0in" style:line-height-at-least="0.2604in"/>
    </style:style>
    <style:style style:name="T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111111" fo:font-size="14pt" style:font-size-asian="14pt" style:font-size-complex="14pt"/>
    </style:style>
    <style:style style:name="P9" style:parent-style-name="內文Web" style:family="paragraph">
      <style:paragraph-properties fo:text-align="justify" fo:margin-top="0in" fo:margin-bottom="0in" style:line-height-at-least="0.2604in"/>
    </style:style>
    <style:style style:name="T1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P66" style:parent-style-name="內文Web" style:family="paragraph">
      <style:paragraph-properties fo:margin-top="0in" fo:margin-bottom="0in" style:line-height-at-least="0.2604in"/>
    </style:style>
    <style:style style:name="T67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P81" style:parent-style-name="內文Web" style:family="paragraph">
      <style:paragraph-properties fo:margin-top="0in" fo:margin-bottom="0in" style:line-height-at-least="0.2604in"/>
    </style:style>
    <style:style style:name="T82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P84" style:parent-style-name="內文Web" style:family="paragraph">
      <style:paragraph-properties fo:margin-top="0in" fo:margin-bottom="0in" style:line-height-at-least="0.2604in"/>
    </style:style>
    <style:style style:name="T85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P86" style:parent-style-name="內文Web" style:family="paragraph">
      <style:paragraph-properties fo:text-align="justify" fo:margin-top="0in" fo:margin-bottom="0in" style:line-height-at-least="0.2604in"/>
    </style:style>
    <style:style style:name="T87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4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P214" style:parent-style-name="內文Web" style:family="paragraph">
      <style:paragraph-properties fo:margin-top="0in" fo:margin-bottom="0in" style:line-height-at-least="0.2604in"/>
    </style:style>
    <style:style style:name="T215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19" style:parent-style-name="內文Web" style:family="paragraph">
      <style:paragraph-properties fo:margin-top="0in" fo:margin-bottom="0in" style:line-height-at-least="0.2604in" fo:text-indent="0.8333in"/>
    </style:style>
    <style:style style:name="T2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30" style:parent-style-name="內文Web" style:family="paragraph">
      <style:paragraph-properties fo:margin-top="0in" fo:margin-bottom="0in" style:line-height-at-least="0.2604in"/>
    </style:style>
    <style:style style:name="T231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33" style:parent-style-name="內文Web" style:family="paragraph">
      <style:paragraph-properties fo:margin-top="0in" fo:margin-bottom="0in" style:line-height-at-least="0.2604in" fo:margin-left="0.2958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P243" style:parent-style-name="內文Web" style:family="paragraph">
      <style:paragraph-properties fo:margin-top="0in" fo:margin-bottom="0in" style:line-height-at-least="0.2604in" fo:margin-left="0.2958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56" style:parent-style-name="內文Web" style:family="paragraph">
      <style:paragraph-properties fo:margin-top="0in" fo:margin-bottom="0in" style:line-height-at-least="0.2604in" fo:margin-left="0.2958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P266" style:parent-style-name="內文Web" style:family="paragraph">
      <style:paragraph-properties fo:margin-top="0in" fo:margin-bottom="0in" style:line-height-at-least="0.2604in" fo:margin-left="0.2958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P276" style:parent-style-name="內文Web" style:family="paragraph">
      <style:paragraph-properties fo:margin-top="0in" fo:margin-bottom="0in" style:line-height-at-least="0.2604in" fo:margin-left="0.2958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P287" style:parent-style-name="內文Web" style:family="paragraph">
      <style:paragraph-properties fo:margin-top="0in" fo:margin-bottom="0in" style:line-height-at-least="0.2604in"/>
    </style:style>
    <style:style style:name="T288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P289" style:parent-style-name="內文Web" style:family="paragraph">
      <style:paragraph-properties fo:margin-top="0in" fo:margin-bottom="0in" style:line-height-at-least="0.2604in" fo:text-indent="0.3333in"/>
    </style:style>
    <style:style style:name="T29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P292" style:parent-style-name="內文Web" style:family="paragraph">
      <style:paragraph-properties fo:margin-top="0in" fo:margin-bottom="0in" style:line-height-at-least="0.2604in" fo:text-indent="0.3333in"/>
    </style:style>
    <style:style style:name="T293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P302" style:parent-style-name="內文Web" style:family="paragraph">
      <style:paragraph-properties fo:margin-top="0in" fo:margin-bottom="0in" style:line-height-at-least="0.2604in" fo:text-indent="0.3333in"/>
    </style:style>
    <style:style style:name="T303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13" style:parent-style-name="內文Web" style:family="paragraph">
      <style:paragraph-properties fo:margin-top="0in" fo:margin-bottom="0in" style:line-height-at-least="0.2604in" fo:text-indent="0.3333in"/>
    </style:style>
    <style:style style:name="T314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18" style:parent-style-name="內文Web" style:family="paragraph">
      <style:paragraph-properties fo:margin-top="0in" fo:margin-bottom="0in" style:line-height-at-least="0.2604in" fo:text-indent="0.3333in"/>
    </style:style>
    <style:style style:name="T319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201</text:span><text:span text:style-name="T3">9</text:span><text:span text:style-name="T4">年</text:span><text:span text:style-name="T5">資訊管理暨</text:span><text:span text:style-name="T6">電子商務經營管理研討會</text:span></text:p>
      <text:p text:style-name="P7"><text:span text:style-name="T8">論文徵稿</text:span></text:p>
      <text:p text:style-name="Default"/>
      <text:p text:style-name="P9"><text:span text:style-name="T10">鑑於</text:span><text:span text:style-name="T11">近年來</text:span><text:span text:style-name="T12">數據科學</text:span><text:span text:style-name="T13">、區塊鍊技術</text:span><text:span text:style-name="T14">、共享經濟、人工智慧</text:span><text:span text:style-name="T15">、物聯網應用</text:span><text:span text:style-name="T16">等</text:span><text:span text:style-name="T17">技術在</text:span><text:span text:style-name="T18">產</text:span><text:span text:style-name="T19">業發展</text:span><text:span text:style-name="T20">策略</text:span><text:span text:style-name="T21">所創造出來的</text:span><text:span text:style-name="T22">顯著</text:span><text:span text:style-name="T23">成就</text:span><text:span text:style-name="T24">，</text:span><text:span text:style-name="T25">帶動了臺灣的</text:span><text:span text:style-name="T26">數位經濟</text:span><text:span text:style-name="T27">動能，進而影響到</text:span><text:span text:style-name="T28">產業與消費者、競爭者和供應者之間</text:span><text:span text:style-name="T29">多元的互動運行模式</text:span><text:span text:style-name="T30">，</text:span><text:span text:style-name="T31">故</text:span><text:span text:style-name="T32">本研討會誠摯邀請產、官、學、研各界專家、學者及相關人士齊聚一堂，</text:span><text:span text:style-name="T33">就</text:span><text:span text:style-name="T34">未來</text:span><text:span text:style-name="T35">創新應用的技術面、管理面、策略面、方法面、服務面及趨勢</text:span><text:span text:style-name="T36">面</text:span><text:span text:style-name="T37">等</text:span><text:span text:style-name="T38">跨域觀</text:span><text:span text:style-name="T39">點，相互交流最新的研究成果或實務經驗，期能緊密結合理論與實務</text:span><text:span text:style-name="T40">並</text:span><text:span text:style-name="T41">凝聚未來發展的新契機</text:span><text:span text:style-name="T42">。</text:span><text:span text:style-name="T43">因此，</text:span><text:span text:style-name="T44">我們將於</text:span><text:span text:style-name="T45">201</text:span><text:span text:style-name="T46">9</text:span><text:span text:style-name="T47">年</text:span><text:span text:style-name="T48">5</text:span><text:span text:style-name="T49">月</text:span><text:span text:style-name="T50">1</text:span><text:span text:style-name="T51">0</text:span><text:span text:style-name="T52">、</text:span><text:span text:style-name="T53">1</text:span><text:span text:style-name="T54">1</text:span><text:span text:style-name="T55">日（星期</text:span><text:span text:style-name="T56">五</text:span><text:span text:style-name="T57">、</text:span><text:span text:style-name="T58">六</text:span><text:span text:style-name="T59">）</text:span><text:span text:style-name="T60">假國立臺東大學臺東校區</text:span><text:span text:style-name="T61">舉辦「</text:span><text:span text:style-name="T62">201</text:span><text:span text:style-name="T63">9</text:span><text:span text:style-name="T64">資訊管理暨電子商務經營管理研討會」，</text:span><text:span text:style-name="T65">邀請各領域的產官學研齊聚一堂，就前述議題</text:span></text:p>
      <text:p text:style-name="P66"><text:span text:style-name="T67">會議日期：中華民國</text:span><text:span text:style-name="T68">10</text:span><text:span text:style-name="T69">8</text:span><text:span text:style-name="T70">年</text:span><text:span text:style-name="T71">05</text:span><text:span text:style-name="T72">月</text:span><text:span text:style-name="T73">1</text:span><text:span text:style-name="T74">0</text:span><text:span text:style-name="T75">、</text:span><text:span text:style-name="T76">1</text:span><text:span text:style-name="T77">1</text:span><text:span text:style-name="T78">日（星期</text:span><text:span text:style-name="T79">五、六</text:span><text:span text:style-name="T80">）</text:span></text:p>
      <text:p text:style-name="P81"><text:span text:style-name="T82">會議地點：國立臺東大學</text:span><text:span text:style-name="T83">臺東校區教學大樓</text:span></text:p>
      <text:p text:style-name="P84"><text:span text:style-name="T85">徵稿領域：（但不限於下列主題）</text:span></text:p>
      <text:p text:style-name="P86"><text:span text:style-name="T87">數位典藏</text:span><text:span text:style-name="T88"><text:s text:c="2"/></text:span><text:span text:style-name="T89">數位學習</text:span><text:span text:style-name="T90"><text:s text:c="2"/></text:span><text:span text:style-name="T91">遠距醫療</text:span><text:span text:style-name="T92"><text:s text:c="2"/></text:span><text:span text:style-name="T93">離島發展</text:span><text:span text:style-name="T94"><text:s text:c="2"/></text:span><text:span text:style-name="T95">離島資訊應用</text:span><text:span text:style-name="T96"><text:s text:c="2"/></text:span><text:span text:style-name="T97">數位內容</text:span><text:span text:style-name="T98"><text:s text:c="2"/></text:span><text:span text:style-name="T99">醫療資訊管理　休閒資訊管理</text:span><text:span text:style-name="T100"><text:s text:c="2"/></text:span><text:span text:style-name="T101">運動資訊傳播</text:span><text:span text:style-name="T102"><text:s text:c="2"/></text:span><text:span text:style-name="T103">電子化政府</text:span><text:span text:style-name="T104"><text:s text:c="2"/></text:span><text:span text:style-name="T105">電子商務</text:span><text:span text:style-name="T106"><text:s text:c="2"/></text:span><text:span text:style-name="T107">行動商務</text:span><text:span text:style-name="T108"><text:s text:c="2"/></text:span><text:span text:style-name="T109">資訊管理</text:span><text:span text:style-name="T110"><text:s text:c="2"/></text:span><text:span text:style-name="T111">教育科技</text:span><text:span text:style-name="T112"><text:s/></text:span><text:span text:style-name="T113">資料探勘</text:span><text:span text:style-name="T114"><text:s text:c="2"/></text:span><text:span text:style-name="T115">人工智慧</text:span><text:span text:style-name="T116"><text:s text:c="2"/></text:span><text:span text:style-name="T117">知識經濟</text:span><text:span text:style-name="T118"><text:s text:c="2"/></text:span><text:span text:style-name="T119">數位多媒體</text:span><text:span text:style-name="T120"><text:s text:c="2"/></text:span><text:span text:style-name="T121">資訊安全</text:span><text:span text:style-name="T122"><text:s text:c="2"/></text:span><text:span text:style-name="T123">網際網路</text:span><text:span text:style-name="T124"><text:s text:c="2"/></text:span><text:span text:style-name="T125">雲端運算</text:span><text:span text:style-name="T126"><text:s text:c="2"/></text:span><text:span text:style-name="T127">綠能運算</text:span><text:span text:style-name="T128"><text:s text:c="2"/></text:span><text:span text:style-name="T129">嵌入式系統</text:span><text:span text:style-name="T130"><text:s text:c="2"/></text:span><text:span text:style-name="T131">生物資訊</text:span><text:span text:style-name="T132"><text:s/></text:span><text:span text:style-name="T133">智慧型機器人</text:span><text:span text:style-name="T134"><text:s text:c="2"/></text:span><text:span text:style-name="T135">網路行銷與應用</text:span><text:span text:style-name="T136"><text:s text:c="2"/></text:span><text:span text:style-name="T137">無線感測網路</text:span><text:span text:style-name="T138"><text:s text:c="2"/></text:span><text:span text:style-name="T139">行動運算</text:span><text:span text:style-name="T140"><text:s/></text:span><text:span text:style-name="T141">智財權與個資法</text:span><text:span text:style-name="T142"><text:s text:c="2"/></text:span><text:span text:style-name="T143">電子發票</text:span><text:span text:style-name="T144">與應用</text:span><text:span text:style-name="T145"><text:s text:c="2"/></text:span><text:span text:style-name="T146">產業電子化</text:span><text:span text:style-name="T147"><text:s text:c="2"/></text:span><text:span text:style-name="T148">企業電子化</text:span><text:span text:style-name="T149"><text:s text:c="2"/></text:span><text:span text:style-name="T150">供應鏈管理</text:span><text:span text:style-name="T151"><text:s text:c="2"/></text:span><text:span text:style-name="T152">顧客關係管理</text:span><text:span text:style-name="T153"><text:s text:c="2"/></text:span><text:span text:style-name="T154">製商整合與應用</text:span><text:span text:style-name="T155"><text:s text:c="2"/>APP</text:span><text:span text:style-name="T156">技術與應用</text:span><text:span text:style-name="T157"><text:s text:c="2"/></text:span><text:span text:style-name="T158">企業資源規劃</text:span><text:span text:style-name="T159"><text:s/></text:span><text:span text:style-name="T160">資料探勘與應用</text:span><text:span text:style-name="T161"><text:s text:c="2"/></text:span><text:span text:style-name="T162">生產管理</text:span><text:span text:style-name="T163"><text:s text:c="2"/></text:span><text:span text:style-name="T164">行銷管理</text:span><text:span text:style-name="T165"><text:s text:c="2"/></text:span><text:span text:style-name="T166">科技管理</text:span><text:span text:style-name="T167"><text:s text:c="2"/></text:span><text:span text:style-name="T168">產業管理</text:span><text:span text:style-name="T169"><text:s text:c="2"/></text:span><text:span text:style-name="T170">巨量資料</text:span><text:span text:style-name="T171"><text:s text:c="2"/></text:span><text:span text:style-name="T172">製造業服務化</text:span><text:span text:style-name="T173"><text:s text:c="2"/></text:span><text:span text:style-name="T174">服務業科技化</text:span><text:span text:style-name="T175"><text:s text:c="2"/></text:span><text:span text:style-name="T176">服務業國際化</text:span><text:span text:style-name="T177"><text:s text:c="2"/></text:span><text:span text:style-name="T178">傳統產業特色化</text:span><text:span text:style-name="T179"><text:s text:c="2"/></text:span><text:span text:style-name="T180">智慧城市</text:span><text:span text:style-name="T181"><text:s text:c="2"/></text:span><text:span text:style-name="T182">綠色資訊</text:span><text:span text:style-name="T183"><text:s text:c="2"/></text:span><text:span text:style-name="T184">綠色供應鏈</text:span><text:span text:style-name="T185"><text:s text:c="2"/></text:span><text:span text:style-name="T186">綠色產業</text:span><text:span text:style-name="T187"><text:s text:c="2"/></text:span><text:span text:style-name="T188">產業</text:span><text:span text:style-name="T189">物聯網</text:span><text:span text:style-name="T190"><text:s text:c="2"/></text:span><text:span text:style-name="T191">大數據技術開發</text:span><text:span text:style-name="T192"><text:s text:c="2"/></text:span><text:span text:style-name="T193">大數據分析與應用</text:span><text:span text:style-name="T194"><text:s text:c="2"/></text:span><text:span text:style-name="T195">開放資料應用</text:span><text:span text:style-name="T196"><text:s text:c="2"/></text:span><text:span text:style-name="T197">循環經濟</text:span><text:span text:style-name="T198"><text:s text:c="2"/></text:span><text:span text:style-name="T199">工業</text:span><text:span text:style-name="T200">4.0 <text:s text:c="2"/></text:span><text:span text:style-name="T201">生產力</text:span><text:span text:style-name="T202">4.0 <text:s text:c="2"/></text:span><text:span text:style-name="T203">網實系統</text:span><text:span text:style-name="T204"><text:s text:c="3"/></text:span><text:span text:style-name="T205">金融科技</text:span><text:span text:style-name="T206"><text:s text:c="3"/></text:span><text:span text:style-name="T207">共享經濟</text:span><text:span text:style-name="T208"><text:s text:c="3"/></text:span><text:span text:style-name="T209">數據科學</text:span><text:span text:style-name="T210"><text:s text:c="3"/></text:span><text:span text:style-name="T211">區塊鍊技術</text:span><text:span text:style-name="T212"><text:s text:c="3"/></text:span><text:span text:style-name="T213">在地創生</text:span></text:p>
      <text:p text:style-name="P214"><text:span text:style-name="T215">大會網站：</text:span><text:span text:style-name="T216">http://201</text:span><text:span text:style-name="T217">9</text:span><text:span text:style-name="T218">imecm.nttu.edu.tw/</text:span></text:p>
      <text:p text:style-name="P219"><text:span text:style-name="T220">(</text:span><text:span text:style-name="T221">研討會網站擬於</text:span><text:span text:style-name="T222">201</text:span><text:span text:style-name="T223">9</text:span><text:span text:style-name="T224">/0</text:span><text:span text:style-name="T225">2</text:span><text:span text:style-name="T226">/</text:span><text:span text:style-name="T227">15</text:span><text:span text:style-name="T228">啟用</text:span><text:span text:style-name="T229">)</text:span></text:p>
      <text:p text:style-name="P230"><text:span text:style-name="T231">重要日期：</text:span><text:span text:style-name="T232"><text:s/></text:span></text:p>
      <text:p text:style-name="P233"><text:span text:style-name="T234">摘要截止：</text:span><text:span text:style-name="T235">201</text:span><text:span text:style-name="T236">8</text:span><text:span text:style-name="T237">年</text:span><text:span text:style-name="T238">0</text:span><text:span text:style-name="T239">3</text:span><text:span text:style-name="T240">月</text:span><text:span text:style-name="T241">22</text:span><text:span text:style-name="T242">日</text:span></text:p>
      <text:p text:style-name="P243"><text:span text:style-name="T244">接受通知：</text:span><text:span text:style-name="T245">201</text:span><text:span text:style-name="T246">8</text:span><text:span text:style-name="T247">年</text:span><text:span text:style-name="T248">0</text:span><text:span text:style-name="T249">3</text:span><text:span text:style-name="T250">月</text:span><text:span text:style-name="T251">29</text:span><text:span text:style-name="T252">日前</text:span><text:span text:style-name="T253">(</text:span><text:span text:style-name="T254">論文投稿後兩週內通知審查結果，採先送先審先通知</text:span><text:span text:style-name="T255">)</text:span></text:p>
      <text:p text:style-name="P256"><text:span text:style-name="T257">定稿繳交：</text:span><text:span text:style-name="T258">201</text:span><text:span text:style-name="T259">8</text:span><text:span text:style-name="T260">年</text:span><text:span text:style-name="T261">0</text:span><text:span text:style-name="T262">4</text:span><text:span text:style-name="T263">月</text:span><text:span text:style-name="T264">15</text:span><text:span text:style-name="T265">日</text:span></text:p>
      <text:p text:style-name="P266"><text:span text:style-name="T267">註冊截止：</text:span><text:span text:style-name="T268">201</text:span><text:span text:style-name="T269">8</text:span><text:span text:style-name="T270">年</text:span><text:span text:style-name="T271">0</text:span><text:span text:style-name="T272">4</text:span><text:span text:style-name="T273">月</text:span><text:span text:style-name="T274">25</text:span><text:span text:style-name="T275">日</text:span></text:p>
      <text:p text:style-name="P276"><text:span text:style-name="T277">會議舉行：</text:span><text:span text:style-name="T278">201</text:span><text:span text:style-name="T279">9</text:span><text:span text:style-name="T280">年</text:span><text:span text:style-name="T281">05</text:span><text:span text:style-name="T282">月</text:span><text:span text:style-name="T283">10</text:span><text:span text:style-name="T284">、</text:span><text:span text:style-name="T285">11</text:span><text:span text:style-name="T286">日</text:span></text:p>
      <text:p text:style-name="P287"><text:span text:style-name="T288">聯絡方式：</text:span></text:p>
      <text:p text:style-name="P289"><text:span text:style-name="T290">國立臺東大學</text:span><text:span text:style-name="T291">產學營運暨推廣教育處</text:span></text:p>
      <text:p text:style-name="P292"><text:span text:style-name="T293">地址：</text:span><text:span text:style-name="T294">95002</text:span><text:span text:style-name="T295">臺東縣臺東市</text:span><text:span text:style-name="T296">中華</text:span><text:span text:style-name="T297">路</text:span><text:span text:style-name="T298">一</text:span><text:span text:style-name="T299">段</text:span><text:span text:style-name="T300">684</text:span><text:span text:style-name="T301">號</text:span></text:p>
      <text:p text:style-name="P302"><text:span text:style-name="T303">電話：</text:span><text:span text:style-name="T304">(089)</text:span><text:span text:style-name="T305">318855</text:span><text:span text:style-name="T306">分機</text:span><text:span text:style-name="T307">2021<text:s/></text:span><text:span text:style-name="T308">呂小姐</text:span><text:span text:style-name="T309"><text:s text:c="2"/></text:span><text:span text:style-name="T310">傳真：</text:span><text:span text:style-name="T311">(089)<text:s/></text:span><text:span text:style-name="T312">351433</text:span></text:p>
      <text:p text:style-name="P313"><text:span text:style-name="T314">電子郵件：</text:span><text:span text:style-name="T315">201</text:span><text:span text:style-name="T316">9</text:span><text:span text:style-name="T317">imecm@gmail.com</text:span></text:p>
      <text:p text:style-name="P318"><text:span text:style-name="T319">研討會公告訊息亦可參考臺東大學</text:span><text:span text:style-name="T320">產學營運暨推廣教育處</text:span><text:span text:style-name="T321">網站：</text:span><text:span text:style-name="T322">https://coce.nttu.edu.tw/bin/home.ph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6年資訊管理暨電子商務經營管理研討會</dc:title>
    <meta:initial-creator>user</meta:initial-creator>
    <dc:creator>yuan</dc:creator>
    <meta:creation-date>2019-02-18T06:02:00Z</meta:creation-date>
    <dc:date>2019-02-18T06:02:00Z</dc: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90" meta:row-count="8" meta:non-whitespace-character-count="1015"/>
  </office:meta>
</office:document-meta>
</file>