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font-weight-complex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5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1812in"/>
    </style:style>
    <style:style style:name="Table6" style:family="table">
      <style:table-properties style:width="6.7923in" fo:margin-left="0.46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P130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1" style:parent-style-name="清單段落" style:family="paragraph">
      <style:paragraph-properties style:snap-to-layout-grid="false" fo:margin-left="0.3937in" fo:text-indent="0.2958in">
        <style:tab-stops/>
      </style:paragraph-properties>
      <style:text-properties style:font-name-asian="標楷體" style:font-weight-complex="bold"/>
    </style:style>
    <style:style style:name="P132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/>
    </style:style>
    <style:style style:name="P135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9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P145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margin-left="0.3937in" fo:text-indent="0.2958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清單段落" style:list-style-name="LFO11" style:family="paragraph">
      <style:paragraph-properties style:snap-to-layout-grid="false" fo:margin-top="0.1666in" fo:margin-left="0.5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/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創新型SI服務<text:line-break/>構想書</text:p>
      <text:p text:style-name="P4">(若欄位不足，可自行增列)</text:p>
      <text:list text:style-name="LFO11" text:continue-numbering="true">
        <text:list-item>
          <text:p text:style-name="P5">團隊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團隊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題目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報名序號</text:p>
          </table:table-cell>
          <table:table-cell table:style-name="TableCell25" table:number-columns-spanned="4">
            <text:p text:style-name="P26">(由承辦單位填寫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6">
            <text:p text:style-name="P29">學生名單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學校名稱</text:p>
          </table:table-cell>
          <table:table-cell table:style-name="TableCell34">
            <text:p text:style-name="P35">科系/年級</text:p>
          </table:table-cell>
          <table:table-cell table:style-name="TableCell36">
            <text:p text:style-name="P37">Email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指導老師<text:line-break/>(至多兩名)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學校名稱</text:p>
          </table:table-cell>
          <table:table-cell table:style-name="TableCell95">
            <text:p text:style-name="P96">科系/職稱</text:p>
          </table:table-cell>
          <table:table-cell table:style-name="TableCell97">
            <text:p text:style-name="P98">Email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人</text:p>
          </table:table-cell>
          <table:table-cell table:style-name="TableCell122" table:number-columns-spanned="4">
            <text:p text:style-name="P123"><text:span text:style-name="T124">姓名</text:span><text:span text:style-name="T125">: <text:s text:c="12"/></text:span><text:span text:style-name="T126">行動電話</text:span><text:span text:style-name="T127">:</text:span><text:span text:style-name="T128"><text:s text:c="16"/></text:span><text:span text:style-name="T129">LINE ID: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30">作品摘要</text:p>
        </text:list-item>
      </text:list>
      <text:p text:style-name="P131">整體構想書的格式請依照此範例做內文修改。構想書的架構請依此範例提供應有的內容，若有其他有助於構想的內容，可不限於此架構而自行增加。｢作品摘要｣請依照整體作品的簡介、問題說明、解決方法、創新性及預期實作結果等概要陳述。</text:p>
      <text:list text:style-name="LFO11" text:continue-numbering="true">
        <text:list-item>
          <text:p text:style-name="P132">簡介</text:p>
        </text:list-item>
      </text:list>
      <text:p text:style-name="P133"><text:span text:style-name="T134">請針對所參賽作品的範疇，說明目前產業或研究上所採取之方法，而參賽團隊發現之問題描述，進而發想作品的製作目的。同時應說明解決所發現問題之構想及創新性。</text:span></text:p>
      <text:list text:style-name="LFO11" text:continue-numbering="true">
        <text:list-item>
          <text:p text:style-name="P135">方法或原理介紹</text:p>
        </text:list-item>
      </text:list>
      <text:p text:style-name="P136"><text:span text:style-name="T137">應介紹解決問題所使用之方法，或是原理之說明。此部份可以利用系統架構圖、流程圖等方式協助說明。</text:span></text:p>
      <text:list text:style-name="LFO11" text:continue-numbering="true">
        <text:list-item>
          <text:p text:style-name="P138">成果或預期結果</text:p>
        </text:list-item>
      </text:list>
      <text:p text:style-name="P139"><text:span text:style-name="T140">說明此構想所完成之作品可得到之成果，可包含與先前方法之比較</text:span><text:span text:style-name="T141">(</text:span><text:span text:style-name="T142">例如精實管理、人聯網、資安、可視話、…</text:span><text:span text:style-name="T143">)</text:span><text:span text:style-name="T144">。可論述此構想預計應用於那些產業或公司。若此構想已經實用於特定產業或已經是產學合作的成果，請提供產業或公司名稱，避免智慧財產權之爭議。</text:span></text:p>
      <text:list text:style-name="LFO11" text:continue-numbering="true">
        <text:list-item>
          <text:p text:style-name="P145">結論</text:p>
        </text:list-item>
      </text:list>
      <text:p text:style-name="P146"><text:span text:style-name="T147">應對整體構想之結果給定結論。整體構想書以</text:span><text:span text:style-name="T148">5</text:span><text:span text:style-name="T149">頁為限。</text:span></text:p>
      <text:list text:style-name="LFO11" text:continue-numbering="true">
        <text:list-item>
          <text:p text:style-name="P150">參考資料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fo:font-weight="normal" style:font-weight-asian="normal"/>
    </style:style>
    <style:style style:name="WW_CharLFO5LVL1" style:family="text">
      <style:text-properties style:font-name="Calibri" fo:font-weight="normal" style:font-weight-asian="normal"/>
    </style:style>
    <style:style style:name="WW_CharLFO6LVL1" style:family="text">
      <style:text-properties style:font-name="Calibri" fo:font-weight="normal" style:font-weight-asian="normal"/>
    </style:style>
    <style:style style:name="WW_CharLFO7LVL1" style:family="text">
      <style:text-properties style:font-name="Calibri" fo:font-weight="normal" style:font-weight-asian="normal"/>
    </style:style>
    <style:style style:name="WW_CharLFO8LVL1" style:family="text">
      <style:text-properties style:font-name="Calibri" fo:font-weight="normal" style:font-weight-asian="normal"/>
    </style:style>
    <style:style style:name="WW_CharLFO9LVL1" style:family="text">
      <style:text-properties style:font-name="Calibri" fo:font-weight="normal" style:font-weight-asian="normal"/>
    </style:style>
    <style:style style:name="WW_CharLFO10LVL1" style:family="text">
      <style:text-properties style:font-name="Calibri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an</dc:creator>
    <meta:creation-date>2018-08-21T00:58:00Z</meta:creation-date>
    <dc:date>2018-08-21T00:58:00Z</dc:date>
    <meta:print-date>2018-07-19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