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2" style:family="table-column">
      <style:table-column-properties style:column-width="1.0194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7513in"/>
    </style:style>
    <style:style style:name="TableColumn15" style:family="table-column">
      <style:table-column-properties style:column-width="0.4083in"/>
    </style:style>
    <style:style style:name="TableColumn16" style:family="table-column">
      <style:table-column-properties style:column-width="0.2166in"/>
    </style:style>
    <style:style style:name="TableColumn17" style:family="table-column">
      <style:table-column-properties style:column-width="0.7291in"/>
    </style:style>
    <style:style style:name="TableColumn18" style:family="table-column">
      <style:table-column-properties style:column-width="0.4798in"/>
    </style:style>
    <style:style style:name="TableColumn19" style:family="table-column">
      <style:table-column-properties style:column-width="0.4847in"/>
    </style:style>
    <style:style style:name="TableColumn20" style:family="table-column">
      <style:table-column-properties style:column-width="0.4104in"/>
    </style:style>
    <style:style style:name="TableColumn21" style:family="table-column">
      <style:table-column-properties style:column-width="1.5in"/>
    </style:style>
    <style:style style:name="Table11" style:family="table">
      <style:table-properties style:width="6.75in" fo:margin-left="0in" table:align="center"/>
    </style:style>
    <style:style style:name="TableRow22" style:family="table-row">
      <style:table-row-properties style:min-row-height="0.3541in" fo:keep-together="always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P29" style:parent-style-name="內文" style:family="paragraph">
      <style:text-properties style:font-name="標楷體" style:font-name-asian="標楷體" fo:font-size="13pt" style:font-size-asian="13pt"/>
    </style:style>
    <style:style style:name="P30" style:parent-style-name="內文" style:family="paragraph">
      <style:text-properties style:font-name="標楷體" style:font-name-asian="標楷體" fo:font-size="13pt" style:font-size-asian="13pt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541in" fo:keep-together="always"/>
    </style:style>
    <style:style style:name="TableCell3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P41" style:parent-style-name="內文" style:family="paragraph"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541in" fo:keep-together="always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P47" style:parent-style-name="內文" style:family="paragraph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541in" fo:keep-together="always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200%"/>
      <style:text-properties style:font-name="標楷體" style:font-name-asian="標楷體" fo:font-size="13pt" style:font-size-asian="13pt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541in" fo:keep-together="always"/>
    </style:style>
    <style:style style:name="TableCell61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208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541in" fo:keep-together="always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3541in" fo:keep-together="always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3541in" fo:keep-together="always"/>
    </style:style>
    <style:style style:name="P90" style:parent-style-name="內文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104in solid #000000" fo:border-left="0.0104in solid #000000" fo:border-bottom="0.020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125in" fo:margin-bottom="0.125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margin-top="0.125in" fo:margin-bottom="0.125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208in solid #000000" fo:border-left="0.0069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125in" fo:margin-bottom="0.125in"/>
      <style:text-properties style:font-name="標楷體" style:font-name-asian="標楷體" fo:font-size="13pt" style:font-size-asian="13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9895in" fo:keep-together="always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4819in" fo:keep-together="always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7" style:family="table-row">
      <style:table-row-properties style:min-row-height="0.7159in" fo:keep-together="always"/>
    </style:style>
    <style:style style:name="TableCell1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0" style:parent-style-name="內文" style:family="paragraph">
      <style:paragraph-properties fo:text-align="center" fo:line-height="0.2361in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6041in" fo:keep-together="always"/>
    </style:style>
    <style:style style:name="TableCell1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8" style:family="table-row">
      <style:table-row-properties style:min-row-height="0.6041in" fo:keep-together="always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6041in" fo:keep-together="always"/>
    </style:style>
    <style:style style:name="TableCell1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8" style:family="table-row">
      <style:table-row-properties style:min-row-height="0.6041in" fo:keep-together="always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9" style:family="table-row">
      <style:table-row-properties style:min-row-height="0.6041in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3472in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4" style:family="table-row">
      <style:table-row-properties style:min-row-height="5.5673in" fo:keep-together="always"/>
    </style:style>
    <style:style style:name="TableCell23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style:snap-to-layout-grid="false" fo:margin-right="-0.3569in"/>
    </style:style>
    <style:style style:name="T248" style:parent-style-name="預設段落字型" style:family="text">
      <style:text-properties style:font-name="標楷體" style:font-name-asian="標楷體" style:font-weight-complex="bold" fo:color="#0000FF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50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51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52" style:parent-style-name="預設段落字型" style:family="text">
      <style:text-properties style:font-name="Wingdings" style:font-name-asian="Wingdings" style:font-name-complex="Wingdings" style:font-weight-complex="bold" fo:color="#0000FF" style:letter-kerning="false"/>
    </style:style>
    <style:style style:name="T253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54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55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P256" style:parent-style-name="內文" style:family="paragraph">
      <style:paragraph-properties fo:widows="2" fo:orphans="2" fo:margin-right="-0.3569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P269" style:parent-style-name="內文" style:family="paragraph">
      <style:paragraph-properties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75" style:parent-style-name="uficommentbody" style:family="text">
      <style:text-properties style:font-name="標楷體" style:font-name-asian="標楷體" fo:font-weight="bold" style:font-weight-asian="bold" fo:color="#000000" style:language-asian="zh"/>
    </style:style>
    <style:style style:name="T276" style:parent-style-name="uficommentbody" style:family="text">
      <style:text-properties style:font-name="標楷體" style:font-name-asian="標楷體" fo:font-weight="bold" style:font-weight-asian="bold" fo:color="#000000" style:language-asian="zh"/>
    </style:style>
    <style:style style:name="T277" style:parent-style-name="uficommentbody" style:family="text">
      <style:text-properties style:font-name="標楷體" style:font-name-asian="標楷體" fo:font-weight="bold" style:font-weight-asian="bold" fo:color="#0000FF" style:language-asian="zh"/>
    </style:style>
    <style:style style:name="T278" style:parent-style-name="uficommentbody" style:family="text">
      <style:text-properties style:font-name="標楷體" style:font-name-asian="標楷體" fo:font-weight="bold" style:font-weight-asian="bold" fo:color="#0000FF" style:language-asian="zh"/>
    </style:style>
    <style:style style:name="T279" style:parent-style-name="uficommentbody" style:family="text">
      <style:text-properties style:font-name="標楷體" style:font-name-asian="標楷體" fo:font-weight="bold" style:font-weight-asian="bold" fo:color="#000000" style:language-asian="zh"/>
    </style:style>
    <style:style style:name="T280" style:parent-style-name="uficommentbody" style:family="text">
      <style:text-properties style:font-name="標楷體" style:font-name-asian="標楷體" fo:font-weight="bold" style:font-weight-asian="bold" fo:color="#000000" style:language-asian="zh"/>
    </style:style>
    <style:style style:name="T281" style:parent-style-name="uficommentbody" style:family="text">
      <style:text-properties style:font-name="標楷體" style:font-name-asian="標楷體" fo:font-weight="bold" style:font-weight-asian="bold" fo:color="#000000" style:language-asian="zh"/>
    </style:style>
    <style:style style:name="T282" style:parent-style-name="uficommentbody" style:family="text">
      <style:text-properties style:font-name="標楷體" style:font-name-asian="標楷體" fo:font-weight="bold" style:font-weight-asian="bold" fo:color="#0000FF" style:language-asian="zh"/>
    </style:style>
    <style:style style:name="T283" style:parent-style-name="uficommentbody" style:family="text">
      <style:text-properties style:font-name="標楷體" style:font-name-asian="標楷體" fo:font-weight="bold" style:font-weight-asian="bold" fo:color="#0000FF" style:language-asian="zh"/>
    </style:style>
    <style:style style:name="T284" style:parent-style-name="uficommentbody" style:family="text">
      <style:text-properties style:font-name="標楷體" style:font-name-asian="標楷體" fo:font-weight="bold" style:font-weight-asian="bold" fo:color="#000000" style:language-asian="zh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uficommentbody" style:family="text">
      <style:text-properties style:font-name="標楷體" style:font-name-asian="標楷體" fo:font-weight="bold" style:font-weight-asian="bold" fo:color="#000000" style:language-asian="zh"/>
    </style:style>
    <style:style style:name="P294" style:parent-style-name="內文" style:family="paragraph">
      <style:paragraph-properties fo:text-align="end" fo:margin-left="0.1944in" fo:text-indent="-0.1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6" text:anchor-type="paragraph" svg:x="1.38542in" svg:y="-0.75in" svg:width="3.98958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個</text:span><text:span text:style-name="T3"><text:s/></text:span><text:span text:style-name="T4">人</text:span><text:span text:style-name="T5"><text:s/></text:span><text:span text:style-name="T6">簡</text:span><text:span text:style-name="T7"><text:s/></text:span><text:span text:style-name="T8">歷</text:span><text:span text:style-name="T9"><text:s/>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 text:c="3"/>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5">
            <text:p text:style-name="P28"/>
            <text:p text:style-name="P29"/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 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電 <text:s text:c="3"/>話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學 <text:s text:c="2"/>歷</text:p>
          </table:table-cell>
          <table:table-cell table:style-name="TableCell63" table:number-columns-spanned="4">
            <text:p text:style-name="P64">學 校 名 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科 <text:s text:c="2"/>系</text:p>
          </table:table-cell>
          <table:covered-table-cell/>
          <table:table-cell table:style-name="TableCell67" table:number-columns-spanned="3">
            <text:p text:style-name="P68">修 業 期 間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高 <text:s/>中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 <text:s/>中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國 <text:s/>小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應徵職缺</text:p>
          </table:table-cell>
          <table:table-cell table:style-name="TableCell102" table:number-columns-spanned="3">
            <text:p text:style-name="P103"><text:s/>1.</text:p>
          </table:table-cell>
          <table:covered-table-cell/>
          <table:covered-table-cell/>
          <table:table-cell table:style-name="TableCell104" table:number-columns-spanned="4">
            <text:p text:style-name="P105"><text:s/>2.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/>3.</text:p>
          </table:table-cell>
          <table:covered-table-cell/>
        </table:table-row>
        <table:table-row table:style-name="TableRow108">
          <table:table-cell table:style-name="TableCell109">
            <text:p text:style-name="P110">學業表現</text:p>
          </table:table-cell>
          <table:table-cell table:style-name="TableCell111" table:number-columns-spanned="9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外活動</text:p>
            <text:p text:style-name="P117">表現</text:p>
          </table:table-cell>
          <table:table-cell table:style-name="TableCell118" table:number-columns-spanned="9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專長技能</text:p>
            <text:p text:style-name="P124">及證照</text:p>
          </table:table-cell>
          <table:table-cell table:style-name="TableCell125" table:number-columns-spanned="9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班級幹部</text:p>
          </table:table-cell>
          <table:table-cell table:style-name="TableCell131" table:number-columns-spanned="9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社團參與/打工經驗</text:p>
            <text:p text:style-name="P137">(備註期間)</text:p>
          </table:table-cell>
          <table:table-cell table:style-name="TableCell138" table:number-columns-spanned="9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配合輪班</text:span></text:p>
          </table:table-cell>
          <table:table-cell table:style-name="TableCell145" table:number-columns-spanned="5">
            <text:p text:style-name="P146"><text:span text:style-name="T147">□</text:span><text:span text:style-name="T148">可以 <text:s/></text:span><text:span text:style-name="T149">□</text:span><text:span text:style-name="T150">不可以 <text:s/>□偶而可以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有無</text:span><text:span text:style-name="T154">抽煙</text:span></text:p>
          </table:table-cell>
          <table:covered-table-cell/>
          <table:covered-table-cell/>
          <table:table-cell table:style-name="TableCell155">
            <text:p text:style-name="P156">□有 <text:s/>□無</text:p>
          </table:table-cell>
        </table:table-row>
        <table:table-row table:style-name="TableRow157">
          <table:table-cell table:style-name="TableCell158">
            <text:p text:style-name="P159">個性上</text:p>
            <text:p text:style-name="P160"><text:span text:style-name="T161">的優缺點</text:span></text:p>
          </table:table-cell>
          <table:table-cell table:style-name="TableCell162" table:number-columns-spanned="9">
            <text:p text:style-name="P163">優點： <text:s text:c="19"/>缺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是否為</text:p>
            <text:p text:style-name="P167">原住民</text:p>
          </table:table-cell>
          <table:table-cell table:style-name="TableCell168" table:number-columns-spanned="9">
            <text:p text:style-name="P169"><text:span text:style-name="T170">□是</text:span><text:span text:style-name="T171"><text:s text:c="17"/></text:span><text:span text:style-name="T172">族</text:span><text:span text:style-name="T173">（原住民優先聘雇，須提供證明)</text:span><text:span text:style-name="T174"><text:s text:c="2"/></text:span><text:span text:style-name="T175">□</text:span><text:span text:style-name="T176">不</text:span><text:span text:style-name="T177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有無殘障</text:p>
            <text:p text:style-name="P181">手冊</text:p>
          </table:table-cell>
          <table:table-cell table:style-name="TableCell182" table:number-columns-spanned="9">
            <text:p text:style-name="P183">□有（殘障人士優先聘雇，須提供證明）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>身體狀況</text:p>
            <text:p text:style-name="P187"><text:span text:style-name="T188">（依製藥法規規範調查）</text:span></text:p>
          </table:table-cell>
          <table:table-cell table:style-name="TableCell189" table:number-columns-spanned="9">
            <text:p text:style-name="P190"><text:span text:style-name="T191">1.</text:span><text:span text:style-name="T192"><text:s/>有無法定傳染病</text:span><text:span text:style-name="T193">：</text:span><text:span text:style-name="T194">□有</text:span><text:span text:style-name="T195">： <text:s text:c="8"/></text:span><text:span text:style-name="T196">□無</text:span></text:p>
            <text:p text:style-name="P197">※依衛生福利部疾病管制署網站所公告之傳染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9">
            <text:p text:style-name="P201"><text:span text:style-name="T202">2.</text:span><text:span text:style-name="T203"><text:s/>是否對</text:span><text:span text:style-name="T204">藥物過敏</text:span><text:span text:style-name="T205">：</text:span><text:span text:style-name="T206">□是</text:span><text:span text:style-name="T207">： <text:s text:c="8"/></text:span><text:span text:style-name="T208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9">
            <text:p text:style-name="P212"><text:span text:style-name="T213">3.</text:span><text:span text:style-name="T214"><text:s/>視力</text:span><text:span text:style-name="T215">：</text:span><text:span text:style-name="T216">□</text:span><text:span text:style-name="T217">正常</text:span><text:span text:style-name="T218"><text:s text:c="2"/>□</text:span><text:span text:style-name="T219">有</text:span><text:span text:style-name="T220">：</text:span><text:span text:style-name="T221">□近視</text:span><text:span text:style-name="T222"><text:s/></text:span><text:span text:style-name="T223">□遠視□弱視</text:span><text:span text:style-name="T224"><text:s/></text:span><text:span text:style-name="T225">□散光</text:span></text:p>
            <text:p text:style-name="P226"><text:span text:style-name="T227">※</text:span><text:span text:style-name="T228">矯正後度數</text:span><text:span text:style-name="T229">：左眼：</text:span><text:span text:style-name="T230"><text:s text:c="5"/></text:span><text:span text:style-name="T231">右眼：</text:span><text:span text:style-name="T232"><text:s text:c="5"/></text:span><text:span text:style-name="T233">（若不知道，可空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自 <text:s/>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傳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pan text:style-name="T248">【應徵人聲明與同意簽署】</text:span><text:span text:style-name="T249">（</text:span><text:span text:style-name="T250">同意者</text:span><text:span text:style-name="T251">請於</text:span><text:span text:style-name="T252"></text:span><text:span text:style-name="T253">打勾</text:span><text:span text:style-name="T254">並簽名</text:span><text:span text:style-name="T255">）</text:span></text:p>
      <text:p text:style-name="P256"><text:span text:style-name="T257">□1.</text:span><text:span text:style-name="T258">本人慎重聲明：以上自行填載之內容</text:span><text:span text:style-name="T259">均</text:span><text:span text:style-name="T260">屬實，如有虛偽情事，</text:span><text:span text:style-name="T261">於受</text:span><text:span text:style-name="T262">僱</text:span><text:span text:style-name="T263">後願</text:span><text:span text:style-name="T264">意接</text:span><text:span text:style-name="T265">受</text:span><text:span text:style-name="T266">解僱</text:span><text:span text:style-name="T267">處分</text:span><text:span text:style-name="T268">。</text:span></text:p>
      <text:p text:style-name="P269"><text:span text:style-name="T270">□</text:span><text:span text:style-name="T271">2.</text:span><text:span text:style-name="T272">本人</text:span><text:span text:style-name="T273">已閱讀並同意以下內容</text:span><text:span text:style-name="T274">：</text:span><text:span text:style-name="T275">「</text:span><text:span text:style-name="T276">本表內容已就所知自行揭露，本資料僅供</text:span><text:span text:style-name="T277">南光</text:span><text:span text:style-name="T278">公司</text:span><text:span text:style-name="T279">內部徵才使用</text:span><text:span text:style-name="T280">；</text:span><text:span text:style-name="T281">依個人資料保護法之規定，</text:span><text:span text:style-name="T282">南光</text:span><text:span text:style-name="T283">公司</text:span><text:span text:style-name="T284">取得或使用求職者履歷資料時，絕不洩漏、交付或以其他方式使非經合法授權之任何第三人知悉</text:span><text:span text:style-name="T285">；</text:span><text:span text:style-name="T286">個人資料至少保存3個月之後</text:span><text:span text:style-name="T287">，再</text:span><text:span text:style-name="T288">依</text:span><text:span text:style-name="T289">循內部管理程序</text:span><text:span text:style-name="T290">銷毀</text:span><text:span text:style-name="T291">之</text:span><text:span text:style-name="T292">。</text:span><text:span text:style-name="T293">」</text:span></text:p>
      <text:p text:style-name="P294"><text:span text:style-name="T295">應徵人簽名：</text:span><text:span text:style-name="T296"><text:s text:c="15"/></text:span><text:span text:style-name="T297"><text:tab/></text:span><text:span text:style-name="T298">日期：</text:span><text:span text:style-name="T299"><text:s text:c="2"/></text:span><text:span text:style-name="T300"><text:s text:c="2"/></text:span><text:span text:style-name="T301"><text:s text:c="2"/></text:span><text:span text:style-name="T302">年</text:span><text:span text:style-name="T303"><text:s/></text:span><text:span text:style-name="T304"><text:s/></text:span><text:span text:style-name="T305"><text:s text:c="3"/></text:span><text:span text:style-name="T306">月</text:span><text:span text:style-name="T307"><text:s text:c="2"/></text:span><text:span text:style-name="T308"><text:s/></text:span><text:span text:style-name="T309"><text:s text:c="2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uficommentbody" style:display-name="uficomment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簡歷表</dc:title>
    <dc:description/>
    <dc:subject/>
    <meta:initial-creator>SuperXP</meta:initial-creator>
    <dc:creator>yuan</dc:creator>
    <meta:creation-date>2018-03-31T08:58:00Z</meta:creation-date>
    <dc:date>2018-03-31T08:58:00Z</dc:date>
    <meta:print-date>2015-03-26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