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style:snap-to-layout-grid="false" fo:text-align="justify" fo:margin-top="0.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ableColumn9" style:family="table-column">
      <style:table-column-properties style:column-width="1.2534in"/>
    </style:style>
    <style:style style:name="TableColumn10" style:family="table-column">
      <style:table-column-properties style:column-width="1.5423in"/>
    </style:style>
    <style:style style:name="TableColumn11" style:family="table-column">
      <style:table-column-properties style:column-width="1.8173in"/>
    </style:style>
    <style:style style:name="Table8" style:family="table">
      <style:table-properties style:width="4.6131in" fo:margin-left="0.7694in" table:align="left"/>
    </style:style>
    <style:style style:name="TableRow12" style:family="table-row">
      <style:table-row-properties style:min-row-height="0.499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0.509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509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Row36" style:family="table-row">
      <style:table-row-properties style:min-row-height="0.499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Row43" style:family="table-row">
      <style:table-row-properties style:min-row-height="0.520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51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52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53" style:parent-style-name="內文" style:family="paragraph">
      <style:paragraph-properties style:snap-to-layout-grid="false" fo:margin-top="0.125in"/>
      <style:text-properties style:font-name-asian="標楷體" fo:font-size="20pt" style:font-size-asian="20pt"/>
    </style:style>
    <style:style style:name="P54" style:parent-style-name="內文" style:family="paragraph">
      <style:paragraph-properties style:snap-to-layout-grid="false" fo:margin-top="0.125in" fo:text-indent="0.7805in"/>
      <style:text-properties style:font-name-asian="標楷體" fo:font-size="20pt" style:font-size-asian="20pt"/>
    </style:style>
    <style:style style:name="P55" style:parent-style-name="內文" style:family="paragraph">
      <style:paragraph-properties style:snap-to-layout-grid="false" fo:margin-top="0.125in" fo:text-indent="0.7805in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P5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8" style:parent-style-name="內文" style:family="paragraph">
      <style:paragraph-properties fo:text-indent="2.75in"/>
    </style:style>
    <style:style style:name="T59" style:parent-style-name="預設段落字型" style:family="text">
      <style:text-properties style:font-name-asian="標楷體" fo:font-size="20pt" style:font-size-asian="20pt"/>
    </style:style>
    <style:style style:name="T6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indent="2.75in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臺科技大學資訊管理系</text:p>
      <text:p text:style-name="P2">資訊管理專題指導同意書</text:p>
      <text:p text:style-name="P3"><draw:frame draw:z-index="251657728" draw:id="id0" draw:style-name="a0" draw:name="Text Box 2" text:anchor-type="paragraph" svg:x="3.24583in" svg:y="0.47917in" svg:width="2.38542in" svg:height="0.44792in" style:rel-width="scale" style:rel-height="scale"><draw:text-box><text:p text:style-name="內文"><text:span text:style-name="T4">專題系統組別代碼：</text:span><text:span text:style-name="T5"><text:s/></text:span><text:span text:style-name="T6"><text:s text:c="5"/></text:span></text:p></draw:text-box><svg:title/><svg:desc/></draw:frame><text:span text:style-name="T7">茲同意指導</text:span></text:p>
      <text:p text:style-name="內文"><text:s text:c="8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<text:s text:c="4"/>級</text:p>
          </table:table-cell>
          <table:table-cell table:style-name="TableCell15">
            <text:p text:style-name="P16">學<text:s text:c="4"/>號</text:p>
          </table:table-cell>
          <table:table-cell table:style-name="TableCell17">
            <text:p text:style-name="P18">姓<text:s text:c="4"/>名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(</text:span><text:span text:style-name="T27">組長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內文"><text:s text:c="8"/></text:p>
      <text:p text:style-name="P50"/>
      <text:p text:style-name="P51">進行資訊管理專題製作，並願意帶領該組學生參加相關比賽。</text:p>
      <text:p text:style-name="P52"/>
      <text:p text:style-name="P53">此<text:s text:c="2"/>致</text:p>
      <text:p text:style-name="P54"/>
      <text:p text:style-name="P55"><text:span text:style-name="T56">專題審查委員</text:span></text:p>
      <text:p text:style-name="P57"/>
      <text:p text:style-name="P58"><text:span text:style-name="T59">專題指導老師：</text:span><text:span text:style-name="T60"><text:s text:c="9"/></text:span></text:p>
      <text:p text:style-name="P61"><text:span text:style-name="T62">日</text:span><text:span text:style-name="T63"><text:s text:c="4"/></text:span><text:span text:style-name="T64"><text:s text:c="4"/></text:span><text:span text:style-name="T65">期：</text:span><text:span text:style-name="T66"><text:s text:c="9"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台 科 技 大 學 資 訊 管 理 系</dc:title>
    <dc:subject/>
    <meta:initial-creator>STUT</meta:initial-creator>
    <dc:creator>yuan</dc:creator>
    <meta:creation-date>2021-03-19T05:53:00Z</meta:creation-date>
    <dc:date>2021-03-19T05:53:00Z</dc:date>
    <meta:print-date>2004-03-09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