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end" fo:line-height="0.1944in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 fo:line-height="0.1666in"/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 fo:margin-bottom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1.4312in" style:use-optimal-column-width="false"/>
    </style:style>
    <style:style style:name="TableColumn23" style:family="table-column">
      <style:table-column-properties style:column-width="0.3659in" style:use-optimal-column-width="false"/>
    </style:style>
    <style:style style:name="TableColumn24" style:family="table-column">
      <style:table-column-properties style:column-width="1.4312in" style:use-optimal-column-width="false"/>
    </style:style>
    <style:style style:name="TableColumn25" style:family="table-column">
      <style:table-column-properties style:column-width="0.2409in" style:use-optimal-column-width="false"/>
    </style:style>
    <style:style style:name="TableColumn26" style:family="table-column">
      <style:table-column-properties style:column-width="0.4in" style:use-optimal-column-width="false"/>
    </style:style>
    <style:style style:name="TableColumn27" style:family="table-column">
      <style:table-column-properties style:column-width="1.4312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Column29" style:family="table-column">
      <style:table-column-properties style:column-width="1.4312in" style:use-optimal-column-width="false"/>
    </style:style>
    <style:style style:name="TableColumn30" style:family="table-column">
      <style:table-column-properties style:column-width="0.1722in" style:use-optimal-column-width="false"/>
    </style:style>
    <style:style style:name="TableColumn31" style:family="table-column">
      <style:table-column-properties style:column-width="0.3527in" style:use-optimal-column-width="false"/>
    </style:style>
    <style:style style:name="TableColumn32" style:family="table-column">
      <style:table-column-properties style:column-width="1.4312in" style:use-optimal-column-width="false"/>
    </style:style>
    <style:style style:name="Table20" style:family="table">
      <style:table-properties style:width="9.4875in" fo:margin-left="0in" table:align="center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3541in" style:use-optimal-row-height="false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P433" style:parent-style-name="內文" style:family="paragraph">
      <style:paragraph-properties fo:margin-top="0.125in" fo:line-height="0.25in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講<text:s/>桌(T708)</text:p>
      <text:p text:style-name="P2"><text:span text:style-name="T3"></text:span><text:span text:style-name="T4">門口</text:span></text:p>
      <text:p text:style-name="P5"/>
      <text:p text:style-name="P6"><text:span text:style-name="T7">學年度： <text:s text:c="3"/>學期： <text:s text:c="2"/></text:span><text:span text:style-name="T8"><text:s/></text:span><text:span text:style-name="T9">班級</text:span><text:span text:style-name="T10">：</text:span><text:span text:style-name="T11"><text:s text:c="4"/></text:span><text:span text:style-name="T12"><text:s text:c="11"/></text:span><text:span text:style-name="T13">星期：<text:s/></text:span><text:span text:style-name="T14"><text:s/></text:span><text:span text:style-name="T15"><text:s text:c="2"/>節數：</text:span><text:span text:style-name="T16"><text:s text:c="7"/></text:span><text:span text:style-name="T17">課程</text:span><text:span text:style-name="T18">名稱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<text:line-break/>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編<text:line-break/>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編<text:line-break/>號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編<text:line-break/>號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編<text:line-break/>號</text:p>
          </table:table-cell>
          <table:table-cell table:style-name="TableCell56">
            <text:p text:style-name="P57">姓名</text:p>
          </table:table-cell>
        </table:table-row>
        <table:table-row table:style-name="TableRow58">
          <table:table-cell table:style-name="TableCell59">
            <text:p text:style-name="P60">E1</text:p>
          </table:table-cell>
          <table:table-cell table:style-name="TableCell61">
            <text:p text:style-name="P62"/>
          </table:table-cell>
          <table:table-cell table:style-name="TableCell63">
            <text:p text:style-name="P64">D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C1</text:p>
          </table:table-cell>
          <table:table-cell table:style-name="TableCell71">
            <text:p text:style-name="P72"/>
          </table:table-cell>
          <table:table-cell table:style-name="TableCell73">
            <text:p text:style-name="P74">B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A1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2</text:p>
          </table:table-cell>
          <table:table-cell table:style-name="TableCell86">
            <text:p text:style-name="P87"/>
          </table:table-cell>
          <table:table-cell table:style-name="TableCell88">
            <text:p text:style-name="P89">D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C2</text:p>
          </table:table-cell>
          <table:table-cell table:style-name="TableCell96">
            <text:p text:style-name="P97"/>
          </table:table-cell>
          <table:table-cell table:style-name="TableCell98">
            <text:p text:style-name="P99">B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A2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D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C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B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A3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D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C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B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A4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D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C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B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A5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E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D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C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B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A6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D7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C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B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A7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E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D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C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B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8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E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D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C9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B9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A9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E1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D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C1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B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A1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E1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D1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C1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B1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A11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E1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D1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C1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B1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A12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D1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C1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B1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A13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D1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C1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B1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A14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PS:</text:span><text:span text:style-name="T435"><text:tab/></text:span><text:span text:style-name="T436">每位同學認養一台電腦並且妥善保管硬體及軟體</text:span><text:span text:style-name="T437">,</text:span><text:span text:style-name="T438">保管責任由該台認養的同學們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桌</dc:title>
    <dc:subject/>
    <meta:initial-creator>mis</meta:initial-creator>
    <dc:creator>yuan</dc:creator>
    <meta:creation-date>2022-10-21T03:55:00Z</meta:creation-date>
    <dc:date>2022-10-21T03:55:00Z</dc:date>
    <meta:print-date>2005-09-28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