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2" style:parent-style-name="內文" style:family="paragraph">
      <style:paragraph-properties style:line-break="normal" style:text-autospace="none" fo:text-align="end" fo:line-height="0.3333in" fo:margin-left="0.7666in" fo:text-indent="0.8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4.4291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0.4923in"/>
    </style:style>
    <style:style style:name="TableColumn8" style:family="table-column">
      <style:table-column-properties style:column-width="0.493in"/>
    </style:style>
    <style:style style:name="TableColumn9" style:family="table-column">
      <style:table-column-properties style:column-width="0.8854in"/>
    </style:style>
    <style:style style:name="Table3" style:family="table">
      <style:table-properties style:width="7.0875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text-align="center" fo:line-height="0.3333in"/>
      <style:text-properties style:font-name-asian="標楷體" fo:font-size="16pt" style:font-size-asian="16pt" style:font-size-complex="16pt"/>
    </style:style>
    <style:style style:name="TableCell13" style:family="table-cell">
      <style:table-cell-properties fo:border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line-height="0.3333in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3333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3333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P27" style:parent-style-name="內文" style:family="paragraph">
      <style:paragraph-properties style:text-autospace="none" fo:text-align="justify" fo:line-height="0.3333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style:text-autospace="none" fo:text-align="justify" fo:line-height="0.333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text-autospace="none" fo:text-align="justify" fo:line-height="0.3333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style:text-autospace="none" fo:text-align="justify" fo:line-height="0.33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style:text-autospace="none" fo:text-align="justify" fo:margin-bottom="0.0833in" fo:line-height="0.3333in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8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justify" fo:margin-bottom="0.0833in" fo:margin-left="0.2486in" fo:text-indent="-0.2486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/>
      <style:text-properties style:font-name="標楷體" style:font-name-asian="標楷體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111" style:family="table-row">
      <style:table-row-properties style:min-row-height="0.4722in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29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30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31" style:parent-style-name="內文" style:list-style-name="LFO2" style:family="paragraph">
      <style:paragraph-properties fo:text-align="justify" fo:margin-bottom="0.0833in" fo:margin-left="0.2486in" fo:text-indent="-0.2486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TableRow140" style:family="table-row">
      <style:table-row-properties style:min-row-height="0.4722in"/>
    </style:style>
    <style:style style:name="TableCell14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justify" fo:line-height="0.3333in"/>
      <style:text-properties style:font-name-asian="標楷體"/>
    </style:style>
    <style:style style:name="P153" style:parent-style-name="內文" style:family="paragraph">
      <style:paragraph-properties style:text-autospace="none" fo:text-align="justify" fo:line-height="0.3333in" fo:margin-left="0.8333in" fo:text-indent="-0.8333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style:text-autospace="none" fo:text-align="justify" fo:line-height="0.3333in" fo:margin-left="0.8333in" fo:text-indent="-0.8333in">
        <style:tab-stops/>
      </style:paragraph-properties>
    </style:style>
    <style:style style:name="TableColumn159" style:family="table-column">
      <style:table-column-properties style:column-width="1.7256in"/>
    </style:style>
    <style:style style:name="TableColumn160" style:family="table-column">
      <style:table-column-properties style:column-width="1.4763in"/>
    </style:style>
    <style:style style:name="TableColumn161" style:family="table-column">
      <style:table-column-properties style:column-width="1.575in"/>
    </style:style>
    <style:style style:name="TableColumn162" style:family="table-column">
      <style:table-column-properties style:column-width="1.575in"/>
    </style:style>
    <style:style style:name="Table158" style:family="table">
      <style:table-properties style:width="6.352in" fo:margin-left="0in" table:align="cente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line-height="0.4166in"/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 fo:line-height="0.41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833in" fo:margin-left="0.3333in" fo:text-indent="-0.3333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資管系畢業專題檢核表</text:p>
      <text:p text:style-name="P2">110.03.18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檢核項目</text:span></text:p>
          </table:table-cell>
          <table:table-cell table:style-name="TableCell16" table:number-columns-spanned="2">
            <text:p text:style-name="P17"><text:span text:style-name="T18">核可與否</text:span></text:p>
          </table:table-cell>
          <table:covered-table-cell/>
          <table:table-cell table:style-name="TableCell19" table:number-columns-spanned="2">
            <text:p text:style-name="P20"><text:span text:style-name="T21">簽名</text:span></text:p>
          </table:table-cell>
          <table:covered-table-cell/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學生是否依照指導老師指定參加比賽</text:p>
            <text:p text:style-name="P27"><text:span text:style-name="T28">1</text:span><text:span text:style-name="T29">.</text:span><text:span text:style-name="T30"><text:s text:c="22"/></text:span><text:span text:style-name="T31"><text:s text:c="2"/></text:span><text:span text:style-name="T32"><text:s/></text:span><text:span text:style-name="T33">校內</text:span><text:span text:style-name="T34">□</text:span><text:span text:style-name="T35">校外</text:span><text:span text:style-name="T36">□<text:s/></text:span><text:span text:style-name="T37">名次：</text:span></text:p>
            <text:p text:style-name="P38"><text:span text:style-name="T39">2. <text:s text:c="21"/></text:span><text:span text:style-name="T40"><text:s text:c="2"/></text:span><text:span text:style-name="T41"><text:s/></text:span><text:span text:style-name="T42">校內</text:span><text:span text:style-name="T43">□</text:span><text:span text:style-name="T44">校外</text:span><text:span text:style-name="T45">□<text:s/></text:span><text:span text:style-name="T46">名次：</text:span></text:p>
            <text:p text:style-name="P47"><text:span text:style-name="T48">3. <text:s text:c="19"/></text:span><text:span text:style-name="T49"><text:s text:c="2"/></text:span><text:span text:style-name="T50"><text:s text:c="3"/></text:span><text:span text:style-name="T51">校內</text:span><text:span text:style-name="T52">□</text:span><text:span text:style-name="T53">校外</text:span><text:span text:style-name="T54">□<text:s/></text:span><text:span text:style-name="T55">名次：</text:span></text:p>
            <text:p text:style-name="P56"><text:span text:style-name="T57">4. <text:s text:c="21"/></text:span><text:span text:style-name="T58"><text:s text:c="2"/></text:span><text:span text:style-name="T59"><text:s/></text:span><text:span text:style-name="T60">校內</text:span><text:span text:style-name="T61">□</text:span><text:span text:style-name="T62">校外</text:span><text:span text:style-name="T63">□<text:s/></text:span><text:span text:style-name="T64">名次：</text:span></text:p>
            <text:p text:style-name="P65"><text:span text:style-name="T66">5. <text:s text:c="21"/></text:span><text:span text:style-name="T67"><text:s text:c="2"/></text:span><text:span text:style-name="T68"><text:s/></text:span><text:span text:style-name="T69">校內</text:span><text:span text:style-name="T70">□</text:span><text:span text:style-name="T71">校外</text:span><text:span text:style-name="T72">□<text:s/></text:span><text:span text:style-name="T73">名次：</text:span></text:p>
          </table:table-cell>
          <table:table-cell table:style-name="TableCell74">
            <text:p text:style-name="P75">是□</text:p>
          </table:table-cell>
          <table:table-cell table:style-name="TableCell76">
            <text:p text:style-name="P77">否□</text:p>
          </table:table-cell>
          <table:table-cell table:style-name="TableCell78">
            <text:p text:style-name="P79">指導老師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2</text:p>
          </table:table-cell>
          <table:table-cell table:style-name="TableCell85">
            <text:p text:style-name="P86">指導老師先審核專題系統之光碟內容，沒問題後再簽名：</text:p>
            <text:list text:style-name="LFO1" text:continue-numbering="true">
              <text:list-item>
                <text:p text:style-name="P87">專題10~15分介紹檔(MP4格式)</text:p>
              </text:list-item>
              <text:list-item>
                <text:p text:style-name="P88">專題文件</text:p>
              </text:list-item>
              <text:list-item>
                <text:p text:style-name="P89">專題系統</text:p>
              </text:list-item>
            </text:list>
          </table:table-cell>
          <table:table-cell table:style-name="TableCell90">
            <text:p text:style-name="P91">是□</text:p>
          </table:table-cell>
          <table:table-cell table:style-name="TableCell92">
            <text:p text:style-name="P93">否□</text:p>
          </table:table-cell>
          <table:table-cell table:style-name="TableCell94">
            <text:p text:style-name="P95">指導老師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>專題文件上傳專題系統</text:p>
          </table:table-cell>
          <table:table-cell table:style-name="TableCell103">
            <text:p text:style-name="P104">是□</text:p>
          </table:table-cell>
          <table:table-cell table:style-name="TableCell105">
            <text:p text:style-name="P106">否□</text:p>
          </table:table-cell>
          <table:table-cell table:style-name="TableCell107">
            <text:p text:style-name="P108">指導老師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繳交系辦專題文件裝訂本與電子檔上傳專題系統佐證畫面</text:p>
          </table:table-cell>
          <table:table-cell table:style-name="TableCell116">
            <text:p text:style-name="P117">是□</text:p>
          </table:table-cell>
          <table:table-cell table:style-name="TableCell118">
            <text:p text:style-name="P119">否□</text:p>
          </table:table-cell>
          <table:table-cell table:style-name="TableCell120">
            <text:p text:style-name="P121">系辦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繳交系辦光碟內容(電子檔)：</text:p>
            <text:list text:style-name="LFO2" text:continue-numbering="true">
              <text:list-item>
                <text:p text:style-name="P129">專題10~15分介紹檔(MP4格式)</text:p>
              </text:list-item>
              <text:list-item>
                <text:p text:style-name="P130">專題文件</text:p>
              </text:list-item>
              <text:list-item>
                <text:p text:style-name="P131">專題系統</text:p>
              </text:list-item>
            </text:list>
          </table:table-cell>
          <table:table-cell table:style-name="TableCell132">
            <text:p text:style-name="P133">是□</text:p>
          </table:table-cell>
          <table:table-cell table:style-name="TableCell134">
            <text:p text:style-name="P135">否□</text:p>
          </table:table-cell>
          <table:table-cell table:style-name="TableCell136">
            <text:p text:style-name="P137">系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繳交系辦專題文件封面與摘要</text:p>
          </table:table-cell>
          <table:table-cell table:style-name="TableCell145">
            <text:p text:style-name="P146">是□</text:p>
          </table:table-cell>
          <table:table-cell table:style-name="TableCell147">
            <text:p text:style-name="P148">否□</text:p>
          </table:table-cell>
          <table:table-cell table:style-name="TableCell149">
            <text:p text:style-name="P150">系辦</text:p>
          </table:table-cell>
          <table:table-cell table:style-name="TableCell151">
            <text:p text:style-name="P152"/>
          </table:table-cell>
        </table:table-row>
      </table:table>
      <text:p text:style-name="P153"><draw:frame draw:z-index="251657728" draw:id="id0" draw:style-name="a0" draw:name="Text Box 2" text:anchor-type="paragraph" svg:x="4.59653in" svg:y="0.31667in" svg:width="2.38542in" svg:height="0.44792in" style:rel-width="scale" style:rel-height="scale"><draw:text-box><text:p text:style-name="內文"><text:span text:style-name="T154">專題系統組別代碼：</text:span><text:span text:style-name="T155"><text:s/></text:span><text:span text:style-name="T156"><text:s text:c="5"/></text:span></text:p></draw:text-box><svg:title/><svg:desc/></draw:frame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班級</text:p>
          </table:table-cell>
          <table:table-cell table:style-name="TableCell166">
            <text:p text:style-name="P167">學號</text:p>
          </table:table-cell>
          <table:table-cell table:style-name="TableCell168">
            <text:p text:style-name="P169">姓名</text:p>
          </table:table-cell>
          <table:table-cell table:style-name="TableCell170">
            <text:p text:style-name="P171">組長/組員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組長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組員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組員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組員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畢業專題檢核表</dc:title>
    <dc:description/>
    <dc:subject/>
    <meta:initial-creator>Administrator</meta:initial-creator>
    <dc:creator>yuan</dc:creator>
    <meta:creation-date>2021-03-19T05:50:00Z</meta:creation-date>
    <dc:date>2021-03-19T05:50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