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2" style:parent-style-name="超連結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請參考研產處職創組之實習輔導網頁說明</text:p>
      <text:p text:style-name="內文"><text:a xlink:href="https://aric.stust.edu.tw/tc/node/coaching_304_02" office:target-frame-name="_top" xlink:show="replace"><text:span text:style-name="T2">https://aric.stust.edu.tw/tc/node/coaching_304_02</text:span></text:a></text:p>
      <text:p text:style-name="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an</meta:initial-creator>
    <dc:creator>yuan</dc:creator>
    <meta:creation-date>2022-11-24T06:30:00Z</meta:creation-date>
    <dc:date>2022-11-24T06:30:00Z</dc:date>
    <meta:template xlink:href="Normal.dotm" xlink:type="simple"/>
    <meta:editing-cycles>2</meta:editing-cycles>
    <meta:editing-duration>PT60S</meta:editing-duration>
    <meta:document-statistic meta:page-count="1" meta:paragraph-count="1" meta:word-count="20" meta:character-count="135" meta:row-count="1" meta:non-whitespace-character-count="116"/>
  </office:meta>
</office:document-meta>
</file>