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text-scale="98%"/>
    </style:style>
    <style:style style:name="T4" style:parent-style-name="預設段落字型" style:family="text">
      <style:text-properties style:text-scale="98%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fo:background-color="#00CCFF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style:text-scale="98%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olumn27" style:family="table-column">
      <style:table-column-properties style:column-width="1.7in" style:use-optimal-column-width="false"/>
    </style:style>
    <style:style style:name="TableColumn28" style:family="table-column">
      <style:table-column-properties style:column-width="1.4875in" style:use-optimal-column-width="false"/>
    </style:style>
    <style:style style:name="TableColumn29" style:family="table-column">
      <style:table-column-properties style:column-width="1.9375in" style:use-optimal-column-width="false"/>
    </style:style>
    <style:style style:name="Table26" style:family="table">
      <style:table-properties style:width="5.125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solid #000000" fo:background-color="#33333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FFFFFF" fo:font-size="20pt" style:font-size-asian="20pt" style:font-size-complex="2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 style:min-row-height="0.3437in" style:use-optimal-row-height="false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54" style:family="table-row">
      <style:table-row-properties style:min-row-height="0.3437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fo:font-size="20pt" style:font-size-asian="20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fo:font-size="20pt" style:font-size-asian="20pt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T102" style:parent-style-name="預設段落字型" style:family="text">
      <style:text-properties style:font-name-asian="標楷體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0.2604in" style:use-optimal-column-width="false"/>
    </style:style>
    <style:style style:name="TableColumn122" style:family="table-column">
      <style:table-column-properties style:column-width="0.2284in" style:use-optimal-column-width="false"/>
    </style:style>
    <style:style style:name="Table120" style:family="table">
      <style:table-properties style:width="0.4888in" fo:margin-left="0in" table:align="center"/>
    </style:style>
    <style:style style:name="TableRow123" style:family="table-row">
      <style:table-row-properties style:min-row-height="1.622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0138in" style:use-optimal-row-height="false" fo:keep-together="always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scale="89%" fo:font-size="14pt" style:font-size-asian="14pt" style:font-size-complex="14pt" style:text-rotation-angle="90" style:text-rotation-scale="line-heigh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3.7152in" style:use-optimal-row-height="false" fo:keep-together="always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8944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 fo:margin-right="0.0784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break-before="page"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fo:line-height="0.305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62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055in" fo:margin-left="0.5833in">
        <style:tab-stops/>
      </style:paragraph-properties>
      <style:text-properties style:font-name-asian="標楷體"/>
    </style:style>
    <style:style style:name="P164" style:parent-style-name="內文" style:list-style-name="LFO1" style:family="paragraph">
      <style:paragraph-properties fo:line-height="0.3055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67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68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69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70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71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72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80" style:parent-style-name="內文" style:list-style-name="LFO2" style:family="paragraph">
      <style:paragraph-properties fo:line-height="0.305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color="#FF0000" fo:font-size="14pt" style:font-size-asian="14pt"/>
    </style:style>
    <style:style style:name="T184" style:parent-style-name="預設段落字型" style:family="text">
      <style:text-properties style:font-name-asian="標楷體" fo:color="#FF0000" fo:font-size="14pt" style:font-size-asian="14pt"/>
    </style:style>
    <style:style style:name="T185" style:parent-style-name="預設段落字型" style:family="text">
      <style:text-properties style:font-name-asian="標楷體" fo:color="#FF0000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list-style-name="LFO2" style:family="paragraph">
      <style:paragraph-properties fo:line-height="0.3055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list-style-name="LFO2" style:family="paragraph">
      <style:paragraph-properties fo:line-height="0.3055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199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200" style:parent-style-name="內文" style:list-style-name="LFO2" style:family="paragraph">
      <style:paragraph-properties fo:line-height="0.3055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color="#FF0000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list-style-name="LFO2" style:family="paragraph">
      <style:paragraph-properties fo:line-height="0.3055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list-style-name="LFO2" style:family="paragraph">
      <style:paragraph-properties fo:line-height="0.3055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217" style:parent-style-name="內文" style:list-style-name="LFO2" style:family="paragraph">
      <style:paragraph-properties fo:line-height="0.3055in"/>
    </style:style>
    <style:style style:name="T2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weight="bold" style:font-weight-asian="bold" fo:color="#ED7D31" fo:font-size="14pt" style:font-size-asian="14pt"/>
    </style:style>
    <style:style style:name="P227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8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9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0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fo:line-height="0.3055in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weight="bold" style:font-weight-asian="bold" fo:color="#FF9900" fo:font-size="14pt" style:font-size-asian="14pt"/>
    </style:style>
    <style:style style:name="P250" style:parent-style-name="內文" style:list-style-name="LFO5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list-style-name="LFO5" style:family="paragraph">
      <style:paragraph-properties fo:line-height="0.3055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text-autospace="none" fo:line-height="0.3055in" fo:margin-left="0.5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8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封面邊界：上下左右各</text:span><text:span text:style-name="T4">2cm</text:span>平裝本封面封底顏色為依系網公告之顏色<text:span text:style-name="T5">，</text:span><text:span text:style-name="T6">樣本</text:span>公佈在系辦公室L303公佈欄。</text:p>
      <text:p text:style-name="P7">南<text:s/>臺<text:s/>科<text:s/>技<text:s/>大<text:s/>學</text:p>
      <text:p text:style-name="P8">（楷書36點；置中）</text:p>
      <text:p text:style-name="P9"><text:span text:style-name="T10">資訊管理系</text:span></text:p>
      <text:p text:style-name="P11">（楷書28點；置中）</text:p>
      <text:p text:style-name="P12">XXX學年度畢業專題</text:p>
      <text:p text:style-name="P13">（楷書24點；置中<text:s/>例如:104學年度）</text:p>
      <text:p text:style-name="P14"/>
      <text:p text:style-name="P15"/>
      <text:p text:style-name="P16">題目</text:p>
      <text:p text:style-name="P17">（楷書28點；置中）</text:p>
      <text:p text:style-name="P18"/>
      <text:p text:style-name="P19"/>
      <text:p text:style-name="P20"><text:span text:style-name="T21">指導老師：</text:span><text:span text:style-name="T22">○○○</text:span><text:span text:style-name="T23"><text:s/></text:span><text:span text:style-name="T24">教授</text:span></text:p>
      <text:p text:style-name="P25">（楷書20點；置中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組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班<text:s text:c="2"/>級</text:p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>姓<text:s text:c="4"/>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（班級、姓名：</text:span><text:span text:style-name="T70">楷書</text:span><text:span text:style-name="T71">；學號：</text:span><text:span text:style-name="T72">Times New Roman</text:span><text:span text:style-name="T73"><text:s/></text:span><text:span text:style-name="T74">20</text:span><text:span text:style-name="T75">點</text:span><text:span text:style-name="T76">；</text:span><text:span text:style-name="T77">置中</text:span><text:span text:style-name="T78">）</text:span></text:p>
      <text:p text:style-name="P79"/>
      <text:p text:style-name="P80"/>
      <text:p text:style-name="P81"/>
      <text:p text:style-name="P82"/>
      <text:p text:style-name="P83"><text:span text:style-name="T84">(</text:span><text:span text:style-name="T85">例如</text:span><text:span text:style-name="T86">:</text:span><text:span text:style-name="T87">中華民國一</text:span><text:span text:style-name="T88">○</text:span><text:span text:style-name="T89">五年六月</text:span><text:span text:style-name="T90">:</text:span><text:span text:style-name="T91">楷書</text:span><text:span text:style-name="T92">20</text:span><text:span text:style-name="T93">點；置中</text:span><text:span text:style-name="T94">)</text:span></text:p>
      <text:soft-page-break/>
      <text:p text:style-name="P95"><text:span text:style-name="T96">中</text:span><text:span text:style-name="T97"><text:s/></text:span><text:span text:style-name="T98">華</text:span><text:span text:style-name="T99"><text:s/></text:span><text:span text:style-name="T100">民</text:span><text:span text:style-name="T101"><text:s/></text:span><text:span text:style-name="T102">國</text:span><text:span text:style-name="T103"><text:s/></text:span><text:span text:style-name="T104">XXX</text:span><text:span text:style-name="T105"><text:s/></text:span><text:span text:style-name="T106">年</text:span><text:span text:style-name="T107"><text:s/></text:span><text:span text:style-name="T108">六</text:span><text:span text:style-name="T109"><text:s/></text:span><text:span text:style-name="T110">月</text:span></text:p>
      <text:p text:style-name="P111"><text:span text:style-name="T112"><draw:frame draw:z-index="251657728" draw:id="id0" draw:style-name="a0" draw:name="Text Box 17" text:anchor-type="paragraph" svg:x="-0.36875in" svg:y="0.41111in" svg:width="2.72639in" svg:height="0.71042in" style:rel-width="scale" style:rel-height="scale"><draw:text-box><text:p text:style-name="P113">書背字樣：</text:p><text:p text:style-name="內文"><text:span text:style-name="T114">中字</text:span><text:span text:style-name="T115">楷書，數字</text:span><text:span text:style-name="T116">Times New Roman</text:span></text:p><text:p text:style-name="內文"/></draw:text-box><svg:title/><svg:desc/></draw:frame></text:span><text:span text:style-name="T117">（楷書</text:span><text:span text:style-name="T118">20</text:span><text:span text:style-name="T119">點；置中）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資訊管理系</text:p>
          </table:table-cell>
          <table:table-cell table:style-name="TableCell126">
            <text:p text:style-name="P127">南臺科技大學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XXX</text:span><text:span text:style-name="T132">學年度畢業專題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題目</text:p>
          </table:table-cell>
          <table:covered-table-cell/>
        </table:table-row>
        <text:soft-page-break/>
        <table:table-row table:style-name="TableRow136">
          <table:table-cell table:style-name="TableCell137" table:number-columns-spanned="2">
            <text:p text:style-name="P138"><text:span text:style-name="T139">中華民國</text:span><text:span text:style-name="T140">XXX</text:span><text:span text:style-name="T141">年六月</text:span><text:span text:style-name="T142">出版</text:span></text:p>
          </table:table-cell>
          <table:covered-table-cell/>
        </table:table-row>
      </table:table>
      <text:soft-page-break/>
      <text:p text:style-name="P143"><text:span text:style-name="T144">資訊管理系『畢業專題』報告書撰寫格式</text:span></text:p>
      <text:p text:style-name="P145">一、紙張尺寸：A4，上下各空2.54cm，左右各空3.17cm，裝訂邊為0cm，與頁緣距離：首頁為1.5cm，頁尾為1.75cm，文件沒有格線。</text:p>
      <text:p text:style-name="P146"/>
      <text:p text:style-name="P147"><text:span text:style-name="T148">二、</text:span><text:span text:style-name="T149">報告書編印項目次序</text:span></text:p>
      <text:list text:style-name="LFO1" text:continue-numbering="true">
        <text:list-item>
          <text:p text:style-name="P150"><text:span text:style-name="T151">封面（如第</text:span><text:span text:style-name="T152">1</text:span><text:span text:style-name="T153">頁），書背</text:span><text:span text:style-name="T154">(</text:span><text:span text:style-name="T155">如第</text:span><text:span text:style-name="T156">2</text:span><text:span text:style-name="T157">頁，</text:span><text:span text:style-name="T158">『年』格式請參考第一頁</text:span><text:span text:style-name="T159">)</text:span></text:p>
        </text:list-item>
        <text:list-item>
          <text:p text:style-name="P160">書名頁</text:p>
        </text:list-item>
        <text:list-item>
          <text:p text:style-name="P161">摘要（二百字以內，並含3-5個關鍵字）</text:p>
        </text:list-item>
        <text:list-item>
          <text:p text:style-name="P162">目錄<text:s/>(壹、一、1.、貳、二、2.、參、三、3..….，請依大寫國字排列順序)</text:p>
        </text:list-item>
      </text:list>
      <text:p text:style-name="P163">例如:<text:s/>壹、緒論<text:s/>貳、文獻探討</text:p>
      <text:list text:style-name="LFO1" text:continue-numbering="true">
        <text:list-item>
          <text:p text:style-name="P164"><text:span text:style-name="T165">緒論（研究動機、研究目的等）。</text:span><text:span text:style-name="T166">頁碼啟始頁</text:span></text:p>
        </text:list-item>
        <text:list-item>
          <text:p text:style-name="P167">文獻探討<text:s/>(目前市場與專題相關的資料)</text:p>
        </text:list-item>
        <text:list-item>
          <text:p text:style-name="P168">研究方法（含專題構想與特色、系統或研究架構、主要功能與技術）</text:p>
        </text:list-item>
        <text:list-item>
          <text:p text:style-name="P169">研究成果<text:s/>(含專題操作說明與畫面)</text:p>
        </text:list-item>
        <text:list-item>
          <text:p text:style-name="P170">結論與未來研究方向</text:p>
        </text:list-item>
        <text:list-item>
          <text:p text:style-name="P171">參考文獻：中文依作者筆劃順序編號，英文依作者英文字母順序排列</text:p>
        </text:list-item>
        <text:list-item>
          <text:p text:style-name="P172">自傳(Vita)或簡歷</text:p>
        </text:list-item>
        <text:list-item>
          <text:p text:style-name="P173">封底</text:p>
        </text:list-item>
      </text:list>
      <text:p text:style-name="P174"/>
      <text:p text:style-name="P175"><text:span text:style-name="T176">三、專題報告書格式</text:span><text:span text:style-name="T177"><text:s/>(</text:span><text:span text:style-name="T178">未合符規定將退回重做</text:span><text:span text:style-name="T179">)</text:span></text:p>
      <text:list text:style-name="LFO2" text:continue-numbering="true">
        <text:list-item>
          <text:p text:style-name="P180"><text:span text:style-name="T181">內文標題</text:span><text:span text:style-name="T182"><text:s/>(</text:span><text:span text:style-name="T183">置中</text:span><text:span text:style-name="T184">;</text:span><text:span text:style-name="T185">粗體</text:span><text:span text:style-name="T186">)</text:span></text:p>
        </text:list-item>
        <text:list-item>
          <text:p text:style-name="P187"><text:span text:style-name="T188">內容字體均為</text:span><text:span text:style-name="T189">楷書</text:span><text:span text:style-name="T190">12</text:span><text:span text:style-name="T191">點</text:span><text:span text:style-name="T192">。</text:span></text:p>
        </text:list-item>
        <text:list-item>
          <text:p text:style-name="P193"><text:span text:style-name="T194">內容本身行距為</text:span><text:span text:style-name="T195">雙行距</text:span><text:span text:style-name="T196">(Double Space)</text:span><text:span text:style-name="T197">，排列為左右對齊。</text:span></text:p>
        </text:list-item>
        <text:list-item>
          <text:p text:style-name="P198">邊界上下各2.54cm，左右各3.17cm</text:p>
        </text:list-item>
        <text:list-item>
          <text:p text:style-name="P199">內容與下標題間應空一行。</text:p>
        </text:list-item>
        <text:list-item>
          <text:p text:style-name="P200"><text:span text:style-name="T201">圖編號放置圖片</text:span><text:span text:style-name="T202">下方</text:span><text:span text:style-name="T203">，並</text:span><text:span text:style-name="T204">置中</text:span><text:span text:style-name="T205">簡短說明。</text:span></text:p>
        </text:list-item>
        <text:list-item>
          <text:p text:style-name="P206"><text:span text:style-name="T207">表編號放置表格</text:span><text:span text:style-name="T208">上方</text:span><text:span text:style-name="T209">，請簡短說明，勿跨頁，並分別依序編號</text:span><text:span text:style-name="T210">置中</text:span><text:span text:style-name="T211">，</text:span></text:p>
        </text:list-item>
        <text:list-item>
          <text:p text:style-name="P212"><text:span text:style-name="T213">頁碼置中插在頁尾，封面</text:span><text:span text:style-name="T214">不顯示頁碼</text:span><text:span text:style-name="T215">。</text:span></text:p>
        </text:list-item>
        <text:list-item>
          <text:p text:style-name="P216">其他未盡事請參照一般專題報告書撰寫格式。</text:p>
        </text:list-item>
        <text:list-item>
          <text:p text:style-name="P217"><text:span text:style-name="T218">總頁數必須</text:span><text:span text:style-name="T219">50</text:span><text:span text:style-name="T220">頁以上，不包含封面</text:span><text:span text:style-name="T221">&amp;</text:span><text:span text:style-name="T222">目錄</text:span><text:span text:style-name="T223">。</text:span></text:p>
        </text:list-item>
      </text:list>
      <text:p text:style-name="P224"/>
      <text:p text:style-name="P225"/>
      <text:p text:style-name="P226">四、專題報告繳交規定</text:p>
      <text:list text:style-name="LFO3" text:continue-numbering="true">
        <text:list-item>
          <text:p text:style-name="P227">專題報告書紙本2本(其中一本存放系上，另一本專題指導老師備存)。</text:p>
        </text:list-item>
        <text:list-item>
          <text:p text:style-name="P228">光碟一張，內含：</text:p>
        </text:list-item>
      </text:list>
      <text:list text:style-name="LFO4" text:continue-numbering="true">
        <text:list-item>
          <text:p text:style-name="P229">專題系統檔案，存放在「System」資料夾中。</text:p>
        </text:list-item>
        <text:list-item>
          <text:p text:style-name="P230">專題報告書Doc檔，存放在「Doc」資料夾中，檔名：專題名稱.doc。</text:p>
        </text:list-item>
        <text:list-item>
          <text:p text:style-name="P231"><text:span text:style-name="T232">10~15</text:span><text:span text:style-name="T233">分鐘</text:span><text:span text:style-name="T234">錄製系統操作介紹影片</text:span><text:span text:style-name="T235">請口述操作畫面</text:span><text:span text:style-name="T236">，存放在「</text:span><text:span text:style-name="T237">Media</text:span><text:span text:style-name="T238">」資料夾中，檔名：專題名稱</text:span><text:span text:style-name="T239">.mp4</text:span><text:span text:style-name="T240">。</text:span><text:span text:style-name="T241">(</text:span><text:span text:style-name="T242">建議使用軟體</text:span><text:span text:style-name="T243">Camtasia</text:span><text:span text:style-name="T244">錄製，解析度至少</text:span><text:span text:style-name="T245">1024x76</text:span><text:span text:style-name="T246">8</text:span><text:span text:style-name="T247">)</text:span></text:p>
        </text:list-item>
      </text:list>
      <text:p text:style-name="P248"/>
      <text:p text:style-name="P249">五、專題報告繳交時程</text:p>
      <text:list text:style-name="LFO5" text:continue-numbering="true">
        <text:list-item>
          <text:p text:style-name="P250">請填寫「資管系大學部專題修業辦法-檢核表」。</text:p>
        </text:list-item>
        <text:list-item>
          <text:p text:style-name="P251"><text:span text:style-name="T252">第</text:span><text:span text:style-name="T253">10</text:span><text:span text:style-name="T254">週前繳交資料：</text:span></text:p>
        </text:list-item>
      </text:list>
      <text:p text:style-name="P255"><text:span text:style-name="T256">繳交專題報告書</text:span><text:span text:style-name="T257">。</text:span></text:p>
      <text:list text:style-name="LFO5" text:continue-numbering="true">
        <text:list-item>
          <text:p text:style-name="P258">完成以上繳交事項後始可辦理離校程序。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true"/>
    </style:style>
    <style:style style:name="本文縮排2" style:display-name="本文縮排 2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tru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-asian="標楷體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staff</meta:initial-creator>
    <dc:creator>yuan</dc:creator>
    <meta:creation-date>2021-02-03T07:50:00Z</meta:creation-date>
    <dc:date>2021-02-03T08:00:00Z</dc:date>
    <meta:print-date>2011-03-28T09:22:00Z</meta:print-date>
    <meta:template xlink:href="Normal" xlink:type="simple"/>
    <meta:editing-cycles>4</meta:editing-cycles>
    <meta:editing-duration>PT360S</meta:editing-duration>
    <meta:document-statistic meta:page-count="5" meta:paragraph-count="2" meta:word-count="180" meta:character-count="1206" meta:row-count="8" meta:non-whitespace-character-count="1028"/>
  </office:meta>
</office:document-meta>
</file>