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6pt" style:font-size-asian="26pt"/>
    </style:style>
    <style:style style:name="P2" style:parent-style-name="內文" style:family="paragraph">
      <style:paragraph-properties fo:text-align="justify" fo:line-height="0.1944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P5" style:parent-style-name="內文" style:family="paragraph">
      <style:paragraph-properties fo:text-align="justify" fo:line-height="0.1388in"/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justify" fo:margin-bottom="0.125in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4361in" style:use-optimal-column-width="false"/>
    </style:style>
    <style:style style:name="TableColumn22" style:family="table-column">
      <style:table-column-properties style:column-width="1.4645in" style:use-optimal-column-width="false"/>
    </style:style>
    <style:style style:name="TableColumn23" style:family="table-column">
      <style:table-column-properties style:column-width="0.5006in" style:use-optimal-column-width="false"/>
    </style:style>
    <style:style style:name="TableColumn24" style:family="table-column">
      <style:table-column-properties style:column-width="1.4645in" style:use-optimal-column-width="false"/>
    </style:style>
    <style:style style:name="TableColumn25" style:family="table-column">
      <style:table-column-properties style:column-width="0.3076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1.4645in" style:use-optimal-column-width="false"/>
    </style:style>
    <style:style style:name="TableColumn28" style:family="table-column">
      <style:table-column-properties style:column-width="0.4215in" style:use-optimal-column-width="false"/>
    </style:style>
    <style:style style:name="TableColumn29" style:family="table-column">
      <style:table-column-properties style:column-width="1.4645in" style:use-optimal-column-width="false"/>
    </style:style>
    <style:style style:name="TableColumn30" style:family="table-column">
      <style:table-column-properties style:column-width="0.3055in" style:use-optimal-column-width="false"/>
    </style:style>
    <style:style style:name="TableColumn31" style:family="table-column">
      <style:table-column-properties style:column-width="0.509in" style:use-optimal-column-width="false"/>
    </style:style>
    <style:style style:name="TableColumn32" style:family="table-column">
      <style:table-column-properties style:column-width="1.4645in" style:use-optimal-column-width="false"/>
    </style:style>
    <style:style style:name="Table20" style:family="table">
      <style:table-properties style:width="10.2493in" fo:margin-left="0in" table:align="left"/>
    </style:style>
    <style:style style:name="TableRow33" style:family="table-row">
      <style:table-row-properties style:min-row-height="0.396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min-row-height="0.315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Row210" style:family="table-row">
      <style:table-row-properties style:min-row-height="0.315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Row235" style:family="table-row">
      <style:table-row-properties style:min-row-height="0.3152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ableRow260" style:family="table-row">
      <style:table-row-properties style:min-row-height="0.3152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ableRow285" style:family="table-row">
      <style:table-row-properties style:min-row-height="0.3152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ableRow310" style:family="table-row">
      <style:table-row-properties style:min-row-height="0.3152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ableRow335" style:family="table-row">
      <style:table-row-properties style:min-row-height="0.3152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ableRow360" style:family="table-row">
      <style:table-row-properties style:min-row-height="0.3152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ableRow385" style:family="table-row">
      <style:table-row-properties style:min-row-height="0.3152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P410" style:parent-style-name="內文" style:family="paragraph">
      <style:paragraph-properties>
        <style:tab-stops>
          <style:tab-stop style:type="left" style:position="7.3229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講<text:s/>桌(T709)</text:p>
      <text:p text:style-name="P2"><text:span text:style-name="T3">門口</text:span><text:span text:style-name="T4"></text:span></text:p>
      <text:p text:style-name="P5"/>
      <text:p text:style-name="P6"><text:span text:style-name="T7">學年度： <text:s text:c="3"/>學期： <text:s text:c="2"/></text:span><text:span text:style-name="T8"><text:s/></text:span><text:span text:style-name="T9">班級</text:span><text:span text:style-name="T10">：</text:span><text:span text:style-name="T11"><text:s text:c="4"/></text:span><text:span text:style-name="T12"><text:s text:c="11"/></text:span><text:span text:style-name="T13">星期：<text:s/></text:span><text:span text:style-name="T14"><text:s/></text:span><text:span text:style-name="T15"><text:s text:c="2"/>節數：</text:span><text:span text:style-name="T16"><text:s text:c="7"/></text:span><text:span text:style-name="T17">課程</text:span><text:span text:style-name="T18">名稱</text:span><text:span text:style-name="T19">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編號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編號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編號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>編號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編號</text:p>
          </table:table-cell>
          <table:table-cell table:style-name="TableCell56">
            <text:p text:style-name="P57">姓名</text:p>
          </table:table-cell>
        </table:table-row>
        <table:table-row table:style-name="TableRow58">
          <table:table-cell table:style-name="TableCell59">
            <text:p text:style-name="P60">A1</text:p>
          </table:table-cell>
          <table:table-cell table:style-name="TableCell61">
            <text:p text:style-name="P62"/>
          </table:table-cell>
          <table:table-cell table:style-name="TableCell63">
            <text:p text:style-name="P64">B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C1</text:p>
          </table:table-cell>
          <table:table-cell table:style-name="TableCell71">
            <text:p text:style-name="P72"/>
          </table:table-cell>
          <table:table-cell table:style-name="TableCell73">
            <text:p text:style-name="P74">D<text:span text:style-name="T75">1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E1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2</text:p>
          </table:table-cell>
          <table:table-cell table:style-name="TableCell87">
            <text:p text:style-name="P88"/>
          </table:table-cell>
          <table:table-cell table:style-name="TableCell89">
            <text:p text:style-name="P90">B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C2</text:p>
          </table:table-cell>
          <table:table-cell table:style-name="TableCell97">
            <text:p text:style-name="P98"/>
          </table:table-cell>
          <table:table-cell table:style-name="TableCell99">
            <text:p text:style-name="P100">D<text:span text:style-name="T101">2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E2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A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B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C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D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E3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A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B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C4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D4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E4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A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B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C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D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E5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A6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B6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C6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D6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E6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A7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B7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C7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D7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E7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A8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B8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C8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D8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E8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A9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B9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C9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D9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E9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A1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B1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C1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D1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E10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A1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B1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C1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D1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E11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A1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B12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C1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D12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E12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A1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B1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C13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D13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E13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A14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B14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C14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D14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E14</text:p>
          </table:table-cell>
          <table:table-cell table:style-name="TableCell408">
            <text:p text:style-name="P409"/>
          </table:table-cell>
        </table:table-row>
      </table:table>
      <text:p text:style-name="P410"><text:tab/></text:p>
      <text:p text:style-name="內文"><text:span text:style-name="T411">PS:</text:span><text:span text:style-name="T412"><text:tab/></text:span><text:span text:style-name="T413">每位同學認養一台電腦並且妥善保管硬體及軟體</text:span><text:span text:style-name="T414">,</text:span><text:span text:style-name="T415">保管責任由該台認養的同學們負責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講桌</dc:title>
    <dc:subject/>
    <meta:initial-creator>mis</meta:initial-creator>
    <dc:creator>yuan</dc:creator>
    <meta:creation-date>2022-10-21T03:58:00Z</meta:creation-date>
    <dc:date>2022-10-21T03:58:00Z</dc:date>
    <meta:print-date>2000-10-05T0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