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166in" fo:margin-left="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166in" fo:margin-left="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166in" fo:margin-left="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166in" fo:margin-left="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166in" fo:margin-left="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6444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1.25in"/>
    </style:style>
    <style:style style:name="Table29" style:family="table">
      <style:table-properties style:width="5.7694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7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7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77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77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77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77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38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 style:line-height-at-least="0.34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style:line-height-at-least="0.3472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style:line-height-at-least="0.347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南台科技大學學生申請核發學分學程證明書申請書</text:p>
      <text:p text:style-name="P2"><text:span text:style-name="T3">申請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6"/></text:span><text:span text:style-name="T9">日</text:span></text:p>
      <text:p text:style-name="P10"><text:span text:style-name="T11">學生基本資料</text:span></text:p>
      <text:p text:style-name="P12"><text:span text:style-name="T13">姓名：</text:span><text:span text:style-name="T14"><text:s text:c="20"/></text:span></text:p>
      <text:p text:style-name="P15"><text:span text:style-name="T16">學號：</text:span><text:span text:style-name="T17"><text:s text:c="23"/></text:span></text:p>
      <text:p text:style-name="P18"><text:span text:style-name="T19">系組班級：</text:span><text:span text:style-name="T20"><text:s text:c="41"/></text:span></text:p>
      <text:p text:style-name="P21"><text:span text:style-name="T22">聯絡電話：</text:span><text:span text:style-name="T23"><text:s text:c="41"/></text:span></text:p>
      <text:p text:style-name="P24"><text:span text:style-name="T25">修讀之學分學程名稱：</text:span><text:span text:style-name="T26"><text:s text:c="32"/></text:span></text:p>
      <text:p text:style-name="P27">已修及格之學分學程課程一覽</text:p>
      <text:p text:style-name="P28">（※學期別表示法：學年度+學期別，例如961，962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已修及格學程科目名稱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修課</text:p>
            <text:p text:style-name="P41">學期別</text:p>
          </table:table-cell>
          <table:table-cell table:style-name="TableCell42">
            <text:p text:style-name="P43">成績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相關單位審核簽章</text:span></text:p>
      <text:p text:style-name="P119">學分學程負責單位主管：</text:p>
      <text:p text:style-name="P120">註冊組長：</text:p>
      <text:p text:style-name="P121"><text:span text:style-name="T122">教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7-09-11T06:34:00Z</meta:creation-date>
    <dc:date>2017-09-11T06:35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