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P9" style:parent-style-name="內文" style:family="paragraph">
      <style:text-properties style:font-name="新細明體"/>
    </style:style>
    <style:style style:name="P10" style:parent-style-name="內文" style:family="paragraph">
      <style:text-properties style:font-name="新細明體"/>
    </style:style>
    <style:style style:name="P11" style:parent-style-name="內文" style:family="paragraph">
      <style:text-properties style:font-name="新細明體"/>
    </style:style>
    <style:style style:name="P12" style:parent-style-name="內文" style:family="paragraph">
      <style:text-properties style:font-name="新細明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新細明體"/>
    </style:style>
    <style:style style:name="P15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/>
    </style:style>
    <style:style style:name="P21" style:parent-style-name="內文" style:family="paragraph">
      <style:text-properties style:font-name="新細明體"/>
    </style:style>
    <style:style style:name="P22" style:parent-style-name="內文" style:family="paragraph">
      <style:text-properties style:font-name="新細明體"/>
    </style:style>
    <style:style style:name="P23" style:parent-style-name="內文" style:family="paragraph">
      <style:text-properties style:font-name="新細明體"/>
    </style:style>
    <style:style style:name="P24" style:parent-style-name="內文" style:family="paragraph">
      <style:text-properties style:font-name="新細明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<text:span text:style-name="T2">轉系學生基本資料</text:span></text:p>
      <text:p text:style-name="內文"/>
      <text:p text:style-name="內文">班級：_____________ <text:s/>學號：____________姓名：_________________導師：_________________</text:p>
      <text:p text:style-name="內文"/>
      <text:p text:style-name="內文">入學管道：<text:span text:style-name="T3">□</text:span>技優<text:s text:c="2"/><text:s text:c="2"/><text:span text:style-name="T4">□</text:span>推甄<text:s text:c="2"/><text:s text:c="3"/><text:span text:style-name="T5">□</text:span>聯合分發:原始分數：_____________</text:p>
      <text:p text:style-name="內文">原畢業學校與科系：</text:p>
      <text:p text:style-name="內文">轉系原因：<text:span text:style-name="T6">□課程：</text:span><text:span text:style-name="T7">(請寫出那些個課程)</text:span><text:span text:style-name="T8"><text:s text:c="8"/></text:span></text:p>
      <text:p text:style-name="P9"/>
      <text:p text:style-name="P10"/>
      <text:p text:style-name="P11"><text:s text:c="10"/>□其他：</text:p>
      <text:p text:style-name="內文"/>
      <text:p text:style-name="內文">欲轉入之系所：</text:p>
      <text:p text:style-name="內文"/>
      <text:p text:style-name="P12">□導師有與學生討論轉系事宜，並介紹資管系的課程與未來出路與職業<text:s/>(由學生勾選)</text:p>
      <text:p text:style-name="內文"><text:span text:style-name="T13">□</text:span>已了解欲轉入的系所未來出路<text:s/><text:span text:style-name="T14">(由學生勾選)</text:span></text:p>
      <text:p text:style-name="內文"/>
      <text:p text:style-name="內文">學生簽名：_______________________________________</text:p>
      <text:p text:style-name="內文"/>
      <text:p text:style-name="內文">導師簽名：________________________________________</text:p>
      <text:p text:style-name="內文"/>
      <text:p text:style-name="內文">----------------------------------------------------------------------------------------------------------------------------------------------</text:p>
      <text:p text:style-name="P15"/>
      <text:p text:style-name="P16">轉系學生基本資料</text:p>
      <text:p text:style-name="內文"/>
      <text:p text:style-name="內文">班級：_____________ <text:s/>學號：____________姓名：_________________導師：_________________</text:p>
      <text:p text:style-name="內文">入學管道：<text:span text:style-name="T17">□</text:span>技優<text:s text:c="2"/><text:span text:style-name="T18">□</text:span>推甄<text:s text:c="2"/><text:span text:style-name="T19">□</text:span>聯合分發:原始分數：_____________</text:p>
      <text:p text:style-name="內文">原畢業學校與科系：</text:p>
      <text:p text:style-name="內文">轉系原因：<text:span text:style-name="T20">□課程：(請寫出那些個課程) <text:s text:c="7"/></text:span></text:p>
      <text:p text:style-name="P21"/>
      <text:p text:style-name="P22"/>
      <text:p text:style-name="P23"><text:s text:c="10"/>□其他：</text:p>
      <text:p text:style-name="內文"/>
      <text:p text:style-name="內文">欲轉入之系所：</text:p>
      <text:p text:style-name="內文"/>
      <text:p text:style-name="P24">□導師有與學生討論轉系事宜，並介紹資管系的課程與未來出路與職業 (由學生勾選)</text:p>
      <text:p text:style-name="內文"><text:span text:style-name="T25">□</text:span>已了解欲轉入的系所未來出路<text:s/><text:span text:style-name="T26">(由學生勾選)</text:span></text:p>
      <text:p text:style-name="內文"/>
      <text:p text:style-name="內文">學生簽名：_______________________________________</text:p>
      <text:p text:style-name="內文"/>
      <text:p text:style-name="內文">導師簽名：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yuan</dc:creator>
    <meta:creation-date>2017-11-06T06:24:00Z</meta:creation-date>
    <dc:date>2017-11-06T06:24:00Z</dc:date>
    <meta:print-date>2012-11-01T07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40" meta:row-count="5" meta:non-whitespace-character-count="716"/>
  </office:meta>
</office:document-meta>
</file>