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line-break="normal" style:snap-to-layout-grid="false" fo:text-align="end" fo:margin-top="0.125in" fo:margin-bottom="0.125in"/>
      <style:text-properties style:font-name="Times New Roman" style:font-name-asian="標楷體" fo:color="#000000" style:letter-kerning="false" style:font-size-complex="16pt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0.3493in"/>
    </style:style>
    <style:style style:name="TableColumn13" style:family="table-column">
      <style:table-column-properties style:column-width="0.6604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3305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1.5423in"/>
    </style:style>
    <style:style style:name="Table8" style:family="table">
      <style:table-properties style:width="7.3722in" style:rel-width="99.38%" fo:margin-left="0in" table:align="lef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fo:margin-bottom="0.0277in" fo:margin-left="0.2215in" fo:text-indent="-0.1951in">
        <style:tab-stops/>
      </style:paragraph-properties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left="0.2215in" fo:text-indent="-0.1951in">
        <style:tab-stops/>
      </style:paragraph-properties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bottom="0.0277in" fo:margin-left="0.2215in" fo:text-indent="-0.1951in">
        <style:tab-stops/>
      </style:paragraph-properties>
      <style:text-properties style:font-name-complex="Times New Roman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bottom="0.0277in" fo:margin-left="0.2215in" fo:text-indent="-0.1951in">
        <style:tab-stops/>
      </style:paragraph-properties>
      <style:text-properties style:font-name-complex="Times New Roman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bottom="0.0277in" fo:margin-left="0.2215in" fo:text-indent="-0.1951in">
        <style:tab-stops/>
      </style:paragraph-properties>
      <style:text-properties style:font-name-complex="Times New Roman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5902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6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7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8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99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00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01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20" style:family="table-row">
      <style:table-row-properties style:min-row-height="0.5902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justify" fo:margin-left="0.2215in" fo:text-indent="-0.1951in">
        <style:tab-stops/>
      </style:paragraph-properties>
      <style:text-properties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6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7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8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29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30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P131" style:parent-style-name="Default" style:family="paragraph">
      <style:paragraph-properties style:snap-to-layout-grid="false" fo:text-align="justify" fo:margin-bottom="0.0277in" fo:margin-left="0.0263in">
        <style:tab-stops/>
      </style:paragraph-properties>
      <style:text-properties style:font-name-complex="Times New Roman" fo:font-size="10pt" style:font-size-asian="10pt"/>
    </style:style>
    <style:style style:name="TableRow132" style:family="table-row">
      <style:table-row-properties style:min-row-height="0.5902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49" style:parent-style-name="Default" style:family="paragraph">
      <style:paragraph-properties style:snap-to-layout-grid="false" fo:margin-left="0.1145in" fo:text-indent="-0.1145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5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6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58" style:parent-style-name="Default" style:family="paragraph">
      <style:paragraph-properties style:snap-to-layout-grid="false" fo:margin-left="0.002in">
        <style:tab-stops/>
      </style:paragraph-properties>
    </style:style>
    <style:style style:name="T159" style:parent-style-name="預設段落字型" style:family="text">
      <style:text-properties style:font-name="Times New Roman" fo:font-size="11pt" style:font-size-asian="11pt" style:font-size-complex="10pt"/>
    </style:style>
    <style:style style:name="T160" style:parent-style-name="預設段落字型" style:family="text">
      <style:text-properties style:font-name="Times New Roman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complex="Times New Roman" fo:font-size="11pt" style:font-size-asian="11pt" style:font-size-complex="10pt"/>
    </style:style>
    <style:style style:name="P162" style:parent-style-name="清單段落" style:list-style-name="LFO5" style:family="paragraph">
      <style:paragraph-properties style:snap-to-layout-grid="false" fo:margin-left="0.1666in" fo:text-inden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64" style:parent-style-name="清單段落" style:list-style-name="LFO5" style:family="paragraph">
      <style:paragraph-properties style:snap-to-layout-grid="false" fo:margin-left="0.1666in" fo:text-inden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68" style:parent-style-name="清單段落" style:list-style-name="LFO5" style:family="paragraph">
      <style:paragraph-properties style:snap-to-layout-grid="false" fo:margin-left="0.1666in" fo:text-inden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標楷體" fo:font-size="11pt" style:font-size-asian="11pt" style:font-size-complex="10pt"/>
    </style:style>
  </office:automatic-styles>
  <office:body>
    <office:text text:use-soft-page-breaks="true">
      <text:p text:style-name="P1">南臺科技大學資訊管理系</text:p>
      <text:p text:style-name="P2"><text:span text:style-name="T3">碩士學位課程先修</text:span><text:span text:style-name="T4">生</text:span><text:span text:style-name="T5">甄選報名</text:span><text:span text:style-name="T6">表</text:span></text:p>
      <text:p text:style-name="P7">填表日期：<text:s/><text:s text:c="2"/><text:s text:c="3"/>年<text:s text:c="2"/><text:s/><text:s/>月<text:s text:c="2"/>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學號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資格</text:p>
          </table:table-cell>
          <table:table-cell table:style-name="TableCell36" table:number-columns-spanned="9">
            <text:p text:style-name="P37"><text:span text:style-name="T38">□</text:span><text:span text:style-name="T39">以前五學期學業平均成績計算，成績在</text:span><text:span text:style-name="T40">7</text:span><text:span text:style-name="T41">0</text:span><text:span text:style-name="T42">分（含）以上</text:span><text:span text:style-name="T43">。</text:span></text:p>
            <text:p text:style-name="P44"><text:span text:style-name="T45">□</text:span><text:span text:style-name="T46">成績排名在班上前</text:span><text:span text:style-name="T47">5</text:span><text:span text:style-name="T48">0</text:span><text:span text:style-name="T49">％（含）以內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業成績</text:p>
          </table:table-cell>
          <table:table-cell table:style-name="TableCell54" table:number-columns-spanned="2">
            <text:p text:style-name="P55">已取得學分總數</text:p>
          </table:table-cell>
          <table:covered-table-cell/>
          <table:table-cell table:style-name="TableCell56" table:number-columns-spanned="5">
            <text:p text:style-name="P57">前五學期之學業平均成績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班成績排名/系排名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7">
            <text:p text:style-name="P70">綜合表現</text:p>
            <text:p text:style-name="P71"><text:span text:style-name="T72">（請自行</text:span><text:span text:style-name="T73">勾選</text:span><text:span text:style-name="T74">填寫</text:span><text:span text:style-name="T75">相關項目資料，無者免填</text:span><text:span text:style-name="T76">）</text:span></text:p>
          </table:table-cell>
          <table:table-cell table:style-name="TableCell77" table:number-columns-spanned="2">
            <text:p text:style-name="P78">□競賽獲獎</text:p>
          </table:table-cell>
          <table:covered-table-cell/>
          <table:table-cell table:style-name="TableCell79" table:number-columns-spanned="7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國科會大專生專題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證照</text:p>
          </table:table-cell>
          <table:covered-table-cell/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□英文能力檢定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□論文</text:p>
          </table:table-cell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專利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□其他表現</text:p>
          </table:table-cell>
          <table:covered-table-cell/>
          <table:table-cell table:style-name="TableCell124" table:number-columns-spanned="7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推薦教授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錄取與否</text:p>
            <text:p text:style-name="P139"><text:span text:style-name="T140">□</text:span><text:span text:style-name="T141">是 <text:s/></text:span><text:span text:style-name="T142">□</text:span><text:span text:style-name="T143">否</text:span></text:p>
          </table:table-cell>
          <table:covered-table-cell/>
          <table:table-cell table:style-name="TableCell144">
            <text:p text:style-name="P145">所長簽名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內文"><text:span text:style-name="T148">說明：</text:span></text:p>
      <text:p text:style-name="P149"><text:span text:style-name="T150">1.</text:span><text:span text:style-name="T151">甄選採書面審查，總分為</text:span><text:span text:style-name="T152">100</text:span><text:span text:style-name="T153">分，在校學業加權平均成績分數佔</text:span><text:span text:style-name="T154">70</text:span><text:span text:style-name="T155">％，其它研究能力（如競賽、論文、專利等）分數佔</text:span><text:span text:style-name="T156">30%</text:span><text:span text:style-name="T157">。若總分同分時，以在校學業加權平均成績分數高者優先錄取。</text:span></text:p>
      <text:p text:style-name="P158"><text:span text:style-name="T159">2.</text:span><text:span text:style-name="T160">需檢附</text:span><text:span text:style-name="T161">資料：</text:span></text:p>
      <text:list text:style-name="LFO5" text:continue-numbering="true">
        <text:list-item>
          <text:p text:style-name="P162"><text:span text:style-name="T163">前五個學期之成績單</text:span></text:p>
        </text:list-item>
        <text:list-item>
          <text:p text:style-name="P164"><text:span text:style-name="T165">研究</text:span><text:span text:style-name="T166">題目</text:span><text:span text:style-name="T167">（兩頁以內）</text:span></text:p>
        </text:list-item>
        <text:list-item>
          <text:p text:style-name="P168"><text:span text:style-name="T169">其他有利於審查之資料（如</text:span><text:span text:style-name="T170">競賽獎狀</text:span><text:span text:style-name="T171">、論文、</text:span><text:span text:style-name="T172">證照</text:span><text:span text:style-name="T173">、</text:span><text:span text:style-name="T174">英文檢定與</text:span><text:span text:style-name="T175">專利等</text:span><text:span text:style-name="T176">證明文件</text:span><text:span text:style-name="T177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應用英語系</dc:title>
    <dc:subject/>
    <meta:initial-creator>chendh</meta:initial-creator>
    <dc:creator>yuan</dc:creator>
    <meta:creation-date>2024-02-23T07:46:00Z</meta:creation-date>
    <dc:date>2024-02-23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