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Noto Sans CJK JP Medium" svg:font-family="Noto Sans CJK JP Medium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margin-top="0.0416in" fo:margin-right="0.0395in"/>
      <style:text-properties style:font-name="Times New Roman" style:font-name-asian="標楷體" fo:font-size="10pt" style:font-size-asian="10pt" style:font-size-complex="10pt"/>
    </style:style>
    <style:style style:name="P2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 fo:margin-top="0.1666in" fo:margin-right="0.1208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top="0.1666in" fo:margin-right="0.1208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7" style:parent-style-name="內文" style:family="paragraph">
      <style:paragraph-properties fo:text-align="end" fo:line-height="0.3055in" fo:margin-left="0.0763in" fo:margin-right="0.5in" fo:text-indent="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text-align="end" fo:line-height="0.3055in" fo:margin-left="0.0763in" fo:margin-right="0.002in" fo:text-indent="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 fo:margin-left="0.2951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2" style:parent-style-name="內文" style:family="paragraph">
      <style:paragraph-properties fo:margin-left="0.786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3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4" style:parent-style-name="內文" style:family="paragraph">
      <style:paragraph-properties fo:margin-left="0.78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fo:margin-left="0.78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fo:margin-left="0.78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fo:margin-left="0.786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fo:margin-left="0.458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left="0.458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fo:margin-left="0.458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margin-left="0.4583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left="0.458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margin-left="0.458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margin-left="0.4583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left="0.458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margin-left="0.458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margin-left="0.458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margin-left="0.458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margin-left="0.458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left="0.458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margin-left="0.458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fo:margin-left="0.458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left="0.4583in">
        <style:tab-stops/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left="0.4583in">
        <style:tab-stops/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left="0.4583in">
        <style:tab-stops/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margin-left="0.4583in">
        <style:tab-stops/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margin-left="0.4583in">
        <style:tab-stops/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margin-left="0.458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><text:s/>(附件一)</text:p>
      <text:p text:style-name="P2"/>
      <text:p text:style-name="P3">南臺科技大學資訊管理系</text:p>
      <text:p text:style-name="P4"><text:span text:style-name="T5">研究生指導教授同意書</text:span></text:p>
      <text:p text:style-name="P6"/>
      <text:p text:style-name="P7"/>
      <text:p text:style-name="P8">日期：<text:s text:c="6"/>年<text:s text:c="5"/>月<text:s text:c="4"/>日</text:p>
      <text:p text:style-name="P9"/>
      <text:p text:style-name="P10"/>
      <text:p text:style-name="P11">學<text:s text:c="8"/>制：□碩士班<text:s text:c="4"/><text:s text:c="2"/><text:s text:c="7"/><text:s text:c="2"/>□資管碩專班<text:s text:c="3"/><text:s text:c="2"/><text:s text:c="6"/><text:s/>□大數據碩專班</text:p>
      <text:p text:style-name="P12"/>
      <text:p text:style-name="P13">指導教授：□選定<text:s text:c="2"/><text:s text:c="15"/><text:s text:c="2"/>□更換</text:p>
      <text:p text:style-name="P14"/>
      <text:p text:style-name="P15"/>
      <text:p text:style-name="P16"/>
      <text:p text:style-name="P17"/>
      <text:p text:style-name="P18"><text:span text:style-name="T19">學號：</text:span><text:span text:style-name="T20"><text:s text:c="73"/></text:span></text:p>
      <text:p text:style-name="P21"/>
      <text:p text:style-name="P22"/>
      <text:p text:style-name="P23"><text:span text:style-name="T24">姓名：</text:span><text:span text:style-name="T25"><text:s text:c="72"/></text:span></text:p>
      <text:p text:style-name="P26"/>
      <text:p text:style-name="P27"/>
      <text:p text:style-name="P28"><text:span text:style-name="T29">簽名：</text:span><text:span text:style-name="T30"><text:s text:c="72"/></text:span></text:p>
      <text:p text:style-name="P31"/>
      <text:p text:style-name="P32"/>
      <text:p text:style-name="P33"/>
      <text:p text:style-name="P34"/>
      <text:p text:style-name="P35"><text:span text:style-name="T36">主指導教授簽名：</text:span><text:span text:style-name="T37"><text:s text:c="54"/></text:span></text:p>
      <text:p text:style-name="P38"/>
      <text:p text:style-name="P39"/>
      <text:p text:style-name="P40"><text:span text:style-name="T41">共同指導教授簽名：</text:span><text:span text:style-name="T42"><text:s text:c="50"/></text:span></text:p>
      <text:p text:style-name="P43"/>
      <text:p text:style-name="P44"/>
      <text:p text:style-name="P45"/>
      <text:p text:style-name="P46"/>
      <text:p text:style-name="P47"/>
      <text:p text:style-name="P48"><text:span text:style-name="T49">所長簽名：</text:span><text:span text:style-name="T50"><text:s/></text:span><text:span text:style-name="T51"><text:s text:c="66"/>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Noto Sans CJK JP Medium" svg:font-family="Noto Sans CJK JP Medium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Droid Sans Fallback" style:font-name-asian="Droid Sans Fallback" style:font-name-complex="Droid Sans Fallback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118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line-height="0.3763in" fo:margin-left="1.9791in">
        <style:tab-stops/>
      </style:paragraph-properties>
      <style:text-properties style:font-name="Noto Sans CJK JP Medium" style:font-name-asian="Noto Sans CJK JP Medium" style:font-name-complex="Noto Sans CJK JP Medium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pt21" style:display-name="pt21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Droid Sans Fallback" style:font-name-asian="Droid Sans Fallback" style:font-name-complex="Droid Sans Fallback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Droid Sans Fallback" style:font-name-asian="Droid Sans Fallback" style:font-name-complex="Droid Sans Fallback" fo:font-size="10pt" style:font-size-asian="10pt" style:font-size-complex="10pt" style:language-asian="zh" style:country-asian="TW"/>
    </style:style>
    <style:style style:name="中英字元" style:display-name="中英 字元" style:family="text" style:parent-style-name="預設段落字型">
      <style:text-properties style:font-name="標楷體" style:font-name-asian="標楷體" style:font-name-complex="Droid Sans Fallback" fo:font-size="12pt" style:font-size-asian="12pt" style:font-size-complex="12pt"/>
    </style:style>
    <style:style style:name="中英" style:display-name="中英" style:family="paragraph" style:parent-style-name="內文">
      <style:paragraph-properties style:snap-to-layout-grid="false" fo:margin-left="0.1972in" fo:text-indent="0.1083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5909in" fo:margin-bottom="0.19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汪美香</meta:initial-creator>
    <dc:creator>yuan</dc:creator>
    <meta:creation-date>2023-06-19T02:19:00Z</meta:creation-date>
    <dc:date>2023-06-19T02:19:00Z</dc:date>
    <meta:print-date>2023-04-26T03:26:00Z</meta:print-date>
    <meta:template xlink:href="Normal.dotm" xlink:type="simple"/>
    <meta:editing-cycles>2</meta:editing-cycles>
    <meta:editing-duration>PT0S</meta:editing-duration>
    <meta:user-defined meta:name="Created" meta:value-type="date">2020-07-02T00:00:00Z</meta:user-defined>
    <meta:user-defined meta:name="Creator">PScript5.dll Version 5.2.2</meta:user-defined>
    <meta:user-defined meta:name="LastSaved" meta:value-type="date">2020-07-07T00:00:00Z</meta:user-defined>
    <meta:document-statistic meta:page-count="1" meta:paragraph-count="1" meta:word-count="88" meta:character-count="589" meta:row-count="4" meta:non-whitespace-character-count="502"/>
  </office:meta>
</office:document-meta>
</file>