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margin-bottom="0.125in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DFKaiShu-SB-Estd-BF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margin-bottom="0.1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bottom="0.125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125in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indent="0.0694in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56" style:family="table-column">
      <style:table-column-properties style:column-width="0.5708in"/>
    </style:style>
    <style:style style:name="TableColumn57" style:family="table-column">
      <style:table-column-properties style:column-width="4.2534in"/>
    </style:style>
    <style:style style:name="TableColumn58" style:family="table-column">
      <style:table-column-properties style:column-width="3.1in"/>
    </style:style>
    <style:style style:name="TableColumn59" style:family="table-column">
      <style:table-column-properties style:column-width="1.1611in"/>
    </style:style>
    <style:style style:name="Table55" style:family="table">
      <style:table-properties style:width="9.0854in" style:rel-width="89.92%" fo:margin-left="0.1513in" table:align="left"/>
    </style:style>
    <style:style style:name="TableRow60" style:family="table-row">
      <style:table-row-properties style:min-row-height="0.2819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Row73" style:family="table-row">
      <style:table-row-properties style:min-row-height="0.2819in"/>
    </style:style>
    <style:style style:name="P74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76" style:parent-style-name="內文" style:family="paragraph">
      <style:paragraph-properties fo:text-align="center"/>
      <style:text-properties style:font-name-asian="標楷體" fo:font-weight="bold" style:font-weight-asian="bold" fo:font-size="10.5pt" style:font-size-asian="10.5pt" style:font-size-complex="10.5pt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.5pt" style:font-size-asian="10.5pt" style:font-size-complex="10.5pt"/>
    </style:style>
    <style:style style:name="TableRow78" style:family="table-row">
      <style:table-row-properties style:min-row-height="0.2805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694in" fo:line-height="115%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694in" fo:line-height="115%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694in" fo:line-height="115%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694in" fo:line-height="115%"/>
      <style:text-properties style:font-name-asian="標楷體" fo:font-weight="bold" style:font-weight-asian="bold"/>
    </style:style>
    <style:style style:name="TableRow87" style:family="table-row">
      <style:table-row-properties style:min-row-height="0.3604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margin-bottom="0.0694in" fo:line-height="125%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694in" fo:line-height="125%"/>
      <style:text-properties style:font-name-asian="標楷體" fo:font-weight="bold" style:font-weight-asian="bold"/>
    </style:style>
    <style:style style:name="TableRow96" style:family="table-row">
      <style:table-row-properties style:min-row-height="0.3444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margin-bottom="0.0694in" fo:line-height="125%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Row105" style:family="table-row">
      <style:table-row-properties style:min-row-height="0.3444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bottom="0.0694in" fo:line-height="125%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Row114" style:family="table-row">
      <style:table-row-properties style:min-row-height="0.3604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Row123" style:family="table-row">
      <style:table-row-properties style:min-row-height="0.3444in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694in" fo:line-height="125%"/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P145" style:parent-style-name="內文" style:family="paragraph">
      <style:paragraph-properties fo:margin-bottom="0.125in" fo:text-indent="0.6326in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</text:span><text:span text:style-name="T5">臺</text:span><text:span text:style-name="T6">科技大學機構典藏</text:span><text:span text:style-name="T7">暨委託上傳同意書</text:span></text:p>
      <text:p text:style-name="P8"><text:span text:style-name="T9">立書</text:span><text:span text:style-name="T10">人</text:span><text:span text:style-name="T11">(</text:span><text:span text:style-name="T12">指導教師</text:span><text:span text:style-name="T13">)</text:span><text:span text:style-name="T14">同意下列著作以數位方式，無償提供南</text:span><text:span text:style-name="T15">臺</text:span><text:span text:style-name="T16">科技大學機構典藏</text:span><text:span text:style-name="T17">(self-archiving)</text:span><text:span text:style-name="T18">之用，於著作權合理範圍內，在南</text:span><text:span text:style-name="T19">臺</text:span><text:span text:style-name="T20">科技大學機構典藏系統</text:span><text:span text:style-name="T21">(</text:span><text:span text:style-name="T22">如</text:span><text:span text:style-name="T23">eshare</text:span><text:span text:style-name="T24">知識分享平台</text:span><text:span text:style-name="T25">)</text:span><text:span text:style-name="T26">中</text:span><text:span text:style-name="T27">，於</text:span><text:span text:style-name="T28">網路</text:span><text:span text:style-name="T29">公開</text:span><text:span text:style-name="T30">提供讀者進行檢索、瀏覽、</text:span><text:span text:style-name="T31">下載、</text:span><text:span text:style-name="T32">傳輸、列印等行為</text:span><text:span text:style-name="T33">。</text:span></text:p>
      <text:p text:style-name="P34"><text:span text:style-name="T35">本同意書為非專屬授權，</text:span><text:span text:style-name="T36">立書</text:span><text:span text:style-name="T37">人對授權著作仍擁有著作權，授權著作未侵害任何第三</text:span><text:span text:style-name="T38">人之智慧財產權。</text:span></text:p>
      <text:p text:style-name="P39"><text:span text:style-name="T40">若著作為二人以上之共同著作，本立書人</text:span><text:span text:style-name="T41">(</text:span><text:span text:style-name="T42">指導教師</text:span><text:span text:style-name="T43">)</text:span><text:span text:style-name="T44">確已通知其他共同著作人上述授權條款</text:span><text:span text:style-name="T45">，並經各共同著作人全體同意授權。</text:span></text:p>
      <text:p text:style-name="P46"><text:span text:style-name="T47">特立此書，此致</text:span><text:span text:style-name="T48"><text:s text:c="2"/></text:span><text:span text:style-name="T49">南</text:span><text:span text:style-name="T50">臺</text:span><text:span text:style-name="T51">科技大學。</text:span></text:p>
      <text:p text:style-name="P52"><text:span text:style-name="T53">著作清單</text:span><text:span text:style-name="T54"><text:tab/>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p text:style-name="P62"><text:span text:style-name="T63">序號</text:span></text:p>
          </table:table-cell>
          <table:table-cell table:style-name="TableCell64" table:number-rows-spanned="2">
            <text:p text:style-name="P65"><text:span text:style-name="T66">專題名稱</text:span></text:p>
          </table:table-cell>
          <table:table-cell table:style-name="TableCell67" table:number-rows-spanned="2">
            <text:p text:style-name="P68"><text:span text:style-name="T69">作者簽名</text:span></text:p>
          </table:table-cell>
          <table:table-cell table:style-name="TableCell70" table:number-rows-spanned="2">
            <text:p text:style-name="P71"><text:span text:style-name="T72">出版年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內文"><text:span text:style-name="T132">以上共</text:span><text:span text:style-name="T133"><text:s text:c="13"/></text:span><text:span text:style-name="T134"><text:s/></text:span><text:span text:style-name="T135">筆著作。</text:span></text:p>
      <text:p text:style-name="P136"><text:span text:style-name="T137">註</text:span><text:span text:style-name="T138">1</text:span><text:span text:style-name="T139">：若資料筆數過多，可自行填寫或列印附加於後。</text:span></text:p>
      <text:p text:style-name="P140"><text:span text:style-name="T141">註</text:span><text:span text:style-name="T142">2</text:span><text:span text:style-name="T143">：若有自行修改者，請於修改處簽章。</text:span></text:p>
      <text:p text:style-name="P144"/>
      <text:p text:style-name="P145"><text:span text:style-name="T146">服務</text:span><text:span text:style-name="T147">單位：</text:span><text:span text:style-name="T148"><text:s text:c="22"/></text:span><text:span text:style-name="T149"><text:s text:c="3"/></text:span><text:span text:style-name="T150">立書人簽名：</text:span><text:span text:style-name="T151"><text:s text:c="23"/></text:span><text:span text:style-name="T152"><text:s text:c="4"/></text:span><text:span text:style-name="T153">日期：</text:span><text:span text:style-name="T154"><text:s text:c="17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<text:span text:style-name="T3"><text:page-number text:fixed="false">7</text:page-number></text:span>-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機構典藏暨委託上傳同意書</dc:title>
    <dc:description/>
    <dc:subject/>
    <meta:initial-creator>Administrator</meta:initial-creator>
    <dc:creator>yuan</dc:creator>
    <meta:creation-date>2017-09-11T09:01:00Z</meta:creation-date>
    <dc:date>2017-09-11T09:0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