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" style:parent-style-name="內文" style:family="paragraph">
      <style:paragraph-properties style:line-break="normal" style:text-autospace="none" fo:text-align="end" fo:line-height="0.3333in" fo:margin-left="0.7666in" fo:text-indent="0.6666in">
        <style:tab-stops/>
      </style:paragraph-properties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4.3312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8076in"/>
    </style:style>
    <style:style style:name="Table3" style:family="table">
      <style:table-properties style:width="7.002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line-height="0.3333in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0.3333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3333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P27" style:parent-style-name="內文" style:family="paragraph">
      <style:paragraph-properties style:text-autospace="none" fo:text-align="justify" fo:line-height="0.333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text-autospace="none" fo:text-align="justify" fo:line-height="0.333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text-autospace="none" fo:text-align="justify" fo:line-height="0.333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text-autospace="none" fo:text-align="justify" fo:line-height="0.3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text-autospace="none" fo:text-align="justify" fo:line-height="0.33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text-autospace="none" fo:text-align="justify" fo:line-height="0.333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3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333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333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line-height="0.25in"/>
      <style:text-properties style:font-name-asian="標楷體"/>
    </style:style>
    <style:style style:name="P88" style:parent-style-name="內文" style:list-style-name="LFO1" style:family="paragraph">
      <style:paragraph-properties style:text-autospace="none" fo:text-align="justify" fo:line-height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text-autospace="none" fo:text-align="justify" fo:line-height="0.25in"/>
      <style:text-properties style:font-name-asian="標楷體"/>
    </style:style>
    <style:style style:name="P96" style:parent-style-name="內文" style:list-style-name="LFO1" style:family="paragraph">
      <style:paragraph-properties style:text-autospace="none" fo:text-align="justify" fo:line-height="0.25in"/>
      <style:text-properties style:font-name-asian="標楷體"/>
    </style:style>
    <style:style style:name="P97" style:parent-style-name="內文" style:list-style-name="LFO1" style:family="paragraph">
      <style:paragraph-properties style:text-autospace="none" fo:text-align="justify" fo:line-height="0.25in"/>
      <style:text-properties style:font-name-asian="標楷體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333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333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333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fo:line-height="0.3333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33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33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line-height="0.2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2" style:family="paragraph">
      <style:paragraph-properties style:text-autospace="none" fo:text-align="justify" fo:line-height="0.2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2" style:family="paragraph">
      <style:paragraph-properties style:text-autospace="none" fo:text-align="justify" fo:line-height="0.25in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2" style:family="paragraph">
      <style:paragraph-properties style:text-autospace="none" fo:text-align="justify" fo:line-height="0.25in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2" style:family="paragraph">
      <style:paragraph-properties style:text-autospace="none" fo:text-align="justify" fo:line-height="0.2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33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333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333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33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fo:line-height="0.3333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333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3333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fo:line-height="0.3333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line-height="0.333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0.333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3333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3333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3333in"/>
      <style:text-properties style:font-name-asian="標楷體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P245" style:parent-style-name="內文" style:family="paragraph">
      <style:paragraph-properties style:text-autospace="none" fo:text-align="justify" fo:line-height="0.3333in" fo:margin-left="0.8333in" fo:text-indent="-0.8333in">
        <style:tab-stops/>
      </style:paragraph-properties>
    </style:style>
    <style:style style:name="TableColumn247" style:family="table-column">
      <style:table-column-properties style:column-width="1.7256in"/>
    </style:style>
    <style:style style:name="TableColumn248" style:family="table-column">
      <style:table-column-properties style:column-width="1.4763in"/>
    </style:style>
    <style:style style:name="TableColumn249" style:family="table-column">
      <style:table-column-properties style:column-width="1.575in"/>
    </style:style>
    <style:style style:name="TableColumn250" style:family="table-column">
      <style:table-column-properties style:column-width="1.575in"/>
    </style:style>
    <style:style style:name="Table246" style:family="table">
      <style:table-properties style:width="6.352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833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資管系畢業專題檢核表</text:p>
      <text:p text:style-name="P2">105.03.30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檢核項目</text:span></text:p>
          </table:table-cell>
          <table:table-cell table:style-name="TableCell16" table:number-columns-spanned="2">
            <text:p text:style-name="P17"><text:span text:style-name="T18">核可與否</text:span></text:p>
          </table:table-cell>
          <table:covered-table-cell/>
          <table:table-cell table:style-name="TableCell19" table:number-columns-spanned="2">
            <text:p text:style-name="P20"><text:span text:style-name="T21">簽名</text:span></text:p>
          </table:table-cell>
          <table:covered-table-cell/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是否依照指導老師指定參加比賽</text:p>
            <text:p text:style-name="P27"><text:span text:style-name="T28">1. <text:s text:c="24"/></text:span><text:span text:style-name="T29">校內</text:span><text:span text:style-name="T30">□</text:span><text:span text:style-name="T31">校外</text:span><text:span text:style-name="T32">□<text:s/></text:span><text:span text:style-name="T33">名次：</text:span></text:p>
            <text:p text:style-name="P34"><text:span text:style-name="T35">2. <text:s text:c="24"/></text:span><text:span text:style-name="T36">校內</text:span><text:span text:style-name="T37">□</text:span><text:span text:style-name="T38">校外</text:span><text:span text:style-name="T39">□<text:s/></text:span><text:span text:style-name="T40">名次：</text:span></text:p>
            <text:p text:style-name="P41"><text:span text:style-name="T42">3. <text:s text:c="24"/></text:span><text:span text:style-name="T43">校內</text:span><text:span text:style-name="T44">□</text:span><text:span text:style-name="T45">校外</text:span><text:span text:style-name="T46">□<text:s/></text:span><text:span text:style-name="T47">名次：</text:span></text:p>
            <text:p text:style-name="P48"><text:span text:style-name="T49">4.<text:s/></text:span><text:span text:style-name="T50"><text:s text:c="24"/></text:span><text:span text:style-name="T51">校內</text:span><text:span text:style-name="T52">□</text:span><text:span text:style-name="T53">校外</text:span><text:span text:style-name="T54">□<text:s/></text:span><text:span text:style-name="T55">名次：</text:span></text:p>
            <text:p text:style-name="P56"><text:span text:style-name="T57">5. <text:s text:c="24"/></text:span><text:span text:style-name="T58">校內</text:span><text:span text:style-name="T59">□</text:span><text:span text:style-name="T60">校外</text:span><text:span text:style-name="T61">□<text:s/></text:span><text:span text:style-name="T62">名次：</text:span></text:p>
            <text:p text:style-name="P63"><text:span text:style-name="T64">6. <text:s text:c="24"/></text:span><text:span text:style-name="T65">校內</text:span><text:span text:style-name="T66">□</text:span><text:span text:style-name="T67">校外</text:span><text:span text:style-name="T68">□<text:s/></text:span><text:span text:style-name="T69">名次：</text:span></text:p>
          </table:table-cell>
          <table:table-cell table:style-name="TableCell70">
            <text:p text:style-name="P71"><text:span text:style-name="T72">是</text:span><text:span text:style-name="T73">□</text:span></text:p>
          </table:table-cell>
          <table:table-cell table:style-name="TableCell74">
            <text:p text:style-name="P75"><text:span text:style-name="T76">否</text:span><text:span text:style-name="T77">□</text:span></text:p>
          </table:table-cell>
          <table:table-cell table:style-name="TableCell78">
            <text:p text:style-name="P79"><text:span text:style-name="T80">指導老師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審核需繳交至系辦之光碟內容(電子檔)：</text:p>
            <text:list text:style-name="LFO1" text:continue-numbering="true">
              <text:list-item>
                <text:p text:style-name="P88"><text:span text:style-name="T89">專題</text:span><text:span text:style-name="T90">10~15</text:span><text:span text:style-name="T91">分介紹檔</text:span><text:span text:style-name="T92">(MP4</text:span><text:span text:style-name="T93">格式</text:span><text:span text:style-name="T94">)</text:span></text:p>
              </text:list-item>
              <text:list-item>
                <text:p text:style-name="P95">專題文件</text:p>
              </text:list-item>
              <text:list-item>
                <text:p text:style-name="P96">專題系統</text:p>
              </text:list-item>
              <text:list-item>
                <text:p text:style-name="P97">得獎作品必須繳交VM檔(請以行動硬碟儲存) (註)</text:p>
              </text:list-item>
            </text:list>
          </table:table-cell>
          <table:table-cell table:style-name="TableCell98">
            <text:p text:style-name="P99"><text:span text:style-name="T100">是</text:span><text:span text:style-name="T101">□</text:span></text:p>
          </table:table-cell>
          <table:table-cell table:style-name="TableCell102">
            <text:p text:style-name="P103"><text:span text:style-name="T104">否</text:span><text:span text:style-name="T105">□</text:span></text:p>
          </table:table-cell>
          <table:table-cell table:style-name="TableCell106">
            <text:p text:style-name="P107"><text:span text:style-name="T108">指導老師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繳交系辦書面專題文件</text:span></text:p>
          </table:table-cell>
          <table:table-cell table:style-name="TableCell117">
            <text:p text:style-name="P118"><text:span text:style-name="T119">是</text:span><text:span text:style-name="T120">□</text:span></text:p>
          </table:table-cell>
          <table:table-cell table:style-name="TableCell121">
            <text:p text:style-name="P122"><text:span text:style-name="T123">否</text:span><text:span text:style-name="T124">□</text:span></text:p>
          </table:table-cell>
          <table:table-cell table:style-name="TableCell125">
            <text:p text:style-name="P126"><text:span text:style-name="T127">系辦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繳交系辦光碟內容</text:span><text:span text:style-name="T136">(</text:span><text:span text:style-name="T137">電子檔</text:span><text:span text:style-name="T138">)</text:span><text:span text:style-name="T139">：</text:span></text:p>
            <text:list text:style-name="LFO2" text:continue-numbering="true">
              <text:list-item>
                <text:p text:style-name="P140"><text:span text:style-name="T141">專題</text:span><text:span text:style-name="T142">10~15</text:span><text:span text:style-name="T143">分介紹檔</text:span><text:span text:style-name="T144">(MP4</text:span><text:span text:style-name="T145">格式</text:span><text:span text:style-name="T146">)</text:span></text:p>
              </text:list-item>
              <text:list-item>
                <text:p text:style-name="P147"><text:span text:style-name="T148">專題文件</text:span></text:p>
              </text:list-item>
              <text:list-item>
                <text:p text:style-name="P149"><text:span text:style-name="T150">專題系統</text:span></text:p>
              </text:list-item>
              <text:list-item>
                <text:p text:style-name="P151"><text:span text:style-name="T152">得獎作品必須繳交</text:span><text:span text:style-name="T153">VM</text:span><text:span text:style-name="T154">檔</text:span><text:span text:style-name="T155">(</text:span><text:span text:style-name="T156">請以行動硬碟儲存</text:span><text:span text:style-name="T157">) (</text:span><text:span text:style-name="T158">註</text:span><text:span text:style-name="T159">)</text:span></text:p>
              </text:list-item>
            </text:list>
          </table:table-cell>
          <table:table-cell table:style-name="TableCell160">
            <text:p text:style-name="P161"><text:span text:style-name="T162">是</text:span><text:span text:style-name="T163">□</text:span></text:p>
          </table:table-cell>
          <table:table-cell table:style-name="TableCell164">
            <text:p text:style-name="P165"><text:span text:style-name="T166">否</text:span><text:span text:style-name="T167">□</text:span></text:p>
          </table:table-cell>
          <table:table-cell table:style-name="TableCell168">
            <text:p text:style-name="P169"><text:span text:style-name="T170">系辦助教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上傳<text:s/>VM<text:s/>檔至系server上保留</text:p>
          </table:table-cell>
          <table:table-cell table:style-name="TableCell178">
            <text:p text:style-name="P179"><text:span text:style-name="T180">是</text:span><text:span text:style-name="T181">□</text:span></text:p>
          </table:table-cell>
          <table:table-cell table:style-name="TableCell182">
            <text:p text:style-name="P183"><text:span text:style-name="T184">否</text:span><text:span text:style-name="T185">□</text:span></text:p>
          </table:table-cell>
          <table:table-cell table:style-name="TableCell186">
            <text:p text:style-name="P187">系辦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<text:span text:style-name="T195">繳交系辦圖書館典藏授權書</text:span></text:p>
          </table:table-cell>
          <table:table-cell table:style-name="TableCell196">
            <text:p text:style-name="P197"><text:span text:style-name="T198">是</text:span><text:span text:style-name="T199">□</text:span></text:p>
          </table:table-cell>
          <table:table-cell table:style-name="TableCell200">
            <text:p text:style-name="P201"><text:span text:style-name="T202">否</text:span><text:span text:style-name="T203">□</text:span></text:p>
          </table:table-cell>
          <table:table-cell table:style-name="TableCell204">
            <text:p text:style-name="P205"><text:span text:style-name="T206">系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<text:span text:style-name="T214">繳交系辦專題文件封面與摘要</text:span></text:p>
          </table:table-cell>
          <table:table-cell table:style-name="TableCell215">
            <text:p text:style-name="P216"><text:span text:style-name="T217">是</text:span><text:span text:style-name="T218">□</text:span></text:p>
          </table:table-cell>
          <table:table-cell table:style-name="TableCell219">
            <text:p text:style-name="P220"><text:span text:style-name="T221">否</text:span><text:span text:style-name="T222">□</text:span></text:p>
          </table:table-cell>
          <table:table-cell table:style-name="TableCell223">
            <text:p text:style-name="P224"><text:span text:style-name="T225">系辦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學習品保檢核表</text:p>
          </table:table-cell>
          <table:table-cell table:style-name="TableCell233">
            <text:p text:style-name="P234"><text:span text:style-name="T235">是</text:span><text:span text:style-name="T236">□</text:span></text:p>
          </table:table-cell>
          <table:table-cell table:style-name="TableCell237">
            <text:p text:style-name="P238"><text:span text:style-name="T239">否</text:span><text:span text:style-name="T240">□</text:span></text:p>
          </table:table-cell>
          <table:table-cell table:style-name="TableCell241">
            <text:p text:style-name="P242">系辦</text:p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班級</text:p>
          </table:table-cell>
          <table:table-cell table:style-name="TableCell254">
            <text:p text:style-name="P255">學號</text:p>
          </table:table-cell>
          <table:table-cell table:style-name="TableCell256">
            <text:p text:style-name="P257">姓名</text:p>
          </table:table-cell>
          <table:table-cell table:style-name="TableCell258">
            <text:p text:style-name="P259">組長/組員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組長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組員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組員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組員</text:p>
          </table:table-cell>
        </table:table-row>
      </table:table>
      <text:p text:style-name="P296"><text:span text:style-name="T297">註：先安裝</text:span><text:span text:style-name="T298">VM</text:span><text:span text:style-name="T299">作業系統環境</text:span><text:span text:style-name="T300">(windows 2008,<text:s/></text:span><text:span text:style-name="T301">win7</text:span><text:span text:style-name="T302">或</text:span><text:span text:style-name="T303">winXP…</text:span><text:span text:style-name="T304">等</text:span><text:span text:style-name="T305">)</text:span><text:span text:style-name="T306">並在</text:span><text:span text:style-name="T307">VM</text:span><text:span text:style-name="T308">下架設專題系統，然後</text:span><text:span text:style-name="T309">COPY</text:span><text:span text:style-name="T310">給系上存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畢業專題檢核表</dc:title>
    <dc:description/>
    <dc:subject/>
    <meta:initial-creator>Administrator</meta:initial-creator>
    <dc:creator>yuan</dc:creator>
    <meta:creation-date>2017-09-11T08:07:00Z</meta:creation-date>
    <dc:date>2017-09-11T08:08:00Z</dc: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