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margin-top="0.0416in" fo:margin-right="0.0395in"/>
      <style:text-properties style:font-name="Times New Roman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 fo:line-height="0.3055in" fo:margin-left="0.0986in" fo:text-indent="-0.0006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5" style:parent-style-name="內文" style:family="paragraph">
      <style:paragraph-properties fo:line-height="0.3055in" fo:margin-left="0.0763in" fo:text-indent="0.2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" style:parent-style-name="內文" style:family="paragraph">
      <style:paragraph-properties fo:line-height="0.3055in" fo:margin-left="0.0763in" fo:text-indent="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" style:parent-style-name="內文" style:family="paragraph">
      <style:paragraph-properties fo:line-height="0.3055in" fo:margin-left="0.0763in" fo:text-inden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" style:parent-style-name="內文" style:family="paragraph">
      <style:paragraph-properties fo:text-align="end" fo:margin-top="0.0833in" fo:line-height="0.3055in" fo:margin-left="0.0763in" fo:margin-right="0.5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4277in"/>
    </style:style>
    <style:style style:name="TableColumn37" style:family="table-column">
      <style:table-column-properties style:column-width="0.3437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6729in"/>
    </style:style>
    <style:style style:name="Table34" style:family="table">
      <style:table-properties style:width="6.4965in" fo:margin-left="0.272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1222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-0.0687in">
        <style:tab-stops/>
      </style:paragraph-properties>
      <style:text-properties style:font-name-asian="標楷體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text-align="center" fo:margin-left="-0.1222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left="-0.0687in">
        <style:tab-stops/>
      </style:paragraph-properties>
      <style:text-properties style:font-name-asian="標楷體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78" style:family="table-row">
      <style:table-row-properties style:min-row-height="3.8708in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2" style:family="table-row">
      <style:table-row-properties style:min-row-height="0.490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92" style:family="table-row">
      <style:table-row-properties style:min-row-height="0.477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12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(附件三)</text:p>
      <text:p text:style-name="P2">南臺科技大學資訊管理系</text:p>
      <text:p text:style-name="P3">研究生「學位論文計畫書」審查意見表</text:p>
      <text:p text:style-name="P4"/>
      <text:p text:style-name="P5">學<text:s text:c="8"/>制：□碩士班<text:s/><text:s/><text:s text:c="4"/>□資管碩專班<text:s/><text:s text:c="4"/>□大數據碩專班</text:p>
      <text:p text:style-name="P6"><text:span text:style-name="T7">學</text:span><text:span text:style-name="T8"><text:s text:c="8"/></text:span><text:span text:style-name="T9">期：</text:span><text:span text:style-name="T10"><text:s text:c="10"/></text:span><text:span text:style-name="T11">學年度□</text:span><text:span text:style-name="T12">上學期</text:span><text:span text:style-name="T13">(</text:span><text:span text:style-name="T14">學位論文計畫書</text:span><text:span text:style-name="T15">口試</text:span><text:span text:style-name="T16">須於</text:span><text:span text:style-name="T17">8</text:span><text:span text:style-name="T18">月中旬提出</text:span><text:span text:style-name="T19">)</text:span></text:p>
      <text:p text:style-name="P20"><text:span text:style-name="T21"><text:s text:c="19"/></text:span><text:span text:style-name="T22"><text:s text:c="21"/></text:span><text:span text:style-name="T23"><text:s text:c="2"/></text:span><text:span text:style-name="T24">□</text:span><text:span text:style-name="T25">下學期</text:span><text:span text:style-name="T26">(</text:span><text:span text:style-name="T27">學位論文計畫書</text:span><text:span text:style-name="T28">口試</text:span><text:span text:style-name="T29">須於</text:span><text:span text:style-name="T30">1</text:span><text:span text:style-name="T31">月中旬提出</text:span><text:span text:style-name="T32">)</text:span></text:p>
      <text:p text:style-name="P33">日期：<text:s text:c="2"/><text:s text:c="6"/><text:s/>年<text:s text:c="2"/><text:s text:c="4"/><text:s text:c="2"/>月<text:s text:c="4"/><text:s text:c="4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<text:s/><text:s text:c="3"/><text:s text:c="3"/>號</text:p>
          </table:table-cell>
          <table:table-cell table:style-name="TableCell44">
            <text:p text:style-name="P45"/>
            <text:p text:style-name="P46"/>
          </table:table-cell>
          <table:table-cell table:style-name="TableCell47" table:number-columns-spanned="3" table:number-rows-spanned="2">
            <text:p text:style-name="P48"><text:span text:style-name="T49">指導教授</text:span></text:p>
          </table:table-cell>
          <table:covered-table-cell/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table-cell table:style-name="TableCell53">
            <text:p text:style-name="P54">姓<text:s text:c="7"/>名</text:p>
          </table:table-cell>
          <table:table-cell table:style-name="TableCell55">
            <text:p text:style-name="P56"/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 table:number-columns-spanned="5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<text:span text:style-name="T71">相似度</text:span><text:span text:style-name="T72">(20%</text:span><text:span text:style-name="T73">以下</text:span><text:span text:style-name="T74">)</text:span></text:p>
            <text:p text:style-name="P75"/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◎審查委員意見</text:p>
            <text:p text:style-name="P81">(審查重點：論文題目、可行性、論文研究方向與本所專業領域關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查委員簽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  <text:p text:style-name="P89">日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綜合上述審查意見，請勾選下列選項之一</text:p>
            <text:p text:style-name="P95"><text:span text:style-name="T96">□</text:span><text:span text:style-name="T97"><text:s/>通過 <text:s text:c="2"/></text:span><text:span text:style-name="T98">□</text:span><text:span text:style-name="T99"><text:s/>修正後通過 <text:s text:c="2"/></text:span><text:span text:style-name="T100">□</text:span><text:span text:style-name="T101"><text:s/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所長簽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  <text:p text:style-name="P109">日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◎繳交文件：學位論文計劃書(論文初稿前三章)、Turnitin<text:s/>比對報告。</text:p>
      <text:p text:style-name="P113"><text:span text:style-name="T114">◎計畫書審查意見表於提出申請計畫書審查兩週內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763in" fo:margin-left="1.9791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pt21" style:display-name="pt2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snap-to-layout-grid="false" fo:margin-left="0.1972in" fo:text-indent="0.1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59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汪美香</meta:initial-creator>
    <dc:creator>yuan</dc:creator>
    <meta:creation-date>2023-06-19T02:18:00Z</meta:creation-date>
    <dc:date>2023-06-19T02:18:00Z</dc:date>
    <meta:print-date>2023-04-26T03:26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PScript5.dll Version 5.2.2</meta:user-defined>
    <meta:user-defined meta:name="LastSaved" meta:value-type="date">2020-07-07T00:00:00Z</meta:user-defined>
    <meta:document-statistic meta:page-count="1" meta:paragraph-count="1" meta:word-count="68" meta:character-count="458" meta:row-count="3" meta:non-whitespace-character-count="391"/>
  </office:meta>
</office:document-meta>
</file>