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416in" style:page-number="1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041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0416in"/>
      <style:text-properties style:font-name-asian="標楷體"/>
    </style:style>
    <style:style style:name="P6" style:parent-style-name="內文" style:family="paragraph">
      <style:paragraph-properties fo:text-align="justify" fo:margin-top="0.0416in" fo:margin-left="0.1965in" fo:margin-right="0.254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left="1.0652in" fo:text-indent="-0.9819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left="0.8611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left="1.44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margin-top="0.1666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margin-top="0.3333in" fo:margin-left="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3333in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3333in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3333in" fo:margin-left="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041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041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041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416in"/>
      <style:text-properties style:font-name-asian="標楷體" fo:font-size="14pt" style:font-size-asian="14pt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style:line-height-at-leas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南臺科技大學資訊管理系專題分組提醒單</text:p>
      <text:p text:style-name="P5"/>
      <text:p text:style-name="P6"><text:span text:style-name="T7">截至</text:span><text:span text:style-name="T8">第</text:span><text:span text:style-name="T9">14</text:span><text:span text:style-name="T10">週</text:span><text:span text:style-name="T11">本人尚未完成大三上學期「</text:span><text:span text:style-name="T12">資訊管理專題（一）</text:span><text:span text:style-name="T13">」分組，並已充分瞭解專題辦法第五條、第七條與第十條第三款之規定。</text:span></text:p>
      <text:p text:style-name="P14"/>
      <text:p text:style-name="P15">專題辦法</text:p>
      <text:p text:style-name="P16">第五條：專題每組二至四（含）人為限。</text:p>
      <text:p text:style-name="P17">第七條：必須於三年級上學期第十四週（含）前完成分組與確定指導老師的工作，並繳交指導老師簽名之專題指導同意書。</text:p>
      <text:p text:style-name="P18">第十條第三款：三年級上學期第14週前未繳交「指導同意書」者，應於三年級下學期開學第二週前補交。若未依時限補交，則「資訊管理專題（一）」評為不及格。</text:p>
      <text:p text:style-name="P19"/>
      <text:p text:style-name="P20"><text:span text:style-name="T21">班 <text:s text:c="4"/>級：</text:span><text:span text:style-name="T22"><text:s/></text:span><text:span text:style-name="T23"><text:s text:c="6"/></text:span><text:span text:style-name="T24"><text:s text:c="2"/></text:span><text:span text:style-name="T25"><text:s text:c="14"/></text:span></text:p>
      <text:p text:style-name="P26"><text:span text:style-name="T27">學 <text:s text:c="4"/>號：</text:span><text:span text:style-name="T28"><text:s/></text:span><text:span text:style-name="T29"><text:s text:c="6"/></text:span><text:span text:style-name="T30"><text:s text:c="2"/></text:span><text:span text:style-name="T31"><text:s text:c="14"/></text:span></text:p>
      <text:p text:style-name="P32"><text:span text:style-name="T33">姓名(親簽)：</text:span><text:span text:style-name="T34"><text:s/></text:span><text:span text:style-name="T35"><text:s text:c="7"/></text:span><text:span text:style-name="T36"><text:s text:c="2"/></text:span><text:span text:style-name="T37"><text:s text:c="13"/></text:span></text:p>
      <text:p text:style-name="P38"><text:span text:style-name="T39">日 <text:s text:c="4"/>期：</text:span><text:span text:style-name="T40"><text:s/></text:span><text:span text:style-name="T41"><text:s text:c="6"/></text:span><text:span text:style-name="T42"><text:s/></text:span><text:span text:style-name="T43"><text:s text:c="7"/></text:span><text:span text:style-name="T44"><text:s/></text:span><text:span text:style-name="T45"><text:s text:c="7"/>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 fo:text-indent="0.3125in"/>
      <style:text-properties style:font-name="標楷體" style:font-name-asian="標楷體" style:font-weight-complex="bold" fo:font-size="18pt" style:font-size-asian="18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weight-complex="bold" style:letter-kerning="true" fo:font-size="18pt" style:font-size-asian="18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Tahoma" style:font-name-asian="新細明體" fo:font-weight="bold" style:font-weight-asian="bold" style:font-weight-complex="bold" fo:color="#999999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" style:display-name="mailheadertext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p11" style:display-name="p11" style:family="text" style:parent-style-name="預設段落字型"/>
    <style:style style:name="pt21" style:display-name="pt21" style:family="text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標題1.1" style:display-name="標題1.(1)" style:family="paragraph" style:parent-style-name="內文" style:auto-update="true">
      <style:paragraph-properties fo:widows="2" fo:orphans="2"/>
      <style:text-properties style:font-name-asian="標楷體" style:letter-kerning="false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listparagraph0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text_exposed_show" style:display-name="text_exposed_show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sub1" style:display-name="sub1" style:family="text">
      <style:text-properties style:font-name="sө" fo:color="#995008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/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技術學院資管系第     次系務會議紀錄簿</dc:title>
    <dc:subject/>
    <meta:initial-creator>mingyuan</meta:initial-creator>
    <dc:creator>yuan</dc:creator>
    <meta:creation-date>2022-06-22T03:59:00Z</meta:creation-date>
    <dc:date>2022-06-22T03:59:00Z</dc:date>
    <meta:print-date>2022-05-25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