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margin-bottom="0.1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4361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5361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1.4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2972in" style:use-optimal-column-width="false"/>
    </style:style>
    <style:style style:name="Table19" style:family="table">
      <style:table-properties style:width="10.0305in" fo:margin-left="0in" table:align="center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margin-top="0.125in" fo:line-height="0.25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講<text:s/>桌(T712-2)</text:p>
      <text:p text:style-name="P2"><text:span text:style-name="T3"></text:span><text:span text:style-name="T4">門口</text:span></text:p>
      <text:p text:style-name="P5"><text:span text:style-name="T6">學年度： <text:s text:c="3"/>學期： <text:s text:c="2"/></text:span><text:span text:style-name="T7"><text:s/></text:span><text:span text:style-name="T8">班級</text:span><text:span text:style-name="T9">：</text:span><text:span text:style-name="T10"><text:s text:c="4"/></text:span><text:span text:style-name="T11"><text:s text:c="11"/></text:span><text:span text:style-name="T12">星期：<text:s/></text:span><text:span text:style-name="T13"><text:s/></text:span><text:span text:style-name="T14"><text:s text:c="2"/>節數：</text:span><text:span text:style-name="T15"><text:s text:c="7"/></text:span><text:span text:style-name="T16">課程</text:span><text:span text:style-name="T17">名稱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編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編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編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編號</text:p>
          </table:table-cell>
          <table:table-cell table:style-name="TableCell55">
            <text:p text:style-name="P56">姓名</text:p>
          </table:table-cell>
        </table:table-row>
        <table:table-row table:style-name="TableRow57">
          <table:table-cell table:style-name="TableCell58">
            <text:p text:style-name="P59">E1</text:p>
          </table:table-cell>
          <table:table-cell table:style-name="TableCell60">
            <text:p text:style-name="P61"/>
          </table:table-cell>
          <table:table-cell table:style-name="TableCell62">
            <text:p text:style-name="P63">D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1</text:p>
          </table:table-cell>
          <table:table-cell table:style-name="TableCell70">
            <text:p text:style-name="P71"/>
          </table:table-cell>
          <table:table-cell table:style-name="TableCell72">
            <text:p text:style-name="P73">B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1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2</text:p>
          </table:table-cell>
          <table:table-cell table:style-name="TableCell85">
            <text:p text:style-name="P86"/>
          </table:table-cell>
          <table:table-cell table:style-name="TableCell87">
            <text:p text:style-name="P88">D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C2</text:p>
          </table:table-cell>
          <table:table-cell table:style-name="TableCell95">
            <text:p text:style-name="P96"/>
          </table:table-cell>
          <table:table-cell table:style-name="TableCell97">
            <text:p text:style-name="P98">B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D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C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B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A3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D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C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B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A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C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B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A5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D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C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B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6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E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D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C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B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A7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D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C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B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A8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E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D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C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B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A9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E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D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C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B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A1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內文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PS:</text:span><text:span text:style-name="T358"><text:tab/></text:span><text:span text:style-name="T359">每位同學認養一台電腦並且妥善保管硬體及軟體</text:span><text:span text:style-name="T360">,</text:span><text:span text:style-name="T361">保管責任由該台認養的同學們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桌</dc:title>
    <dc:subject/>
    <meta:initial-creator>mis</meta:initial-creator>
    <dc:creator>yuan</dc:creator>
    <meta:creation-date>2022-10-21T03:59:00Z</meta:creation-date>
    <dc:date>2022-10-21T03:59:00Z</dc:date>
    <meta:print-date>2002-03-14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