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2034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4104in"/>
    </style:style>
    <style:style style:name="Table9" style:family="table">
      <style:table-properties style:width="6.625in" fo:margin-left="-0.3in" table:align="lef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385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9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ableRow57" style:family="table-row">
      <style:table-row-properties style:min-row-height="0.8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8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97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color="#FF0000"/>
    </style:style>
    <style:style style:name="TableRow101" style:family="table-row">
      <style:table-row-properties style:min-row-height="0.4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41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97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95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141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48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49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南臺科技大學</text:p>
      <text:p text:style-name="P3"><text:span text:style-name="T4">校外實習</text:span><text:span text:style-name="T5">廠商</text:span><text:span text:style-name="T6">徵求實習生</text:span><text:span text:style-name="T7">登記表</text:span></text:p>
      <text:list text:style-name="LFO1" text:continue-numbering="true">
        <text:list-item>
          <text:p text:style-name="P8">請附上營利事業登記證或統一編號編配通知書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廠商名稱</text:p>
          </table:table-cell>
          <table:table-cell table:style-name="TableCell18" table:number-columns-spanned="2">
            <text:p text:style-name="P19">啟碁科技股份有限公司</text:p>
          </table:table-cell>
          <table:covered-table-cell/>
          <table:table-cell table:style-name="TableCell20">
            <text:p text:style-name="P21">統編</text:p>
          </table:table-cell>
          <table:table-cell table:style-name="TableCell22">
            <text:p text:style-name="P23">97331723</text:p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 table:number-columns-spanned="2">
            <text:p text:style-name="P28">蔣孟媛</text:p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>03-6667799 轉 5512</text:p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4">
            <text:p text:style-name="P37">Nita.Chiang@wnc.com.tw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公司配合</text:p>
            <text:p text:style-name="P41">事項</text:p>
          </table:table-cell>
          <table:table-cell table:style-name="TableCell42" table:number-columns-spanned="4">
            <text:p text:style-name="P43"><text:span text:style-name="T44">1.</text:span><text:span text:style-name="T45"><text:s/></text:span><text:span text:style-name="T46">指派具相關專長之主管，擔任輔導老師指導學生專業學習。</text:span></text:p>
            <text:p text:style-name="P47">2.<text:s/>提供專業實務，給予所擔任職務之必要訓練。</text:p>
            <text:p text:style-name="P48">3.<text:s/>專責指導實習學生工作，隨時瞭解其學習狀況。</text:p>
            <text:p text:style-name="P49">4.<text:s/>協助安排學校輔導老師訪視實習學生。</text:p>
            <text:p text:style-name="P50">5.<text:s/>指導實習學生撰寫實習報告。</text:p>
            <text:p text:style-name="P51">6.<text:s/>評核實習學生工作表現及實習成績。</text:p>
            <text:p text:style-name="P52">7.<text:s/>參與學校辦理之學生實習工作相關之會議。</text:p>
            <text:p text:style-name="P53">8. 不定期與學校聯繫並告知學生實習狀況。</text:p>
            <text:p text:style-name="P54"><text:span text:style-name="T55">9.</text:span><text:span text:style-name="T56"><text:s/>協助處理其他與學生校外實習相關之事項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課程</text:p>
          </table:table-cell>
          <table:table-cell table:style-name="TableCell60" table:number-columns-spanned="4">
            <text:p text:style-name="P61">□暑期實習<text:s text:c="4"/><text:s text:c="6"/>07/01~08/31(連續2個月)</text:p>
            <text:p text:style-name="P62"><text:bookmark-start text:name="OLE_LINK8"/>□上學期實習<text:s text:c="2"/><text:s text:c="6"/>09/01~01/31(連續5個月)</text:p>
            <text:p text:style-name="P63">□<text:bookmark-start text:name="OLE_LINK12"/>上學期(其他)實習 <text:s/>09/01~01/31(<text:bookmark-start text:name="OLE_LINK11"/>累計320小時以上<text:bookmark-end text:name="OLE_LINK11"/>)<text:bookmark-end text:name="OLE_LINK12"/></text:p>
            <text:p text:style-name="P64">■下學期實習 <text:s text:c="7"/>02/01~06/30(連續5個月)</text:p>
            <text:p text:style-name="P65"><text:bookmark-start text:name="OLE_LINK9"/><text:bookmark-start text:name="OLE_LINK10"/><text:bookmark-end text:name="OLE_LINK8"/>□<text:bookmark-start text:name="OLE_LINK13"/>下學期(其他)實習<text:s text:c="2"/>02/01~06/30(累計320小時以上)<text:bookmark-end text:name="OLE_LINK13"/></text:p>
            <text:p text:style-name="P66"><text:bookmark-end text:name="OLE_LINK9"/><text:bookmark-end text:name="OLE_LINK10"/>備註：如要一整年實習(共12個月)，請暑期實習、上學期實習及下學期實習三項皆勾選。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合作對象</text:p>
          </table:table-cell>
          <table:table-cell table:style-name="TableCell70" table:number-columns-spanned="4">
            <text:p text:style-name="內文"><text:span text:style-name="T71">系所 <text:s/></text:span><text:span text:style-name="T72">■</text:span><text:span text:style-name="T73">機械 <text:s/></text:span><text:span text:style-name="T74">■</text:span><text:span text:style-name="T75">電機 <text:s/></text:span><text:span text:style-name="T76">■</text:span><text:span text:style-name="T77">電子 <text:s/>□化材 <text:s/></text:span><text:span text:style-name="T78">■</text:span><text:span text:style-name="T79">資工 <text:s/>□</text:span><text:span text:style-name="T80">食品</text:span><text:span text:style-name="T81"><text:s text:c="2"/></text:span><text:span text:style-name="T82">■</text:span><text:span text:style-name="T83">光電</text:span></text:p>
            <text:p text:style-name="P84"><text:s text:c="6"/>■企管 <text:s/>□財金 <text:s/>■工管 <text:s/>■國企 <text:s/>□餐旅 <text:s/>□行銷 <text:s/>□休閒</text:p>
            <text:p text:style-name="P85"><text:s text:c="6"/>□會資 <text:s/>■資管 <text:s/>□應日 <text:s/>□幼保 <text:s/>□應英 <text:s/>□多樂 <text:s/>□資傳</text:p>
            <text:p text:style-name="P86"><text:s text:c="6"/><text:bookmark-start text:name="OLE_LINK5"/><text:bookmark-start text:name="OLE_LINK6"/><text:bookmark-start text:name="OLE_LINK7"/>□<text:bookmark-end text:name="OLE_LINK5"/><text:bookmark-end text:name="OLE_LINK6"/><text:bookmark-end text:name="OLE_LINK7"/>產設 <text:s/>□視傳 <text:s/><text:bookmark-start text:name="OLE_LINK4"/>□<text:bookmark-end text:name="OLE_LINK4"/>流行音樂系 <text:s text:c="3"/>□高齡服務 <text:s text:c="5"/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工作地點</text:p>
            <text:p text:style-name="P90"><text:span text:style-name="T91">(請務必填寫)</text:span></text:p>
          </table:table-cell>
          <table:table-cell table:style-name="TableCell92">
            <text:p text:style-name="P93">南科廠/台南市安定區北園三路 8 號</text:p>
          </table:table-cell>
          <table:table-cell table:style-name="TableCell94" table:number-columns-spanned="2">
            <text:p text:style-name="P95">工作待遇</text:p>
            <text:p text:style-name="P96"><text:span text:style-name="T97">(請務必填寫)</text:span></text:p>
          </table:table-cell>
          <table:covered-table-cell/>
          <table:table-cell table:style-name="TableCell98">
            <text:p text:style-name="P99">■有健保 ■有勞保 ■有意外險</text:p>
            <text:p text:style-name="P100">實習生薪資:$__30,000_/月</text:p>
          </table:table-cell>
        </table:table-row>
        <table:table-row table:style-name="TableRow101">
          <table:table-cell table:style-name="TableCell102">
            <text:p text:style-name="P103">需求職稱</text:p>
            <text:p text:style-name="P104"><text:span text:style-name="T105">(請務必填寫)</text:span></text:p>
          </table:table-cell>
          <table:table-cell table:style-name="TableCell106">
            <text:p text:style-name="內文"><text:span text:style-name="T107">約聘助理工程師/管理師(實習生) <text:s/></text:span></text:p>
          </table:table-cell>
          <table:table-cell table:style-name="TableCell108" table:number-columns-spanned="2">
            <text:p text:style-name="P109">工作內容</text:p>
            <text:p text:style-name="P110"><text:span text:style-name="T111">(請務必填寫)</text:span></text:p>
          </table:table-cell>
          <table:covered-table-cell/>
          <table:table-cell table:style-name="TableCell112">
            <text:p text:style-name="P113">1.<text:tab/>SMT 中心/製造中心/自動化中心實務</text:p>
            <text:p text:style-name="P114">2.<text:tab/>SMT 設備故障分析和維修保養，製程設備維護</text:p>
            <text:p text:style-name="P115">3.<text:tab/>負責智慧家庭產品新產品試產和量產事宜，新產品導入線體架設</text:p>
            <text:p text:style-name="P116">4.<text:tab/>負責自動化線體設備架設、維護、保養、異常排除</text:p>
            <text:p text:style-name="P117">5.<text:tab/>負責治具生產組裝、設備異常排除</text:p>
            <text:p text:style-name="P118"><text:span text:style-name="T119">6.</text:span><text:span text:style-name="T120"><text:tab/>工廠相關生產管理與排程</text:span></text:p>
          </table:table-cell>
        </table:table-row>
        <text:soft-page-break/>
        <table:table-row table:style-name="TableRow121">
          <table:table-cell table:style-name="TableCell122">
            <text:p text:style-name="P123">限制條件</text:p>
          </table:table-cell>
          <table:table-cell table:style-name="TableCell124" table:number-columns-spanned="4">
            <text:p text:style-name="P125">1.<text:tab/>大四在校生，可畢業銜接就業佳</text:p>
            <text:p text:style-name="P126">2.<text:tab/>電機電子工程相關、機械工程相關、工業技藝及機械學科類</text:p>
            <text:p text:style-name="P127">3.<text:tab/>電子電機背景、具備基本線路量測、查修能力</text:p>
            <text:p text:style-name="P128">4.<text:tab/>電機電子工程相關、機械工程相關、機械維護相關</text:p>
            <text:p text:style-name="P129">5.<text:tab/>電機電子維護相關、機械工程相關、機械維護相關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需求人數</text:p>
          </table:table-cell>
          <table:table-cell table:style-name="TableCell133" table:number-columns-spanned="4">
            <text:p text:style-name="P134">約 10 人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0">實習生參加校外實習最長可一年，或選擇暑期實習、上學期實習、上學期(其他)實習、下學期實習、下學期(其他)實習，且列入畢業學分之課程，薪資依公司規定。</text:p>
        </text:list-item>
        <text:list-item>
          <text:p text:style-name="P141"><text:bookmark-start text:name="OLE_LINK3"/><text:bookmark-start text:name="OLE_LINK1"/>請將本表（附件一）及營利事業登記證或統一編號編配通知書(請蓋公司章)</text:p>
        </text:list-item>
      </text:list>
      <text:p text:style-name="P142"><text:span text:style-name="T143"><text:s text:c="3"/></text:span><text:span text:style-name="T144">e-mail</text:span><text:bookmark-start text:name="OLE_LINK2"/><text:span text:style-name="T145">：</text:span><text:span text:style-name="T146">dept_cdacpt</text:span><text:span text:style-name="T147">@stu</text:span><text:span text:style-name="T148">s</text:span><text:span text:style-name="T149">t.edu.tw</text:span><text:bookmark-end text:name="OLE_LINK1"/><text:bookmark-end text:name="OLE_LINK2"/><text:span text:style-name="T150">。</text:span><text:bookmark-end text:name="OLE_LINK3"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description/>
    <dc:subject/>
    <meta:initial-creator>stut</meta:initial-creator>
    <dc:creator>yuan</dc:creator>
    <meta:creation-date>2022-07-18T03:26:00Z</meta:creation-date>
    <dc:date>2022-07-18T03:26:00Z</dc:date>
    <meta:print-date>2020-09-10T0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