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2">標題</text:span>：知點遊戲人培室招生中</text:p>
      <text:p text:style-name="內文"/>
      <text:p text:style-name="內文"/>
      <text:p text:style-name="內文"><text:span text:style-name="T3">內文</text:span>：</text:p>
      <text:p text:style-name="內文">對遊戲製作有興趣嗎？想要體驗團隊合作製作遊戲的感覺嗎？「知點遊戲人培室」要開始招生啦<text:span text:style-name="T4">🎉🎉</text:span><text:s/>－－<text:s/></text:p>
      <text:p text:style-name="內文"/>
      <text:p text:style-name="內文">【報名連結】</text:p>
      <text:p text:style-name="內文">https://reurl.cc/02RY7K</text:p>
      <text:p text:style-name="內文"/>
      <text:p text:style-name="內文">【招生對象】<text:s/></text:p>
      <text:p text:style-name="內文"><text:span text:style-name="T5">✅</text:span>大一、大二的學生<text:s/></text:p>
      <text:p text:style-name="內文"/>
      <text:p text:style-name="內文">【招生時程】<text:s/></text:p>
      <text:p text:style-name="內文"><text:span text:style-name="T6">🔹</text:span><text:s/>03/06~03/24<text:s/>報名時間<text:s/></text:p>
      <text:p text:style-name="內文"><text:span text:style-name="T7">🔹</text:span><text:s/>03/25<text:s/>面試簡報製作通知<text:s/></text:p>
      <text:p text:style-name="內文"><text:span text:style-name="T8">🔹</text:span><text:s/>04/08~04/15<text:s/>面試通知<text:s/></text:p>
      <text:p text:style-name="內文"><text:span text:style-name="T9">🔹</text:span><text:s/>04/18~04/20<text:s/>面試時間(預計)<text:s/></text:p>
      <text:p text:style-name="內文"><text:span text:style-name="T10">🔹</text:span><text:s/>04/27<text:s/>錄取通知<text:s/></text:p>
      <text:p text:style-name="內文"/>
      <text:p text:style-name="內文"><text:span text:style-name="T11">※</text:span>詳細的面試資訊會在報名結束後公布。<text:s/></text:p>
      <text:p text:style-name="內文">－－<text:s/></text:p>
      <text:p text:style-name="內文">對本次活動任何問題，歡迎私訊粉專詢問，或寄信至knowledgepoint.stust@gmail.com，將有專人回覆您。<text:s/></text:p>
      <text:p text:style-name="內文"/>
      <text:p text:style-name="內文">粉絲專頁：</text:p>
      <text:p text:style-name="內文"><text:a xlink:href="https://www.facebook.com/KnowledgePointGame" office:target-frame-name="_top" xlink:show="replace"><text:span text:style-name="超連結">https://www.facebook.com/KnowledgePointGame</text:span></text:a></text:p>
      <text:p text:style-name="內文"/>
      <text:p text:style-name="內文">關於知點遊戲：</text:p>
      <text:p text:style-name="內文"><text:a xlink:href="https://www2.slideshare.net/KnowledgePoint3/ss-239974596" office:target-frame-name="_top" xlink:show="replace"><text:span text:style-name="超連結">https://www2.slideshare.net/KnowledgePoint3/ss-239974596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永銘 黃</meta:initial-creator>
    <dc:creator>yuan</dc:creator>
    <meta:creation-date>2022-03-07T07:07:00Z</meta:creation-date>
    <dc:date>2022-03-07T07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