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3.249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9534in" style:use-optimal-column-width="false"/>
    </style:style>
    <style:style style:name="Table2" style:family="table">
      <style:table-properties style:width="7.4819in" fo:margin-left="-0.8895in" table:align="left"/>
    </style:style>
    <style:style style:name="TableRow7" style:family="table-row">
      <style:table-row-properties style:min-row-height="0.340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" style:family="table-row">
      <style:table-row-properties style:min-row-height="0.340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5" style:family="table-row">
      <style:table-row-properties style:min-row-height="0.445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4" style:family="table-row">
      <style:table-row-properties style:min-row-height="0.445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3" style:family="table-row">
      <style:table-row-properties style:min-row-height="0.445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2" style:family="table-row">
      <style:table-row-properties style:min-row-height="0.445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1" style:family="table-row">
      <style:table-row-properties style:min-row-height="0.4451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1" style:family="table-row">
      <style:table-row-properties style:min-row-height="0.445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0" style:family="table-row">
      <style:table-row-properties style:min-row-height="0.445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9" style:family="table-row">
      <style:table-row-properties style:min-row-height="0.445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8" style:family="table-row">
      <style:table-row-properties style:min-row-height="0.445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7" style:family="table-row">
      <style:table-row-properties style:min-row-height="0.445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5" style:family="table-row">
      <style:table-row-properties style:min-row-height="0.4451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4" style:family="table-row">
      <style:table-row-properties style:min-row-height="0.445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3" style:family="table-row">
      <style:table-row-properties style:min-row-height="0.445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53" style:family="table-row">
      <style:table-row-properties style:min-row-height="0.445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3" style:family="table-row">
      <style:table-row-properties style:min-row-height="0.4451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捐款單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公司名稱</text:p>
          </table:table-cell>
          <table:table-cell table:style-name="TableCell12">
            <text:p text:style-name="P13">序號</text:p>
          </table:table-cell>
          <table:table-cell table:style-name="TableCell14">
            <text:p text:style-name="P15">公司名稱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中華民國銀行商業同業公會全國聯合會</text:p>
          </table:table-cell>
          <table:table-cell table:style-name="TableCell21">
            <text:p text:style-name="P22">18</text:p>
          </table:table-cell>
          <table:table-cell table:style-name="TableCell23">
            <text:p text:style-name="P24">第一金融控股股份有限公司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中華民國證券商業同業公會</text:p>
          </table:table-cell>
          <table:table-cell table:style-name="TableCell30">
            <text:p text:style-name="P31">19</text:p>
          </table:table-cell>
          <table:table-cell table:style-name="TableCell32">
            <text:p text:style-name="P33">華南金融控股股份有限公司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中華民國產物保險商業同業公會</text:p>
          </table:table-cell>
          <table:table-cell table:style-name="TableCell39">
            <text:p text:style-name="P40">20</text:p>
          </table:table-cell>
          <table:table-cell table:style-name="TableCell41">
            <text:p text:style-name="P42">合庫金融控股股份有限公司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中華民國信託業商業同業公會</text:p>
          </table:table-cell>
          <table:table-cell table:style-name="TableCell48">
            <text:p text:style-name="P49">21</text:p>
          </table:table-cell>
          <table:table-cell table:style-name="TableCell50">
            <text:p text:style-name="P51">富邦金融控股股份有限公司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中華民國票券金融商業同業公會</text:p>
          </table:table-cell>
          <table:table-cell table:style-name="TableCell57">
            <text:p text:style-name="P58">22</text:p>
          </table:table-cell>
          <table:table-cell table:style-name="TableCell59">
            <text:p text:style-name="P60">中華開發金融控股股份有限公司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中華民國證券投資信託暨顧問商業</text:p>
            <text:p text:style-name="P66">同業公會</text:p>
          </table:table-cell>
          <table:table-cell table:style-name="TableCell67">
            <text:p text:style-name="P68">23</text:p>
          </table:table-cell>
          <table:table-cell table:style-name="TableCell69">
            <text:p text:style-name="P70">元大金融控股股份有限公司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中華民國期貨業商業同業公會</text:p>
          </table:table-cell>
          <table:table-cell table:style-name="TableCell76">
            <text:p text:style-name="P77">24</text:p>
          </table:table-cell>
          <table:table-cell table:style-name="TableCell78">
            <text:p text:style-name="P79">台新金融控股股份有限公司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中華民國保險代理人商業同業公會</text:p>
          </table:table-cell>
          <table:table-cell table:style-name="TableCell85">
            <text:p text:style-name="P86">25</text:p>
          </table:table-cell>
          <table:table-cell table:style-name="TableCell87">
            <text:p text:style-name="P88">中華民國保險經紀人商業同業公會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中華民國信用合作社聯合社</text:p>
          </table:table-cell>
          <table:table-cell table:style-name="TableCell94">
            <text:p text:style-name="P95">26</text:p>
          </table:table-cell>
          <table:table-cell table:style-name="TableCell96">
            <text:p text:style-name="P97">財團法人住宅地震保險基金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臺灣證券交易所股份有限公司</text:p>
          </table:table-cell>
          <table:table-cell table:style-name="TableCell103">
            <text:p text:style-name="P104">27</text:p>
          </table:table-cell>
          <table:table-cell table:style-name="TableCell105">
            <text:p text:style-name="P106">台灣金聯資產管理股份有限公司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財團法人中華民國證券櫃檯買賣中心</text:p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>全國農業金庫股份有限公司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臺灣期貨交易所股份有限公司</text:p>
          </table:table-cell>
          <table:table-cell table:style-name="TableCell121">
            <text:p text:style-name="P122">29</text:p>
          </table:table-cell>
          <table:table-cell table:style-name="TableCell123">
            <text:p text:style-name="P124">台灣票券金融股份有限公司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臺灣集中保管結算所股份有限公司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群益期貨股份有限公司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財團法人金融聯合徵信中心</text:p>
          </table:table-cell>
          <table:table-cell table:style-name="TableCell139">
            <text:p text:style-name="P140">31</text:p>
          </table:table-cell>
          <table:table-cell table:style-name="TableCell141">
            <text:p text:style-name="P142">財團法人農業信用保證基金</text:p>
          </table:table-cell>
        </table:table-row>
        <table:table-row table:style-name="TableRow143">
          <table:table-cell table:style-name="TableCell144">
            <text:p text:style-name="P145"><text:span text:style-name="T146">15</text:span></text:p>
          </table:table-cell>
          <table:table-cell table:style-name="TableCell147">
            <text:p text:style-name="P148">財團法人聯合信用卡處理中心</text:p>
          </table:table-cell>
          <table:table-cell table:style-name="TableCell149">
            <text:p text:style-name="P150">32</text:p>
          </table:table-cell>
          <table:table-cell table:style-name="TableCell151">
            <text:p text:style-name="P152">兆豐票券金融股份有限公司</text:p>
          </table:table-cell>
        </table:table-row>
        <table:table-row table:style-name="TableRow153">
          <table:table-cell table:style-name="TableCell154">
            <text:p text:style-name="P155"><text:span text:style-name="T156">16</text:span></text:p>
          </table:table-cell>
          <table:table-cell table:style-name="TableCell157">
            <text:p text:style-name="P158">財金資訊股份有限公司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7</text:span></text:p>
          </table:table-cell>
          <table:table-cell table:style-name="TableCell167">
            <text:p text:style-name="P168">臺灣金融控股股份有限公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肇榮 何</meta:initial-creator>
    <dc:creator>yuan</dc:creator>
    <meta:creation-date>2021-09-23T06:25:00Z</meta:creation-date>
    <dc:date>2021-09-23T06:25:00Z</dc:date>
    <meta:print-date>2021-09-06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