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10" style:family="table-column">
      <style:table-column-properties style:column-width="0.8868in"/>
    </style:style>
    <style:style style:name="TableColumn11" style:family="table-column">
      <style:table-column-properties style:column-width="2.7562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2.8541in"/>
    </style:style>
    <style:style style:name="Table9" style:family="table">
      <style:table-properties style:width="7.3833in" fo:margin-left="-0.6145in" table:align="left"/>
    </style:style>
    <style:style style:name="TableRow14" style:family="table-row">
      <style:table-row-properties style:min-row-height="0.389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85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8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498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Arial" style:letter-kerning="false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48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49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0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1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 style:letter-kerning="false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 style:font-name-complex="Arial" style:letter-kerning="false"/>
    </style:style>
    <style:style style:name="T55" style:parent-style-name="預設段落字型" style:family="text">
      <style:text-properties style:font-name="標楷體" style:font-name-asian="標楷體" style:font-name-complex="Arial" style:letter-kerning="false"/>
    </style:style>
    <style:style style:name="TableRow56" style:family="table-row">
      <style:table-row-properties style:min-row-height="0.854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854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497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95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288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162" style:parent-style-name="內文" style:family="paragraph">
      <style:paragraph-properties fo:text-align="justify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163" style:parent-style-name="內文" style:family="paragraph">
      <style:paragraph-properties fo:text-align="justify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164" style:parent-style-name="內文" style:family="paragraph">
      <style:paragraph-properties fo:text-align="justify" fo:line-height="0.1805in"/>
      <style:text-properties style:font-name="標楷體" style:font-name-asian="標楷體" style:font-name-complex="Arial" fo:font-size="11pt" style:font-size-asian="11pt" style:font-size-complex="11pt"/>
    </style:style>
    <style:style style:name="P165" style:parent-style-name="內文" style:family="paragraph">
      <style:paragraph-properties fo:line-height="0.1805in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67" style:family="table-row">
      <style:table-row-properties style:min-row-height="0.397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951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9166in" fo:text-indent="-0.9166in">
        <style:tab-stops/>
      </style:paragraph-properties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9166in" fo:text-indent="-0.9166in">
        <style:tab-stops/>
      </style:paragraph-properties>
      <style:text-properties style:font-name="標楷體" style:font-name-asian="標楷體"/>
    </style:style>
    <style:style style:name="P182" style:parent-style-name="內文" style:list-style-name="LFO1" style:family="paragraph">
      <style:paragraph-properties fo:line-height="0.2083in"/>
      <style:text-properties style:font-name="標楷體" style:font-name-asian="標楷體"/>
    </style:style>
    <style:style style:name="P183" style:parent-style-name="內文" style:list-style-name="LFO1" style:family="paragraph">
      <style:paragraph-properties fo:line-height="0.2083in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083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90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91" style:parent-style-name="mailheadertext1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南臺科技大學</text:p>
      <text:p text:style-name="P3"><text:span text:style-name="T4">校外實習</text:span><text:span text:style-name="T5">廠商</text:span><text:span text:style-name="T6">徵求實習生</text:span><text:span text:style-name="T7">登記表</text:span></text:p>
      <text:list text:style-name="LFO1" text:continue-numbering="true">
        <text:list-item>
          <text:p text:style-name="P8">請附上營利事業登記證或統一編號編配通知書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廠商名稱</text:p>
          </table:table-cell>
          <table:table-cell table:style-name="TableCell17">
            <text:p text:style-name="P18">亞太電信股份有限公司</text:p>
          </table:table-cell>
          <table:table-cell table:style-name="TableCell19">
            <text:p text:style-name="P20">統編</text:p>
          </table:table-cell>
          <table:table-cell table:style-name="TableCell21">
            <text:p text:style-name="P22">70771579</text:p>
          </table:table-cell>
        </table:table-row>
        <table:table-row table:style-name="TableRow23">
          <table:table-cell table:style-name="TableCell24">
            <text:p text:style-name="P25">聯絡人</text:p>
          </table:table-cell>
          <table:table-cell table:style-name="TableCell26">
            <text:p text:style-name="P27">謝孟芬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07-9505858#5895</text:p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>annahsieh@aptg.com.tw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公司配合</text:p>
            <text:p text:style-name="P40">事項</text:p>
          </table:table-cell>
          <table:table-cell table:style-name="TableCell41" table:number-columns-spanned="3">
            <text:p text:style-name="P42"><text:span text:style-name="T43">1.</text:span><text:span text:style-name="T44"><text:s/></text:span><text:span text:style-name="T45">指派具相關專長之主管，擔任輔導老師指導學生專業學習。</text:span></text:p>
            <text:p text:style-name="P46">2.<text:s/>提供專業實務，給予所擔任職務之必要訓練。</text:p>
            <text:p text:style-name="P47">3.<text:s/>專責指導實習學生工作，隨時瞭解其學習狀況。</text:p>
            <text:p text:style-name="P48">4.<text:s/>協助安排學校輔導老師訪視實習學生。</text:p>
            <text:p text:style-name="P49">5.<text:s/>指導實習學生撰寫實習報告。</text:p>
            <text:p text:style-name="P50">6.<text:s/>評核實習學生工作表現及實習成績。</text:p>
            <text:p text:style-name="P51">7.<text:s/>參與學校辦理之學生實習工作相關之會議。</text:p>
            <text:p text:style-name="P52">8. 不定期與學校聯繫並告知學生實習狀況。</text:p>
            <text:p text:style-name="P53"><text:span text:style-name="T54">9.</text:span><text:span text:style-name="T55"><text:s/>協助處理其他與學生校外實習相關之事項。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實習課程</text:p>
          </table:table-cell>
          <table:table-cell table:style-name="TableCell59" table:number-columns-spanned="3">
            <text:p text:style-name="內文"><text:span text:style-name="T60">■</text:span><text:span text:style-name="T61">暑期</text:span><text:span text:style-name="T62">實習</text:span><text:span text:style-name="T63"><text:s text:c="4"/></text:span><text:span text:style-name="T64"><text:s text:c="6"/></text:span><text:span text:style-name="T65">0</text:span><text:span text:style-name="T66">7/</text:span><text:span text:style-name="T67">0</text:span><text:span text:style-name="T68">1~</text:span><text:span text:style-name="T69">0</text:span><text:span text:style-name="T70">8/</text:span><text:span text:style-name="T71">3</text:span><text:span text:style-name="T72">1</text:span><text:span text:style-name="T73">(</text:span><text:span text:style-name="T74">連續</text:span><text:span text:style-name="T75">2個月)</text:span></text:p>
            <text:p text:style-name="內文"><text:bookmark-start text:name="OLE_LINK8"/><text:span text:style-name="T76">■</text:span><text:span text:style-name="T77">上學期</text:span><text:span text:style-name="T78">實習</text:span><text:span text:style-name="T79"><text:s text:c="2"/></text:span><text:span text:style-name="T80"><text:s text:c="6"/></text:span><text:span text:style-name="T81">0</text:span><text:span text:style-name="T82">9/</text:span><text:span text:style-name="T83">0</text:span><text:span text:style-name="T84">1~</text:span><text:span text:style-name="T85">0</text:span><text:span text:style-name="T86">1/31</text:span><text:span text:style-name="T87">(</text:span><text:span text:style-name="T88">連續</text:span><text:span text:style-name="T89">5個月)</text:span></text:p>
            <text:p text:style-name="P90">□<text:bookmark-start text:name="OLE_LINK12"/>上學期(其他)實習 <text:s/>09/01~01/31(<text:bookmark-start text:name="OLE_LINK11"/>累計320小時以上<text:bookmark-end text:name="OLE_LINK11"/>)<text:bookmark-end text:name="OLE_LINK12"/></text:p>
            <text:p text:style-name="內文"><text:span text:style-name="T91">■</text:span><text:span text:style-name="T92">下學期實習 <text:s text:c="7"/>02/01~06/30(連續5個月)</text:span></text:p>
            <text:p text:style-name="P93"><text:bookmark-start text:name="OLE_LINK9"/><text:bookmark-start text:name="OLE_LINK10"/><text:bookmark-end text:name="OLE_LINK8"/>□<text:bookmark-start text:name="OLE_LINK13"/>下學期(其他)實習<text:s text:c="2"/>02/01~06/30(累計320小時以上)<text:bookmark-end text:name="OLE_LINK13"/></text:p>
            <text:p text:style-name="P94"><text:bookmark-end text:name="OLE_LINK9"/><text:bookmark-end text:name="OLE_LINK10"/>備註：如要一整年實習(共12個月)，請暑期實習、上學期實習及下學期實習三項皆勾選。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合作對象</text:p>
          </table:table-cell>
          <table:table-cell table:style-name="TableCell98" table:number-columns-spanned="3">
            <text:p text:style-name="內文"><text:span text:style-name="T99">系所 <text:s/>□機械 <text:s/>□電機 <text:s/>□電子 <text:s/>□化材 <text:s/>□資工 <text:s/>□</text:span><text:span text:style-name="T100">食品</text:span><text:span text:style-name="T101"><text:s text:c="2"/>□光電</text:span></text:p>
            <text:p text:style-name="內文"><text:span text:style-name="T102"><text:s text:c="6"/></text:span><text:span text:style-name="T103">■</text:span><text:span text:style-name="T104">企管 <text:s/>□財金 <text:s/></text:span><text:span text:style-name="T105">■</text:span><text:span text:style-name="T106">工管 <text:s/></text:span><text:span text:style-name="T107">■</text:span><text:span text:style-name="T108">國企 <text:s/></text:span><text:span text:style-name="T109">■</text:span><text:span text:style-name="T110">餐旅 <text:s/></text:span><text:span text:style-name="T111">■</text:span><text:span text:style-name="T112">行銷 <text:s/></text:span><text:span text:style-name="T113">■</text:span><text:span text:style-name="T114">休閒</text:span></text:p>
            <text:p text:style-name="內文"><text:span text:style-name="T115"><text:s text:c="6"/>□會資 <text:s/></text:span><text:span text:style-name="T116">■</text:span><text:span text:style-name="T117">資管 <text:s/>□應日 <text:s/>□幼保 <text:s/>□應英 <text:s/>□多樂 <text:s/>□資傳</text:span></text:p>
            <text:p text:style-name="內文"><text:span text:style-name="T118"><text:s text:c="6"/></text:span><text:bookmark-start text:name="OLE_LINK5"/><text:bookmark-start text:name="OLE_LINK6"/><text:bookmark-start text:name="OLE_LINK7"/><text:span text:style-name="T119">□</text:span><text:bookmark-end text:name="OLE_LINK5"/><text:bookmark-end text:name="OLE_LINK6"/><text:bookmark-end text:name="OLE_LINK7"/><text:span text:style-name="T120">產設 <text:s/>□視傳 <text:s/></text:span><text:bookmark-start text:name="OLE_LINK4"/><text:span text:style-name="T121">□</text:span><text:bookmark-end text:name="OLE_LINK4"/><text:span text:style-name="T122">流行音樂系 <text:s text:c="3"/></text:span><text:span text:style-name="T123">□</text:span><text:span text:style-name="T124">高齡服務 <text:s text:c="5"/></text:span><text:span text:style-name="T125">■</text:span><text:span text:style-name="T126">不限系所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工作地點</text:p>
          </table:table-cell>
          <table:table-cell table:style-name="TableCell130">
            <text:p text:style-name="P131">嘉義、台南、高雄、屏東直營門市</text:p>
          </table:table-cell>
          <table:table-cell table:style-name="TableCell132">
            <text:p text:style-name="P133">工作待遇</text:p>
          </table:table-cell>
          <table:table-cell table:style-name="TableCell134">
            <text:p text:style-name="P135">26,000</text:p>
          </table:table-cell>
        </table:table-row>
        <table:table-row table:style-name="TableRow136">
          <table:table-cell table:style-name="TableCell137">
            <text:p text:style-name="P138">需求職稱</text:p>
          </table:table-cell>
          <table:table-cell table:style-name="TableCell139">
            <text:p text:style-name="內文"><text:span text:style-name="T140">門市實習生</text:span></text:p>
          </table:table-cell>
          <table:table-cell table:style-name="TableCell141">
            <text:p text:style-name="P142">工作內容</text:p>
          </table:table-cell>
          <table:table-cell table:style-name="TableCell143">
            <text:p text:style-name="P144">1.學習公司基本工作內容</text:p>
            <text:p text:style-name="P145">2.熟悉公司產品與服務</text:p>
            <text:p text:style-name="P146">3.學習業務行政支援技能</text:p>
            <text:p text:style-name="P147">4.學習內場整理、庫存與盤點等專業知識</text:p>
            <text:p text:style-name="P148">5.學習資料分析與顧客管理專業能力</text:p>
            <text:p text:style-name="P149">6.學習內場整理與倉儲管理、門市經營管理等專業知識</text:p>
            <text:p text:style-name="P150">7.學習進階報表製作與分析技能</text:p>
            <text:p text:style-name="P151">8.訓練解決問題能力</text:p>
            <text:p text:style-name="P152">9.學習公司基本工作內容</text:p>
            <text:p text:style-name="P153">10.熟悉公司產品與服務</text:p>
            <text:p text:style-name="P154">11.學習業務行政支援技能</text:p>
            <text:p text:style-name="P155"><text:span text:style-name="T156">12.學習內場整理、庫存與盤點等專業知識</text:span></text:p>
          </table:table-cell>
        </table:table-row>
        <table:table-row table:style-name="TableRow157">
          <table:table-cell table:style-name="TableCell158">
            <text:p text:style-name="P159">限制條件</text:p>
          </table:table-cell>
          <table:table-cell table:style-name="TableCell160" table:number-columns-spanned="3">
            <text:p text:style-name="P161">1.細心耐心，具服務熱忱</text:p>
            <text:p text:style-name="P162">2.談吐條理分明</text:p>
            <text:p text:style-name="P163">3.活潑開朗，樂於接觸人群</text:p>
            <text:p text:style-name="P164">4.喜愛資訊類產品，畢業後有意願到職者佳</text:p>
            <text:p text:style-name="P165"><text:span text:style-name="T166">5.能配合實習期間至少7/1-1/31者，優先考量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需求人數</text:p>
          </table:table-cell>
          <table:table-cell table:style-name="TableCell170" table:number-columns-spanned="3">
            <text:p text:style-name="P171">18</text:p>
          </table:table-cell>
          <table:covered-table-cell/>
          <table:covered-table-cell/>
        </table:table-row>
        <text:soft-page-break/>
        <table:table-row table:style-name="TableRow172">
          <table:table-cell table:style-name="TableCell173">
            <text:p text:style-name="P174">備註</text:p>
          </table:table-cell>
          <table:table-cell table:style-name="TableCell175" table:number-columns-spanned="3">
            <text:p text:style-name="P176"><text:span text:style-name="T177">■</text:span><text:span text:style-name="T178">勞保 <text:s text:c="6"/></text:span><text:span text:style-name="T179">■</text:span><text:span text:style-name="T180">團保</text:span></text:p>
            <text:p text:style-name="P181">■健保 <text:s text:c="6"/>■提撥勞退基金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82">實習生參加校外實習最長可一年，或選擇暑期實習、上學期實習、上學期(其他)實習、下學期實習、下學期(其他)實習，且列入畢業學分之課程，薪資依公司規定。</text:p>
        </text:list-item>
        <text:list-item>
          <text:p text:style-name="P183"><text:bookmark-start text:name="OLE_LINK3"/><text:bookmark-start text:name="OLE_LINK1"/>請將本表（附件一）及營利事業登記證或統一編號編配通知書</text:p>
        </text:list-item>
      </text:list>
      <text:p text:style-name="P184"><text:span text:style-name="T185"><text:s text:c="3"/></text:span><text:span text:style-name="T186">e-mail</text:span><text:bookmark-start text:name="OLE_LINK2"/><text:span text:style-name="T187">：</text:span><text:span text:style-name="T188">dept_cdacpt</text:span><text:span text:style-name="T189">@stu</text:span><text:span text:style-name="T190">s</text:span><text:span text:style-name="T191">t.edu.tw</text:span><text:bookmark-end text:name="OLE_LINK1"/><text:bookmark-end text:name="OLE_LINK2"/><text:span text:style-name="T192">。</text:span><text:bookmark-end text:name="OLE_LINK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求才登記表</dc:title>
    <dc:subject/>
    <meta:initial-creator>stut</meta:initial-creator>
    <dc:creator>yuan</dc:creator>
    <meta:creation-date>2021-03-26T01:32:00Z</meta:creation-date>
    <dc:date>2021-03-26T01:32:00Z</dc:date>
    <meta:print-date>2020-09-10T04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5" meta:character-count="1243" meta:row-count="8" meta:non-whitespace-character-count="1060"/>
  </office:meta>
</office:document-meta>
</file>